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FFERTA_ECONOMICA_(MODELLO_C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PROCEDURA DI GARA PER LA CONCLUSIONE DI UN ACCORDO QUADRO, CON UN UNICO OPERATORE ECONOMICO, PER L’AFFIDAMENTO DEL SERVIZIO POSTALE DI E.R.P. MASSA CARRARA S.p.A. CIG: 857158253B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OFFERTA ECONOMICA (MODELLO ALLEGATO C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SERVIZI POSTALI</text:p>
          </table:table-cell>
          <table:table-cell office:value-type="string" table:style-name="ce2">
            <text:p>PREZZI UNITARIO A BASE D'ASTA</text:p>
          </table:table-cell>
          <table:table-cell office:value-type="string" table:style-name="ce2">
            <text:p>QUANTITA' PRESUNTE SU BASE ANNUALE</text:p>
          </table:table-cell>
          <table:table-cell office:value-type="string" table:style-name="ce3">
            <text:p>PREZZO UNITARIO OFFERTO</text:p>
          </table:table-cell>
          <table:table-cell office:value-type="string" table:style-name="ce4">
            <text:p>PRODOTTO DEL PREZZO UNITARIO OFFERTO (COLONNA E) PER LE QUANTITA' PRESUNTE SU BASE ANNUALE (COLONNA C)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3">
            <text:p>POSTA ORDINARIA<text:s/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0.66" table:style-name="ce7">
            <text:p>0,66 €</text:p>
          </table:table-cell>
          <table:table-cell office:value-type="float" office:value="530" table:style-name="ce8">
            <text:p>53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1.57" table:style-name="ce7">
            <text:p>1,5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1.63" table:style-name="ce7">
            <text:p>1,63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2.17" table:style-name="ce7">
            <text:p>2,1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2.77" table:style-name="ce7">
            <text:p>2,7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3.26" table:style-name="ce7">
            <text:p>3,2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3.62" table:style-name="ce7">
            <text:p>3,62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3">
            <text:p>POSTA RACCOMANDATA A/R</text:p>
          </table:table-cell>
          <table:covered-table-cell table:number-columns-repeated="3"/>
          <table:table-cell table:style-name="ce5"/>
          <table:table-cell table:style-name="ce9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3.92" table:style-name="ce7">
            <text:p>3,92 €</text:p>
          </table:table-cell>
          <table:table-cell office:value-type="float" office:value="3800" table:style-name="ce8">
            <text:p>380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4.8499999999999996" table:style-name="ce7">
            <text:p>4,85 €</text:p>
          </table:table-cell>
          <table:table-cell office:value-type="float" office:value="1300" table:style-name="ce8">
            <text:p>130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5.16" table:style-name="ce7">
            <text:p>5,1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5.52" table:style-name="ce7">
            <text:p>5,52 €</text:p>
          </table:table-cell>
          <table:table-cell office:value-type="float" office:value="140" table:style-name="ce8">
            <text:p>14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6.09" table:style-name="ce7">
            <text:p>6,09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7.32" table:style-name="ce7">
            <text:p>7,32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9.56" table:style-name="ce7">
            <text:p>9,5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3">
            <text:p>RACCOMANDATA 1 CON RICEVUTA (consegna entro 24 ore dal ritiro)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5.97" table:style-name="ce7">
            <text:p>5,9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20 g fino a 100 g<text:s/></text:p>
          </table:table-cell>
          <table:table-cell office:value-type="currency" office:value="7.54" table:style-name="ce7">
            <text:p>7,5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 g fino a 350 g<text:s/></text:p>
          </table:table-cell>
          <table:table-cell office:value-type="currency" office:value="8.74" table:style-name="ce7">
            <text:p>8,7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2000 g<text:s/></text:p>
          </table:table-cell>
          <table:table-cell office:value-type="currency" office:value="13.14" table:style-name="ce7">
            <text:p>13,1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4">
            <text:p>IMPORTO ANNUALE COMPLESSIVO OFFERTO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13">
            <text:p>IMPORTO ANNUALE DEI COSTI AZIENDALI PER LA SICUREZZA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OFFERTA_ECONOMIC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PROCEDURA DI GARA PER LA CONCLUSIONE DI UN ACCORDO QUADRO, CON UN UNICO OPERATORE ECONOMICO, PER L’AFFIDAMENTO DEL SERVIZIO POSTALE DI E.R.P. MASSA CARRARA S.p.A. CIG: 857158253B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2">
            <text:p>OFFERTA ECONOMICA (MODELLO ALLEGATO C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SERVIZI POSTALI</text:p>
          </table:table-cell>
          <table:table-cell office:value-type="string" table:style-name="ce2">
            <text:p>PREZZI UNITARIO A BASE D'ASTA</text:p>
          </table:table-cell>
          <table:table-cell office:value-type="string" table:style-name="ce2">
            <text:p>QUANTITA' PRESUNTE SU BASE ANNUALE</text:p>
          </table:table-cell>
          <table:table-cell office:value-type="string" table:style-name="ce3">
            <text:p>PREZZO UNITARIO OFFERTO</text:p>
          </table:table-cell>
          <table:table-cell office:value-type="string" table:style-name="ce4">
            <text:p>PRODOTTO DEL PREZZO UNITARIO OFFERTO (COLONNA E) PER LE QUANTITA' PRESUNTE SU BASE ANNUALE (COLONNA C)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3">
            <text:p>POSTA ORDINARIA<text:s/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0.66" table:style-name="ce7">
            <text:p>0,66 €</text:p>
          </table:table-cell>
          <table:table-cell office:value-type="float" office:value="530" table:style-name="ce8">
            <text:p>530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291.5" table:formula="of:=[.C5]*[.D5]" table:style-name="ce5">
            <text:p>291,5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1.57" table:style-name="ce7">
            <text:p>1,57 €</text:p>
          </table:table-cell>
          <table:table-cell office:value-type="float" office:value="1" table:style-name="ce8">
            <text:p>1</text:p>
          </table:table-cell>
          <table:table-cell office:value-type="float" office:value="1.31" table:style-name="ce5">
            <text:p>1,31</text:p>
          </table:table-cell>
          <table:table-cell office:value-type="float" office:value="1.31" table:formula="of:=[.C6]*[.D6]" table:style-name="ce5">
            <text:p>1,31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1.63" table:style-name="ce7">
            <text:p>1,63 €</text:p>
          </table:table-cell>
          <table:table-cell office:value-type="float" office:value="1" table:style-name="ce8">
            <text:p>1</text:p>
          </table:table-cell>
          <table:table-cell office:value-type="float" office:value="1.31" table:style-name="ce5">
            <text:p>1,31</text:p>
          </table:table-cell>
          <table:table-cell office:value-type="float" office:value="1.31" table:formula="of:=[.C7]*[.D7]" table:style-name="ce5">
            <text:p>1,31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2.17" table:style-name="ce7">
            <text:p>2,17 €</text:p>
          </table:table-cell>
          <table:table-cell office:value-type="float" office:value="1" table:style-name="ce8">
            <text:p>1</text:p>
          </table:table-cell>
          <table:table-cell office:value-type="float" office:value="1.31" table:style-name="ce5">
            <text:p>1,31</text:p>
          </table:table-cell>
          <table:table-cell office:value-type="float" office:value="1.31" table:formula="of:=[.C8]*[.D8]" table:style-name="ce5">
            <text:p>1,31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2.77" table:style-name="ce7">
            <text:p>2,77 €</text:p>
          </table:table-cell>
          <table:table-cell office:value-type="float" office:value="1" table:style-name="ce8">
            <text:p>1</text:p>
          </table:table-cell>
          <table:table-cell office:value-type="float" office:value="1.31" table:style-name="ce5">
            <text:p>1,31</text:p>
          </table:table-cell>
          <table:table-cell office:value-type="float" office:value="1.31" table:formula="of:=[.C9]*[.D9]" table:style-name="ce5">
            <text:p>1,31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3.26" table:style-name="ce7">
            <text:p>3,26 €</text:p>
          </table:table-cell>
          <table:table-cell office:value-type="float" office:value="1" table:style-name="ce8">
            <text:p>1</text:p>
          </table:table-cell>
          <table:table-cell office:value-type="float" office:value="1.31" table:style-name="ce5">
            <text:p>1,31</text:p>
          </table:table-cell>
          <table:table-cell office:value-type="float" office:value="1.31" table:formula="of:=[.C10]*[.D10]" table:style-name="ce5">
            <text:p>1,31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3.62" table:style-name="ce7">
            <text:p>3,62 €</text:p>
          </table:table-cell>
          <table:table-cell office:value-type="float" office:value="1" table:style-name="ce8">
            <text:p>1</text:p>
          </table:table-cell>
          <table:table-cell office:value-type="float" office:value="1.31" table:style-name="ce5">
            <text:p>1,31</text:p>
          </table:table-cell>
          <table:table-cell office:value-type="float" office:value="1.31" table:formula="of:=[.C11]*[.D11]" table:style-name="ce5">
            <text:p>1,31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3">
            <text:p>POSTA RACCOMANDATA A/R</text:p>
          </table:table-cell>
          <table:covered-table-cell table:number-columns-repeated="3"/>
          <table:table-cell table:style-name="ce5"/>
          <table:table-cell table:style-name="ce9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3.92" table:style-name="ce7">
            <text:p>3,92 €</text:p>
          </table:table-cell>
          <table:table-cell office:value-type="float" office:value="3800" table:style-name="ce8">
            <text:p>3800</text:p>
          </table:table-cell>
          <table:table-cell office:value-type="float" office:value="3.27" table:style-name="ce5">
            <text:p>3,27</text:p>
          </table:table-cell>
          <table:table-cell office:value-type="float" office:value="12426" table:formula="of:=[.D13]*[.C13]" table:style-name="ce5">
            <text:p>12426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4.8499999999999996" table:style-name="ce7">
            <text:p>4,85 €</text:p>
          </table:table-cell>
          <table:table-cell office:value-type="float" office:value="1300" table:style-name="ce8">
            <text:p>1300</text:p>
          </table:table-cell>
          <table:table-cell office:value-type="float" office:value="4.04" table:style-name="ce5">
            <text:p>4,04</text:p>
          </table:table-cell>
          <table:table-cell office:value-type="float" office:value="5252" table:formula="of:=[.D14]*[.C14]" table:style-name="ce5">
            <text:p>5252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5.16" table:style-name="ce7">
            <text:p>5,16 €</text:p>
          </table:table-cell>
          <table:table-cell office:value-type="float" office:value="1" table:style-name="ce8">
            <text:p>1</text:p>
          </table:table-cell>
          <table:table-cell office:value-type="float" office:value="4.04" table:style-name="ce5">
            <text:p>4,04</text:p>
          </table:table-cell>
          <table:table-cell office:value-type="float" office:value="4.04" table:formula="of:=[.D15]*[.C15]" table:style-name="ce5">
            <text:p>4,04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5.52" table:style-name="ce7">
            <text:p>5,52 €</text:p>
          </table:table-cell>
          <table:table-cell office:value-type="float" office:value="140" table:style-name="ce8">
            <text:p>140</text:p>
          </table:table-cell>
          <table:table-cell office:value-type="float" office:value="4.5" table:style-name="ce5">
            <text:p>4,5</text:p>
          </table:table-cell>
          <table:table-cell office:value-type="float" office:value="630" table:formula="of:=[.D16]*[.C16]" table:style-name="ce5">
            <text:p>630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6.09" table:style-name="ce7">
            <text:p>6,09 €</text:p>
          </table:table-cell>
          <table:table-cell office:value-type="float" office:value="1" table:style-name="ce8">
            <text:p>1</text:p>
          </table:table-cell>
          <table:table-cell office:value-type="float" office:value="5.7" table:style-name="ce5">
            <text:p>5,7</text:p>
          </table:table-cell>
          <table:table-cell office:value-type="float" office:value="5.7" table:formula="of:=[.D17]*[.C17]" table:style-name="ce5">
            <text:p>5,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7.32" table:style-name="ce7">
            <text:p>7,32 €</text:p>
          </table:table-cell>
          <table:table-cell office:value-type="float" office:value="1" table:style-name="ce8">
            <text:p>1</text:p>
          </table:table-cell>
          <table:table-cell office:value-type="float" office:value="6.1" table:style-name="ce5">
            <text:p>6,1</text:p>
          </table:table-cell>
          <table:table-cell office:value-type="float" office:value="6.1" table:formula="of:=[.D18]*[.C18]" table:style-name="ce5">
            <text:p>6,1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9.56" table:style-name="ce7">
            <text:p>9,56 €</text:p>
          </table:table-cell>
          <table:table-cell office:value-type="float" office:value="1" table:style-name="ce8">
            <text:p>1</text:p>
          </table:table-cell>
          <table:table-cell office:value-type="float" office:value="7.96" table:style-name="ce5">
            <text:p>7,96</text:p>
          </table:table-cell>
          <table:table-cell office:value-type="float" office:value="7.96" table:formula="of:=[.D19]*[.C19]" table:style-name="ce5">
            <text:p>7,96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3">
            <text:p>RACCOMANDATA 1 CON RICEVUTA (consegna entro 24 ore dal ritiro)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5.97" table:style-name="ce7">
            <text:p>5,97 €</text:p>
          </table:table-cell>
          <table:table-cell office:value-type="float" office:value="1" table:style-name="ce8">
            <text:p>1</text:p>
          </table:table-cell>
          <table:table-cell office:value-type="float" office:value="5.8" table:style-name="ce5">
            <text:p>5,8</text:p>
          </table:table-cell>
          <table:table-cell office:value-type="float" office:value="5.8" table:formula="of:=[.D21]*[.C21]" table:style-name="ce5">
            <text:p>5,8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20 g fino a 100 g<text:s/></text:p>
          </table:table-cell>
          <table:table-cell office:value-type="currency" office:value="7.54" table:style-name="ce7">
            <text:p>7,54 €</text:p>
          </table:table-cell>
          <table:table-cell office:value-type="float" office:value="1" table:style-name="ce8">
            <text:p>1</text:p>
          </table:table-cell>
          <table:table-cell office:value-type="float" office:value="7.7" table:style-name="ce5">
            <text:p>7,7</text:p>
          </table:table-cell>
          <table:table-cell office:value-type="float" office:value="7.7" table:formula="of:=[.D22]*[.C22]" table:style-name="ce5">
            <text:p>7,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 g fino a 350 g<text:s/></text:p>
          </table:table-cell>
          <table:table-cell office:value-type="currency" office:value="8.74" table:style-name="ce7">
            <text:p>8,74 €</text:p>
          </table:table-cell>
          <table:table-cell office:value-type="float" office:value="1" table:style-name="ce8">
            <text:p>1</text:p>
          </table:table-cell>
          <table:table-cell office:value-type="float" office:value="8.5" table:style-name="ce5">
            <text:p>8,5</text:p>
          </table:table-cell>
          <table:table-cell office:value-type="float" office:value="8.5" table:formula="of:=[.D23]*[.C23]" table:style-name="ce5">
            <text:p>8,5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2000 g<text:s/></text:p>
          </table:table-cell>
          <table:table-cell office:value-type="currency" office:value="13.14" table:style-name="ce7">
            <text:p>13,14 €</text:p>
          </table:table-cell>
          <table:table-cell office:value-type="float" office:value="1" table:style-name="ce8">
            <text:p>1</text:p>
          </table:table-cell>
          <table:table-cell office:value-type="float" office:value="12.98" table:style-name="ce5">
            <text:p>12,98</text:p>
          </table:table-cell>
          <table:table-cell office:value-type="float" office:value="12.98" table:formula="of:=[.D24]*[.C24]" table:style-name="ce5">
            <text:p>12,98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4">
            <text:p>IMPORTO ANNUALE COMPLESSIVO OFFERTO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4" table:number-rows-spanned="1" table:style-name="ce13">
            <text:p>IMPORTO ANNUALE DEI COSTI AZIENDALI PER LA SICUREZZA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" svg:font-family="Georgia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nuela Bambini</meta:initial-creator>
    <dc:creator>Manuela Bambini</dc:creator>
    <meta:creation-date>2018-02-06T13:43:48Z</meta:creation-date>
    <dc:date>2021-01-12T12:13:53Z</dc:date>
    <meta:print-date>2020-10-01T12:39:14Z</meta:print-date>
    <meta:editing-cycles>1</meta:editing-cycles>
    <meta:editing-duration>PT324S</meta:editing-duration>
  </office:meta>
</office:document-meta>
</file>