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2f227f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366fbc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3cf79a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Rockwell" fo:font-size="11pt" officeooo:rsid="004597de" style:font-size-asian="11pt" style:font-size-complex="11pt"/>
    </style:style>
    <style:style style:name="P12" style:family="paragraph" style:parent-style-name="HTML_20_Preformatted">
      <style:paragraph-properties style:line-height-at-least="0.847cm" fo:text-align="justify" style:justify-single-word="false"/>
    </style:style>
    <style:style style:name="P13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fo:font-weight="bold" officeooo:rsid="004597de" style:font-size-asian="11pt" style:font-weight-asian="bold" style:font-size-complex="11pt" style:font-weight-complex="bold"/>
    </style:style>
    <style:style style:name="T9" style:family="text">
      <style:text-properties style:font-name="Rockwell" fo:font-size="11pt" style:font-size-asian="11pt" style:font-size-complex="11pt"/>
    </style:style>
    <style:style style:name="T10" style:family="text">
      <style:text-properties style:font-name="Rockwell" fo:font-size="11pt" officeooo:rsid="0009a8cf" style:font-size-asian="11pt" style:font-size-complex="11pt"/>
    </style:style>
    <style:style style:name="T11" style:family="text">
      <style:text-properties style:font-name="Rockwell" fo:font-size="11pt" officeooo:rsid="001a0605" style:font-size-asian="11pt" style:font-size-complex="11pt"/>
    </style:style>
    <style:style style:name="T12" style:family="text">
      <style:text-properties style:font-name="Rockwell" fo:font-size="11pt" officeooo:rsid="001c4778" style:font-size-asian="11pt" style:font-size-complex="11pt"/>
    </style:style>
    <style:style style:name="T13" style:family="text">
      <style:text-properties style:font-name="Rockwell" fo:font-size="11pt" officeooo:rsid="002f227f" style:font-size-asian="11pt" style:font-size-complex="11pt"/>
    </style:style>
    <style:style style:name="T14" style:family="text">
      <style:text-properties style:font-name="Rockwell" fo:font-size="11pt" officeooo:rsid="0032a947" style:font-size-asian="11pt" style:font-size-complex="11pt"/>
    </style:style>
    <style:style style:name="T15" style:family="text">
      <style:text-properties style:font-name="Rockwell" fo:font-size="11pt" officeooo:rsid="003cb887" style:font-size-asian="11pt" style:font-size-complex="11pt"/>
    </style:style>
    <style:style style:name="T16" style:family="text">
      <style:text-properties style:font-name="Rockwell" fo:font-size="11pt" officeooo:rsid="004597de" style:font-size-asian="11pt" style:font-size-complex="11pt"/>
    </style:style>
    <style:style style:name="T17" style:family="text">
      <style:text-properties style:font-name="Rockwell" fo:font-size="11pt" officeooo:rsid="0046ba03" style:font-size-asian="11pt" style:font-size-complex="11pt"/>
    </style:style>
    <style:style style:name="T18" style:family="text">
      <style:text-properties style:font-name="Rockwell" fo:font-size="11pt" officeooo:rsid="004bab85" style:font-size-asian="11pt" style:font-size-complex="11pt"/>
    </style:style>
    <style:style style:name="T19" style:family="text">
      <style:text-properties style:font-name="Rockwell" fo:font-size="11pt" officeooo:rsid="004cafd7" style:font-size-asian="11pt" style:font-size-complex="11pt"/>
    </style:style>
    <style:style style:name="T20" style:family="text">
      <style:text-properties style:font-name="Rockwell" fo:font-size="11pt" style:font-size-asian="11pt" style:font-name-complex="MS Shell Dlg" style:font-size-complex="11pt"/>
    </style:style>
    <style:style style:name="T21" style:family="text">
      <style:text-properties style:font-name="Rockwell" fo:font-size="11pt" style:font-size-asian="11pt" style:font-name-complex="Arial" style:font-size-complex="11pt"/>
    </style:style>
    <style:style style:name="T22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Rockwell" fo:font-size="11pt" fo:font-weight="normal" officeooo:rsid="003cb887" style:font-size-asian="11pt" style:font-weight-asian="normal" style:font-size-complex="11pt" style:font-weight-complex="normal"/>
    </style:style>
    <style:style style:name="T24" style:family="text">
      <style:text-properties style:font-name="Rockwell" fo:font-size="11pt" fo:font-weight="normal" officeooo:rsid="003cf79a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4bab85" style:font-size-asian="11pt" style:font-weight-asian="normal" style:font-size-complex="11pt" style:font-weight-complex="normal"/>
    </style:style>
    <style:style style:name="T26" style:family="text">
      <style:text-properties style:use-window-font-color="true" style:font-name="Rockwell" fo:font-size="11pt" officeooo:rsid="002f227f" fo:background-color="transparent" loext:char-shading-value="0" style:font-size-asian="11pt" style:font-size-complex="11pt"/>
    </style:style>
    <style:style style:name="T27" style:family="text">
      <style:text-properties style:use-window-font-color="true" style:font-name="Rockwell" fo:font-size="11pt" officeooo:rsid="003cf79a" fo:background-color="transparent" loext:char-shading-value="0" style:font-size-asian="11pt" style:font-size-complex="11pt"/>
    </style:style>
    <style:style style:name="T28" style:family="text">
      <style:text-properties style:use-window-font-color="true" style:font-name="Rockwell" fo:font-size="11pt" officeooo:rsid="004597de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VVISO RELATIVO AGLI APPALTI AGGIUDICATI</text:p>
      <text:p text:style-name="P12"><text:span text:style-name="T7">SEZIONE I -</text:span><text:span text:style-name="T9"> </text:span><text:span text:style-name="T6">STAZIONE APPALTANTE</text:span><text:span text:style-name="T9">:</text:span></text:p>
      <text:p text:style-name="P12"><text:span text:style-name="T7">I.1) DENOMINAZIONE, INDIRIZZI E PUNTI DI CONTATTO</text:span><text:span text:style-name="T9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9">segreteria</text:span></text:span></text:a><text:a xlink:type="simple" xlink:href="mailto:segreteria@erp.ms.it" text:style-name="Internet_20_link" text:visited-style-name="Visited_20_Internet_20_Link"><text:span text:style-name="Internet_20_link"><text:span text:style-name="T20">@e</text:span></text:span></text:a><text:a xlink:type="simple" xlink:href="mailto:segreteria@erp.ms.it" text:style-name="Internet_20_link" text:visited-style-name="Visited_20_Internet_20_Link"><text:span text:style-name="Internet_20_link"><text:span text:style-name="T9">rp.ms.it</text:span></text:span></text:a><text:span text:style-name="T9"> – pec: </text:span><text:a xlink:type="simple" xlink:href="mailto:erp.ms@legalmail.it" text:style-name="Internet_20_link" text:visited-style-name="Visited_20_Internet_20_Link"><text:span text:style-name="Internet_20_link"><text:span text:style-name="T9">erp.ms@legalmail.it</text:span></text:span></text:a><text:span text:style-name="T9"> sito: </text:span><text:a xlink:type="simple" xlink:href="http://www.erp.ms.it/" text:style-name="Internet_20_link" text:visited-style-name="Visited_20_Internet_20_Link"><text:span text:style-name="Internet_20_link"><text:span text:style-name="T9">www.erp.ms.it</text:span></text:span></text:a><text:span text:style-name="T9"> </text:span><text:span text:style-name="T7">I.2) TIPO DI AMMINISTRAZIONE AGGIUDICATRICE</text:span><text:span text:style-name="T9">: organismo di diritto pubblico.</text:span></text:p>
      <text:p text:style-name="P7"><text:span text:style-name="T7">SEZIONE II -</text:span><text:span text:style-name="T9"> </text:span><text:span text:style-name="T6">OGGETTO DELL’APPALTO</text:span><text:span text:style-name="T9">: </text:span></text:p>
      <text:p text:style-name="P9"><text:span text:style-name="T7">II.1)</text:span><text:span text:style-name="T9"> </text:span><text:span text:style-name="T6">TIPO DI APPALTO</text:span><text:span text:style-name="T9">: </text:span><text:span text:style-name="T12">Lavori</text:span><text:span text:style-name="T11">.</text:span><text:span text:style-name="T10"> </text:span><text:span text:style-name="T7">II.2) BREVE DESCRIZIONE DELL'APPALTO</text:span><text:span text:style-name="T22">:</text:span><text:span text:style-name="T23"> </text:span><text:span text:style-name="T25">Affidamento diretto per l'esecuzione di lavori urgenti da effettuarsi presso l'alloggio 6 nel fabbricato ex Ospedale San Giacomo, Comune di Carrara (MS). CIG: Z661AF3EDC</text:span></text:p>
      <text:p text:style-name="P9"><text:span text:style-name="T6">SEZIONE IV - PROCEDURA</text:span><text:span text:style-name="T22">:</text:span><text:span text:style-name="T6"> IV.1) CRITERIO DI AGGIUDICAZIONE</text:span><text:span text:style-name="T9">: <text:s/></text:span><text:span text:style-name="T17">criteri</text:span><text:span text:style-name="T16">o </text:span><text:span text:style-name="T17">del minor prezzo </text:span><text:span text:style-name="T16">ex art. 95 comma 4 d. lgs. 50/2016.</text:span></text:p>
      <text:p text:style-name="P8"><text:span text:style-name="T7">SEZIONE V -</text:span><text:span text:style-name="T9"> </text:span><text:span text:style-name="T7">AGGIUDICAZIONE DELL'APPALTO</text:span><text:span text:style-name="T9">: </text:span></text:p>
      <text:p text:style-name="P8"><text:span text:style-name="T7">V.1)</text:span><text:span text:style-name="T9"> </text:span><text:span text:style-name="T6">DATA DI AGGIUDICAZIONE</text:span><text:span text:style-name="T9">: </text:span><text:span text:style-name="T18">19.</text:span><text:span text:style-name="T14">0</text:span><text:span text:style-name="T18">8.</text:span><text:span text:style-name="T13">201</text:span><text:span text:style-name="T15">6</text:span><text:span text:style-name="T9">.</text:span></text:p>
      <text:p text:style-name="P10"><text:span text:style-name="T7">V.2)</text:span><text:span text:style-name="T9"> </text:span><text:span text:style-name="T6">NOME E RECAPITO</text:span><text:span text:style-name="T9"> </text:span><text:span text:style-name="T6">DELL’AGGIUDICATARIO</text:span><text:span text:style-name="T9">: </text:span><text:span text:style-name="T15">C.M.C.I. s.c.a.r.l. Consorzio Stabile, V. Lungomare Canepa 59 - 3° P, 16149 - Genova (GE).</text:span><text:span text:style-name="T9"> </text:span><text:span text:style-name="T7">V.3) VALORE DELL'APPALTO</text:span><text:span text:style-name="T22">: </text:span><text:span text:style-name="T23">importo contrattuale</text:span><text:span text:style-name="T24"> €</text:span><text:span text:style-name="T23"> </text:span><text:span text:style-name="T25">1.550,00 o</text:span><text:span text:style-name="T9">ltre</text:span><text:span text:style-name="T21"> IVA.</text:span></text:p>
      <text:p text:style-name="P10"><text:span text:style-name="T21"><text:s/></text:span><text:span text:style-name="T7">V.4) INFORMAZIONI SUL </text:span><text:span text:style-name="T6">SUBAPPALTO</text:span><text:span text:style-name="T9">: </text:span><text:span text:style-name="T16">no</text:span></text:p>
      <text:p text:style-name="P8"><text:span text:style-name="T7">SEZIONE VI - ALTRE INFORMAZIONI</text:span><text:span text:style-name="T22">: </text:span></text:p>
      <text:p text:style-name="P6"><text:span text:style-name="T6">IL RESPONSABILE DEL PROCEDIMENTO</text:span><text:span text:style-name="T9">: </text:span><text:span text:style-name="T19">f.to </text:span><text:span text:style-name="T18">Geom. Guido Cost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meta:print-date>2016-07-19T10:30:57.385000000</meta:print-date>
    <dc:date>2016-12-27T16:16:35.527000000</dc:date>
    <meta:editing-cycles>46</meta:editing-cycles>
    <dc:title>Ufficio: </dc:title>
    <meta:editing-duration>PT4H6M53S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8" meta:word-count="208" meta:character-count="1538" meta:non-whitespace-character-count="1296"/>
    <meta:template xlink:type="simple" xlink:actuate="onRequest" xlink:title="Carta intestata.dot" xlink:href=""/>
  </office:meta>
</office:document-meta>
</file>