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1fece6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21ada5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1252c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paragraph-rsid="00331509"/>
    </style:style>
    <style:style style:name="P12" style:family="paragraph" style:parent-style-name="Standard">
      <style:paragraph-properties style:line-height-at-least="0.847cm" fo:text-align="justify" style:justify-single-word="false"/>
      <style:text-properties officeooo:paragraph-rsid="00336999"/>
    </style:style>
    <style:style style:name="P13" style:family="paragraph" style:parent-style-name="Standard">
      <style:paragraph-properties style:line-height-at-least="0.847cm" fo:text-align="justify" style:justify-single-word="false"/>
      <style:text-properties officeooo:paragraph-rsid="003a05f9"/>
    </style:style>
    <style:style style:name="P14" style:family="paragraph" style:parent-style-name="Standard">
      <style:text-properties style:font-name="Rockwell" fo:font-size="11pt" style:font-size-asian="11pt" style:font-size-complex="11pt"/>
    </style:style>
    <style:style style:name="P15" style:family="paragraph" style:parent-style-name="HTML_20_Preformatted">
      <style:paragraph-properties style:line-height-at-least="0.847cm" fo:text-align="justify" style:justify-single-word="false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3a05f9" style:font-size-asian="11pt" style:font-weight-asian="normal" style:font-size-complex="11pt" style:font-weight-complex="bold"/>
    </style:style>
    <style:style style:name="T8" style:family="text">
      <style:text-properties style:font-name="Rockwell" fo:font-size="11pt" fo:font-weight="bold" style:font-size-asian="11pt" style:font-weight-asian="bold" style:font-size-complex="11pt"/>
    </style:style>
    <style:style style:name="T9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Rockwell" fo:font-size="11pt" fo:font-weight="bold" officeooo:rsid="00331509" style:font-size-asian="11pt" style:font-weight-asian="bold" style:font-size-complex="11pt" style:font-weight-complex="bold"/>
    </style:style>
    <style:style style:name="T11" style:family="text">
      <style:text-properties style:font-name="Rockwell" fo:font-size="11pt" fo:font-weight="bold" officeooo:rsid="003a05f9" style:font-size-asian="11pt" style:font-weight-asian="bold" style:font-size-complex="11pt" style:font-weight-complex="bold"/>
    </style:style>
    <style:style style:name="T12" style:family="text">
      <style:text-properties style:font-name="Rockwell" fo:font-size="11pt" style:font-size-asian="11pt" style:font-size-complex="11pt"/>
    </style:style>
    <style:style style:name="T13" style:family="text">
      <style:text-properties style:font-name="Rockwell" fo:font-size="11pt" officeooo:rsid="001af8ad" style:font-size-asian="11pt" style:font-size-complex="11pt"/>
    </style:style>
    <style:style style:name="T14" style:family="text">
      <style:text-properties style:font-name="Rockwell" fo:font-size="11pt" officeooo:rsid="002a249d" style:font-size-asian="11pt" style:font-size-complex="11pt"/>
    </style:style>
    <style:style style:name="T15" style:family="text">
      <style:text-properties style:font-name="Rockwell" fo:font-size="11pt" officeooo:rsid="002f59a7" style:font-size-asian="11pt" style:font-size-complex="11pt"/>
    </style:style>
    <style:style style:name="T16" style:family="text">
      <style:text-properties style:font-name="Rockwell" fo:font-size="11pt" officeooo:rsid="003412ee" style:font-size-asian="11pt" style:font-size-complex="11pt"/>
    </style:style>
    <style:style style:name="T17" style:family="text">
      <style:text-properties style:font-name="Rockwell" fo:font-size="11pt" officeooo:rsid="003a05f9" style:font-size-asian="11pt" style:font-size-complex="11pt"/>
    </style:style>
    <style:style style:name="T18" style:family="text">
      <style:text-properties style:font-name="Rockwell" fo:font-size="11pt" officeooo:rsid="003d5cbd" style:font-size-asian="11pt" style:font-size-complex="11pt"/>
    </style:style>
    <style:style style:name="T19" style:family="text">
      <style:text-properties style:font-name="Rockwell" fo:font-size="11pt" style:font-size-asian="11pt" style:font-name-complex="MS Shell Dlg" style:font-size-complex="11pt"/>
    </style:style>
    <style:style style:name="T20" style:family="text">
      <style:text-properties style:font-name="Rockwell" fo:font-size="11pt" style:font-size-asian="11pt" style:font-name-complex="Arial" style:font-size-complex="11pt"/>
    </style:style>
    <style:style style:name="T21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15ebb2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2ff2ae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3a05f9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3c8be0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3ea447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officeooo:rsid="000f1a6a" fo:background-color="transparent" loext:char-shading-value="0" style:font-size-asian="11pt" style:font-size-complex="11pt"/>
    </style:style>
    <style:style style:name="T28" style:family="text">
      <style:text-properties style:font-name="Rockwell" fo:font-size="11pt" officeooo:rsid="00287af1" fo:background-color="transparent" loext:char-shading-value="0" style:font-size-asian="11pt" style:font-size-complex="11pt"/>
    </style:style>
    <style:style style:name="T29" style:family="text">
      <style:text-properties style:font-name="Rockwell" fo:font-size="11pt" officeooo:rsid="00331509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5"><text:span text:style-name="T9">SEZIONE I -</text:span><text:span text:style-name="T12"> </text:span><text:span text:style-name="T8">STAZIONE APPALTANTE</text:span><text:span text:style-name="T12">:</text:span></text:p>
      <text:p text:style-name="P15"><text:span text:style-name="T9">I.1) DENOMINAZIONE, INDIRIZZI E PUNTI DI CONTATTO</text:span><text:span text:style-name="T12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2">segreteria</text:span></text:span></text:a><text:a xlink:type="simple" xlink:href="mailto:segreteria@erp.ms.it" text:style-name="Internet_20_link" text:visited-style-name="Visited_20_Internet_20_Link"><text:span text:style-name="Internet_20_link"><text:span text:style-name="T19">@e</text:span></text:span></text:a><text:a xlink:type="simple" xlink:href="mailto:segreteria@erp.ms.it" text:style-name="Internet_20_link" text:visited-style-name="Visited_20_Internet_20_Link"><text:span text:style-name="Internet_20_link"><text:span text:style-name="T12">rp.ms.it</text:span></text:span></text:a><text:span text:style-name="T12"> – pec: </text:span><text:a xlink:type="simple" xlink:href="mailto:erp.ms@legalmail.it" text:style-name="Internet_20_link" text:visited-style-name="Visited_20_Internet_20_Link"><text:span text:style-name="Internet_20_link"><text:span text:style-name="T12">erp.ms@legalmail.it</text:span></text:span></text:a><text:span text:style-name="T12"> sito: </text:span><text:a xlink:type="simple" xlink:href="http://www.erp.ms.it/" text:style-name="Internet_20_link" text:visited-style-name="Visited_20_Internet_20_Link"><text:span text:style-name="Internet_20_link"><text:span text:style-name="T12">www.erp.ms.it</text:span></text:span></text:a><text:span text:style-name="T12"> </text:span><text:span text:style-name="T9">I.2) TIPO DI AMMINISTRAZIONE AGGIUDICATRICE</text:span><text:span text:style-name="T12">: organismo di diritto pubblico.</text:span></text:p>
      <text:p text:style-name="P7"><text:span text:style-name="T9">SEZIONE II -</text:span><text:span text:style-name="T12"> </text:span><text:span text:style-name="T8">OGGETTO DELL’APPALTO</text:span><text:span text:style-name="T12">: </text:span></text:p>
      <text:p text:style-name="P9"><text:span text:style-name="T9">II.1)</text:span><text:span text:style-name="T12"> </text:span><text:span text:style-name="T8">TIPO DI APPALTO</text:span><text:span text:style-name="T12">: </text:span><text:span text:style-name="T15">Lavori.</text:span><text:span text:style-name="T12"> </text:span><text:span text:style-name="T9">II.2) BREVE DESCRIZIONE DELL'APPALTO</text:span><text:span text:style-name="T21">:</text:span><text:span text:style-name="T6"> </text:span><text:span text:style-name="T7">Procedura di gara per l'affidamento dei lavori di potatura pianta di pino nell'area verde terreno adiacente al fabbricato sito in Via Mulazzo n. 5, Comune di Carrara (MS). CIG: ZC31AFDC4A.</text:span></text:p>
      <text:p text:style-name="P8"><text:span text:style-name="T8">SEZIONE IV - PROCEDURA</text:span><text:span text:style-name="T21">:</text:span><text:span text:style-name="T8"> </text:span><text:span text:style-name="T24">criterio del minor prezzo ex art. 95 comma 4 d.lgs 50/2016</text:span></text:p>
      <text:p text:style-name="P11"><text:span text:style-name="T9">SEZIONE V -</text:span><text:span text:style-name="T12"> </text:span><text:span text:style-name="T9">AGGIUDICAZIONE DELL'APPALTO</text:span><text:span text:style-name="T12">: </text:span></text:p>
      <text:p text:style-name="P12"><text:span text:style-name="T9">V.1)</text:span><text:span text:style-name="T10"> </text:span><text:span text:style-name="T8">DATA DI AGGIUDICAZIONE</text:span><text:span text:style-name="T12">: </text:span><text:span text:style-name="T14">2</text:span><text:span text:style-name="T17">6</text:span><text:span text:style-name="T13">.0</text:span><text:span text:style-name="T17">8</text:span><text:span text:style-name="T27">.201</text:span><text:span text:style-name="T28">6</text:span><text:span text:style-name="T29"> </text:span></text:p>
      <text:p text:style-name="P13"><text:span text:style-name="T9">V.2)</text:span><text:span text:style-name="T12"> </text:span><text:span text:style-name="T8">NOME E RECAPITO</text:span><text:span text:style-name="T12"> </text:span><text:span text:style-name="T8">DELL’AGGIUDICATARIO</text:span><text:span text:style-name="T12">:</text:span><text:span text:style-name="T15"> </text:span><text:span text:style-name="T16">Impresa </text:span><text:span text:style-name="T17">Della B</text:span><text:span text:style-name="T18">ianca</text:span><text:span text:style-name="T17"> Roberto, Via Del Melaro n.7, 54100 Massa (MS).</text:span></text:p>
      <text:p text:style-name="P11"><text:span text:style-name="T9">V.3) VALORE DELL'APPALTO</text:span><text:span text:style-name="T21">:</text:span><text:span text:style-name="T23"> importo contrattuale</text:span><text:span text:style-name="T21"> </text:span><text:span text:style-name="T22">€</text:span><text:span text:style-name="T23"> </text:span><text:span text:style-name="T24">550,00 oltre IVA</text:span></text:p>
      <text:p text:style-name="P10"><text:span text:style-name="T20"><text:s/></text:span><text:span text:style-name="T9">V.4) INFORMAZIONI SUL </text:span><text:span text:style-name="T8">SUBAPPALTO</text:span><text:span text:style-name="T12">: </text:span><text:span text:style-name="T17">no</text:span></text:p>
      <text:p text:style-name="P9"><text:span text:style-name="T9">SEZIONE VI - ALTRE INFORMAZIONI</text:span><text:span text:style-name="T21">: </text:span></text:p>
      <text:p text:style-name="P13"><text:span text:style-name="T11">VI.1) INVITATI: </text:span><text:span text:style-name="T24">Impresa Della </text:span><text:span text:style-name="T25">B</text:span><text:span text:style-name="T26">ianca</text:span><text:span text:style-name="T11"> </text:span><text:span text:style-name="T24">Roberto, Agricola Garden s.r.l.</text:span></text:p>
      <text:p text:style-name="P6"><text:span text:style-name="T8">IL RESPONSABILE DEL PROCEDIMENTO</text:span><text:span text:style-name="T12">: </text:span><text:span text:style-name="T18">f.to </text:span><text:span text:style-name="T17">Geom. Guido Costa.</text:span></text:p>
      <text:p text:style-name="P14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2-02T09:00:49.464000000</dc:date>
    <meta:editing-cycles>48</meta:editing-cycles>
    <dc:title>Ufficio: </dc:title>
    <meta:editing-duration>PT3H33M1S</meta:editing-duration>
    <meta:generator>LibreOffice/5.1.2.2$Windows_x86 LibreOffice_project/d3bf12ecb743fc0d20e0be0c58ca359301eb705f</meta:generator>
    <meta:print-date>2016-05-19T12:09:18.106000000</meta:print-date>
    <meta:document-statistic meta:table-count="0" meta:image-count="1" meta:object-count="0" meta:page-count="1" meta:paragraph-count="21" meta:word-count="214" meta:character-count="1566" meta:non-whitespace-character-count="1315"/>
    <meta:template xlink:type="simple" xlink:actuate="onRequest" xlink:title="Carta intestata.dot" xlink:href=""/>
  </office:meta>
</office:document-meta>
</file>