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dee60"/>
    </style:style>
    <style:style style:name="P11" style:family="paragraph" style:parent-style-name="HTML_20_Preformatted">
      <style:paragraph-properties style:line-height-at-least="0.847cm" fo:text-align="justify" style:justify-single-word="false"/>
    </style:style>
    <style:style style:name="P1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fo:font-weight="bold" officeooo:rsid="003dee60" style:font-size-asian="11pt" style:font-weight-asian="bold" style:font-size-complex="11pt" style:font-weight-complex="bold"/>
    </style:style>
    <style:style style:name="T9" style:family="text">
      <style:text-properties style:font-name="Rockwell" fo:font-size="11pt" style:font-size-asian="11pt" style:font-size-complex="11pt"/>
    </style:style>
    <style:style style:name="T10" style:family="text">
      <style:text-properties style:font-name="Rockwell" fo:font-size="11pt" officeooo:rsid="0007d8b9" style:font-size-asian="11pt" style:font-size-complex="11pt"/>
    </style:style>
    <style:style style:name="T11" style:family="text">
      <style:text-properties style:font-name="Rockwell" fo:font-size="11pt" officeooo:rsid="0009a8cf" style:font-size-asian="11pt" style:font-size-complex="11pt"/>
    </style:style>
    <style:style style:name="T12" style:family="text">
      <style:text-properties style:font-name="Rockwell" fo:font-size="11pt" officeooo:rsid="00171210" style:font-size-asian="11pt" style:font-size-complex="11pt"/>
    </style:style>
    <style:style style:name="T13" style:family="text">
      <style:text-properties style:font-name="Rockwell" fo:font-size="11pt" officeooo:rsid="001a0605" style:font-size-asian="11pt" style:font-size-complex="11pt"/>
    </style:style>
    <style:style style:name="T14" style:family="text">
      <style:text-properties style:font-name="Rockwell" fo:font-size="11pt" officeooo:rsid="001c4778" style:font-size-asian="11pt" style:font-size-complex="11pt"/>
    </style:style>
    <style:style style:name="T15" style:family="text">
      <style:text-properties style:font-name="Rockwell" fo:font-size="11pt" officeooo:rsid="0032a947" style:font-size-asian="11pt" style:font-size-complex="11pt"/>
    </style:style>
    <style:style style:name="T16" style:family="text">
      <style:text-properties style:font-name="Rockwell" fo:font-size="11pt" officeooo:rsid="00366fbc" style:font-size-asian="11pt" style:font-size-complex="11pt"/>
    </style:style>
    <style:style style:name="T17" style:family="text">
      <style:text-properties style:font-name="Rockwell" fo:font-size="11pt" officeooo:rsid="0038f6b4" style:font-size-asian="11pt" style:font-size-complex="11pt"/>
    </style:style>
    <style:style style:name="T18" style:family="text">
      <style:text-properties style:font-name="Rockwell" fo:font-size="11pt" officeooo:rsid="003aa6bf" style:font-size-asian="11pt" style:font-size-complex="11pt"/>
    </style:style>
    <style:style style:name="T19" style:family="text">
      <style:text-properties style:font-name="Rockwell" fo:font-size="11pt" officeooo:rsid="003dee60" style:font-size-asian="11pt" style:font-size-complex="11pt"/>
    </style:style>
    <style:style style:name="T20" style:family="text">
      <style:text-properties style:font-name="Rockwell" fo:font-size="11pt" officeooo:rsid="003e06ff" style:font-size-asian="11pt" style:font-size-complex="11pt"/>
    </style:style>
    <style:style style:name="T21" style:family="text">
      <style:text-properties style:font-name="Rockwell" fo:font-size="11pt" officeooo:rsid="00408f47" style:font-size-asian="11pt" style:font-size-complex="11pt"/>
    </style:style>
    <style:style style:name="T22" style:family="text">
      <style:text-properties style:font-name="Rockwell" fo:font-size="11pt" style:font-size-asian="11pt" style:font-name-complex="MS Shell Dlg" style:font-size-complex="11pt"/>
    </style:style>
    <style:style style:name="T23" style:family="text">
      <style:text-properties style:font-name="Rockwell" fo:font-size="11pt" style:font-size-asian="11pt" style:font-name-complex="Arial" style:font-size-complex="11pt"/>
    </style:style>
    <style:style style:name="T24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2d57d5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262a48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3aa6bf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3dee60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41e0b8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426119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VISO RELATIVO AGLI APPALTI AGGIUDICATI</text:p>
      <text:p text:style-name="P11"><text:span text:style-name="T7">SEZIONE I -</text:span><text:span text:style-name="T9"> </text:span><text:span text:style-name="T6">STAZIONE APPALTANTE</text:span><text:span text:style-name="T9">:</text:span></text:p>
      <text:p text:style-name="P11"><text:span text:style-name="T7">I.1) DENOMINAZIONE, INDIRIZZI E PUNTI DI CONTATTO</text:span><text:span text:style-name="T9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9">segreteria</text:span></text:span></text:a><text:a xlink:type="simple" xlink:href="mailto:segreteria@erp.ms.it" text:style-name="Internet_20_link" text:visited-style-name="Visited_20_Internet_20_Link"><text:span text:style-name="Internet_20_link"><text:span text:style-name="T22">@e</text:span></text:span></text:a><text:a xlink:type="simple" xlink:href="mailto:segreteria@erp.ms.it" text:style-name="Internet_20_link" text:visited-style-name="Visited_20_Internet_20_Link"><text:span text:style-name="Internet_20_link"><text:span text:style-name="T9">rp.ms.it</text:span></text:span></text:a><text:span text:style-name="T9"> – pec: </text:span><text:a xlink:type="simple" xlink:href="mailto:erp.ms@legalmail.it" text:style-name="Internet_20_link" text:visited-style-name="Visited_20_Internet_20_Link"><text:span text:style-name="Internet_20_link"><text:span text:style-name="T9">erp.ms@legalmail.it</text:span></text:span></text:a><text:span text:style-name="T9"> sito: </text:span><text:a xlink:type="simple" xlink:href="http://www.erp.ms.it/" text:style-name="Internet_20_link" text:visited-style-name="Visited_20_Internet_20_Link"><text:span text:style-name="Internet_20_link"><text:span text:style-name="T9">www.erp.ms.it</text:span></text:span></text:a><text:span text:style-name="T9"> </text:span><text:span text:style-name="T7">I.2) TIPO DI AMMINISTRAZIONE AGGIUDICATRICE</text:span><text:span text:style-name="T9">: organismo di diritto pubblico.</text:span></text:p>
      <text:p text:style-name="P7"><text:span text:style-name="T7">SEZIONE II -</text:span><text:span text:style-name="T9"> </text:span><text:span text:style-name="T6">OGGETTO DELL’APPALTO</text:span><text:span text:style-name="T9">: </text:span></text:p>
      <text:p text:style-name="P9"><text:span text:style-name="T7">II.1)</text:span><text:span text:style-name="T9"> </text:span><text:span text:style-name="T6">TIPO DI APPALTO</text:span><text:span text:style-name="T9">: </text:span><text:span text:style-name="T14">Lavori</text:span><text:span text:style-name="T13">.</text:span><text:span text:style-name="T11"> </text:span><text:span text:style-name="T7">II.2) BREVE DESCRIZIONE DELL'APPALTO</text:span><text:span text:style-name="T24">: </text:span><text:span text:style-name="T26">Procedura </text:span><text:span text:style-name="T28">di gara mediante affidamento diretto per </text:span><text:span text:style-name="T29">l'esecuzione dei lavori di bonifica di manufatto contenente cemento amianto e pulizia di terreno condominiale sito in Loc. Bonascola, Via Casalina, Comune di Carrara (MS). CIG: ZD0190EF91.</text:span></text:p>
      <text:p text:style-name="P9"><text:span text:style-name="T6">SEZIONE IV - PROCEDURA</text:span><text:span text:style-name="T24">:</text:span><text:span text:style-name="T6"> IV.1) CRITERIO DI AGGIUDICAZIONE</text:span><text:span text:style-name="T9">: prezzo più basso ex art. 82 d.lgs. 163/2006 e s.m.i. </text:span></text:p>
      <text:p text:style-name="P8"><text:span text:style-name="T7">SEZIONE V -</text:span><text:span text:style-name="T9"> </text:span><text:span text:style-name="T7">AGGIUDICAZIONE DELL'APPALTO</text:span><text:span text:style-name="T9">: </text:span></text:p>
      <text:p text:style-name="P8"><text:span text:style-name="T7">V.1)</text:span><text:span text:style-name="T9"> </text:span><text:span text:style-name="T6">DATA DI AGGIUDICAZIONE</text:span><text:span text:style-name="T9">: </text:span><text:span text:style-name="T19">18</text:span><text:span text:style-name="T20">.</text:span><text:span text:style-name="T19">03</text:span><text:span text:style-name="T20">.</text:span><text:span text:style-name="T19">2016.</text:span></text:p>
      <text:p text:style-name="P10"><text:span text:style-name="T7">V.2)</text:span><text:span text:style-name="T9"> </text:span><text:span text:style-name="T6">NOME E RECAPITO</text:span><text:span text:style-name="T9"> </text:span><text:span text:style-name="T6">DELL’AGGIUDICATARIO</text:span><text:span text:style-name="T9">: </text:span><text:span text:style-name="T17">Chean</text:span><text:span text:style-name="T16"> </text:span><text:span text:style-name="T15">s.r.l.,</text:span><text:span text:style-name="T18">Via Frassina n. 65, 54033 Carrara (MS)</text:span><text:span text:style-name="T12">.</text:span><text:span text:style-name="T9"> </text:span><text:span text:style-name="T7">V.3) VALORE DELL'APPALTO</text:span><text:span text:style-name="T24">: </text:span><text:span text:style-name="T25">importo </text:span><text:span text:style-name="T27">contrattuale </text:span><text:span text:style-name="T25"><text:s/>€ </text:span><text:span text:style-name="T30">1</text:span><text:span text:style-name="T31">5.109,30</text:span><text:span text:style-name="T10"> </text:span><text:span text:style-name="T9">oltre</text:span><text:span text:style-name="T23"> IVA. </text:span></text:p>
      <text:p text:style-name="P10"><text:span text:style-name="T7">V.4) INFORMAZIONI SUL </text:span><text:span text:style-name="T6">SUBAPPALTO</text:span><text:span text:style-name="T9">: </text:span><text:span text:style-name="T18">no.</text:span></text:p>
      <text:p text:style-name="P8"><text:span text:style-name="T7">SEZIONE VI - ALTRE INFORMAZIONI</text:span><text:span text:style-name="T24">: </text:span></text:p>
      <text:p text:style-name="P6"><text:span text:style-name="T6">IL RESPONSABILE DEL PROCEDIMENTO</text:span><text:span text:style-name="T9">: </text:span><text:span text:style-name="T21">f.to </text:span><text:span text:style-name="T19">Geom.Guido Costa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6-11-22T09:36:35.415000000</dc:date>
    <meta:editing-cycles>47</meta:editing-cycles>
    <dc:title>Ufficio: </dc:title>
    <meta:editing-duration>PT4H25M21S</meta:editing-duration>
    <meta:generator>LibreOffice/5.1.2.2$Windows_x86 LibreOffice_project/d3bf12ecb743fc0d20e0be0c58ca359301eb705f</meta:generator>
    <meta:print-date>2016-11-22T09:29:27.429000000</meta:print-date>
    <meta:document-statistic meta:table-count="0" meta:image-count="1" meta:object-count="0" meta:page-count="1" meta:paragraph-count="18" meta:word-count="208" meta:character-count="1568" meta:non-whitespace-character-count="1321"/>
    <meta:template xlink:type="simple" xlink:actuate="onRequest" xlink:title="Carta intestata.dot" xlink:href=""/>
  </office:meta>
</office:document-meta>
</file>