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129843D69D933CB1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ff6600" fo:font-size="18pt" style:font-size-asian="18pt" style:font-size-complex="18pt" style:font-relief="embossed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P5" style:family="paragraph" style:parent-style-name="Standard">
      <style:text-properties fo:color="#3399ff" fo:font-size="8pt" style:font-size-asian="8pt" style:font-size-complex="8pt" style:font-weight-complex="bold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style:line-height-at-least="0.847cm" fo:text-align="justify" style:justify-single-word="false"/>
    </style:style>
    <style:style style:name="P8" style:family="paragraph" style:parent-style-name="Standard">
      <style:paragraph-properties style:line-height-at-least="0.847cm" fo:text-align="justify" style:justify-single-word="false"/>
      <style:text-properties officeooo:paragraph-rsid="002f227f"/>
    </style:style>
    <style:style style:name="P9" style:family="paragraph" style:parent-style-name="Standard">
      <style:paragraph-properties style:line-height-at-least="0.847cm" fo:text-align="justify" style:justify-single-word="false"/>
      <style:text-properties officeooo:paragraph-rsid="00366fbc"/>
    </style:style>
    <style:style style:name="P10" style:family="paragraph" style:parent-style-name="Standard">
      <style:paragraph-properties style:line-height-at-least="0.847cm" fo:text-align="justify" style:justify-single-word="false"/>
      <style:text-properties officeooo:paragraph-rsid="003dee60"/>
    </style:style>
    <style:style style:name="P11" style:family="paragraph" style:parent-style-name="Standard">
      <style:paragraph-properties style:line-height-at-least="0.847cm" fo:text-align="justify" style:justify-single-word="false"/>
      <style:text-properties officeooo:rsid="00446c3a" officeooo:paragraph-rsid="004c319e"/>
    </style:style>
    <style:style style:name="P12" style:family="paragraph" style:parent-style-name="HTML_20_Preformatted">
      <style:paragraph-properties style:line-height-at-least="0.847cm" fo:text-align="justify" style:justify-single-word="false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Rockwell" fo:font-size="11pt" fo:font-weight="bold" style:font-size-asian="11pt" style:font-weight-asian="bold" style:font-name-complex="977Ec2f7Arial,Bold" style:font-size-complex="11pt" style:font-weight-complex="bold"/>
    </style:style>
    <style:style style:name="P14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font-size="16pt" fo:text-shadow="1pt 1pt" fo:font-weight="bold" style:font-size-asian="16pt" style:font-weight-asian="bold" style:font-weight-complex="bold"/>
    </style:style>
    <style:style style:name="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T4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T5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T6" style:family="text">
      <style:text-properties style:font-name="Rockwell" fo:font-size="11pt" fo:font-weight="bold" style:font-size-asian="11pt" style:font-weight-asian="bold" style:font-size-complex="11pt"/>
    </style:style>
    <style:style style:name="T7" style:family="text">
      <style:text-properties style:font-name="Rockwel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Rockwel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style:font-name="Rockwell" fo:font-size="11pt" style:font-size-asian="11pt" style:font-size-complex="11pt"/>
    </style:style>
    <style:style style:name="T10" style:family="text">
      <style:text-properties style:font-name="Rockwell" fo:font-size="11pt" officeooo:rsid="0009a8cf" style:font-size-asian="11pt" style:font-size-complex="11pt"/>
    </style:style>
    <style:style style:name="T11" style:family="text">
      <style:text-properties style:font-name="Rockwell" fo:font-size="11pt" officeooo:rsid="00171210" style:font-size-asian="11pt" style:font-size-complex="11pt"/>
    </style:style>
    <style:style style:name="T12" style:family="text">
      <style:text-properties style:font-name="Rockwell" fo:font-size="11pt" officeooo:rsid="001a0605" style:font-size-asian="11pt" style:font-size-complex="11pt"/>
    </style:style>
    <style:style style:name="T13" style:family="text">
      <style:text-properties style:font-name="Rockwell" fo:font-size="11pt" officeooo:rsid="003aa6bf" style:font-size-asian="11pt" style:font-size-complex="11pt"/>
    </style:style>
    <style:style style:name="T14" style:family="text">
      <style:text-properties style:font-name="Rockwell" fo:font-size="11pt" officeooo:rsid="003dee60" style:font-size-asian="11pt" style:font-size-complex="11pt"/>
    </style:style>
    <style:style style:name="T15" style:family="text">
      <style:text-properties style:font-name="Rockwell" fo:font-size="11pt" officeooo:rsid="00446c3a" style:font-size-asian="11pt" style:font-size-complex="11pt"/>
    </style:style>
    <style:style style:name="T16" style:family="text">
      <style:text-properties style:font-name="Rockwell" fo:font-size="11pt" officeooo:rsid="00487219" style:font-size-asian="11pt" style:font-size-complex="11pt"/>
    </style:style>
    <style:style style:name="T17" style:family="text">
      <style:text-properties style:font-name="Rockwell" fo:font-size="11pt" officeooo:rsid="004b1116" style:font-size-asian="11pt" style:font-size-complex="11pt"/>
    </style:style>
    <style:style style:name="T18" style:family="text">
      <style:text-properties style:font-name="Rockwell" fo:font-size="11pt" officeooo:rsid="004b1b4a" style:font-size-asian="11pt" style:font-size-complex="11pt"/>
    </style:style>
    <style:style style:name="T19" style:family="text">
      <style:text-properties style:font-name="Rockwell" fo:font-size="11pt" style:font-size-asian="11pt" style:font-name-complex="MS Shell Dlg" style:font-size-complex="11pt"/>
    </style:style>
    <style:style style:name="T20" style:family="text">
      <style:text-properties style:font-name="Rockwell" fo:font-size="11pt" fo:font-weight="normal" style:font-size-asian="11pt" style:font-weight-asian="normal" style:font-size-complex="11pt" style:font-weight-complex="normal"/>
    </style:style>
    <style:style style:name="T21" style:family="text">
      <style:text-properties style:font-name="Rockwell" fo:font-size="11pt" fo:font-weight="normal" officeooo:rsid="001fa5fa" style:font-size-asian="11pt" style:font-weight-asian="normal" style:font-size-complex="11pt" style:font-weight-complex="normal"/>
    </style:style>
    <style:style style:name="T22" style:family="text">
      <style:text-properties style:font-name="Rockwell" fo:font-size="11pt" fo:font-weight="normal" officeooo:rsid="002d57d5" style:font-size-asian="11pt" style:font-weight-asian="normal" style:font-size-complex="11pt" style:font-weight-complex="normal"/>
    </style:style>
    <style:style style:name="T23" style:family="text">
      <style:text-properties style:font-name="Rockwell" fo:font-size="11pt" fo:font-weight="normal" officeooo:rsid="003aa6bf" style:font-size-asian="11pt" style:font-weight-asian="normal" style:font-size-complex="11pt" style:font-weight-complex="normal"/>
    </style:style>
    <style:style style:name="T24" style:family="text">
      <style:text-properties style:font-name="Rockwell" fo:font-size="11pt" fo:font-weight="normal" officeooo:rsid="003dee60" style:font-size-asian="11pt" style:font-weight-asian="normal" style:font-size-complex="11pt" style:font-weight-complex="normal"/>
    </style:style>
    <style:style style:name="T25" style:family="text">
      <style:text-properties style:font-name="Rockwell" fo:font-size="11pt" fo:font-weight="normal" officeooo:rsid="00446c3a" style:font-size-asian="11pt" style:font-weight-asian="normal" style:font-size-complex="11pt" style:font-weight-complex="normal"/>
    </style:style>
    <style:style style:name="T26" style:family="text">
      <style:text-properties style:font-name="Rockwell" fo:font-size="11pt" fo:font-weight="normal" officeooo:rsid="00487219" style:font-size-asian="11pt" style:font-weight-asian="normal" style:font-size-complex="11pt" style:font-weight-complex="normal"/>
    </style:style>
    <style:style style:name="T27" style:family="text">
      <style:text-properties style:font-name="Rockwell" fo:font-size="11pt" fo:font-weight="normal" officeooo:rsid="004b1116" style:font-size-asian="11pt" style:font-weight-asian="normal" style:font-size-complex="11pt" style:font-weight-complex="normal"/>
    </style:style>
    <style:style style:name="T28" style:family="text">
      <style:text-properties style:font-name="Rockwell" fo:font-size="11pt" fo:font-weight="normal" officeooo:rsid="0052a646" style:font-size-asian="11pt" style:font-weight-asian="normal" style:font-size-complex="11pt" style:font-weight-complex="normal"/>
    </style:style>
    <style:style style:name="T29" style:family="text">
      <style:text-properties style:font-name="Rockwel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30" style:family="text">
      <style:text-properties style:font-name="Rockwell" fo:font-size="11pt" fo:font-weight="normal" officeooo:rsid="004a1f8c" fo:background-color="transparent" loext:char-shading-value="0" style:font-size-asian="11pt" style:font-weight-asian="normal" style:font-size-complex="11pt" style:font-weight-complex="normal"/>
    </style:style>
    <style:style style:name="T31" style:family="text">
      <style:text-properties style:font-name="Rockwell" fo:font-size="11pt" fo:font-weight="normal" officeooo:rsid="00485a5e" fo:background-color="transparent" loext:char-shading-value="0" style:font-size-asian="11pt" style:font-weight-asian="normal" style:font-size-complex="11pt" style:font-weight-complex="normal"/>
    </style:style>
    <style:style style:name="T32" style:family="text">
      <style:text-properties style:font-name="Rockwell" fo:font-size="11pt" fo:font-weight="normal" officeooo:rsid="005001f0" fo:background-color="transparent" loext:char-shading-value="0" style:font-size-asian="11pt" style:font-weight-asian="normal" style:font-size-complex="11pt" style:font-weight-complex="normal"/>
    </style:style>
    <style:style style:name="T33" style:family="text">
      <style:text-properties style:font-name="Rockwell" fo:font-size="11pt" fo:font-weight="normal" officeooo:rsid="00511a7a" fo:background-color="transparent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VVISO RELATIVO AGLI APPALTI AGGIUDICATI</text:p>
      <text:p text:style-name="P12"><text:span text:style-name="T7">SEZIONE I -</text:span><text:span text:style-name="T9"> </text:span><text:span text:style-name="T6">STAZIONE APPALTANTE</text:span><text:span text:style-name="T9">:</text:span></text:p>
      <text:p text:style-name="P12"><text:span text:style-name="T7">I.1) DENOMINAZIONE, INDIRIZZI E PUNTI DI CONTATTO</text:span><text:span text:style-name="T9">: E.R.P. Massa Carrara S.p.A., Via Roma n. 30 Carrara (MS) <text:s/>tel. 0585/72242 – fax 0585/75567 email: </text:span><text:a xlink:type="simple" xlink:href="mailto:segreteria@erp.ms.it" text:style-name="Internet_20_link" text:visited-style-name="Visited_20_Internet_20_Link"><text:span text:style-name="Internet_20_link"><text:span text:style-name="T9">segreteria</text:span></text:span></text:a><text:a xlink:type="simple" xlink:href="mailto:segreteria@erp.ms.it" text:style-name="Internet_20_link" text:visited-style-name="Visited_20_Internet_20_Link"><text:span text:style-name="Internet_20_link"><text:span text:style-name="T19">@e</text:span></text:span></text:a><text:a xlink:type="simple" xlink:href="mailto:segreteria@erp.ms.it" text:style-name="Internet_20_link" text:visited-style-name="Visited_20_Internet_20_Link"><text:span text:style-name="Internet_20_link"><text:span text:style-name="T9">rp.ms.it</text:span></text:span></text:a><text:span text:style-name="T9"> – pec: </text:span><text:a xlink:type="simple" xlink:href="mailto:erp.ms@legalmail.it" text:style-name="Internet_20_link" text:visited-style-name="Visited_20_Internet_20_Link"><text:span text:style-name="Internet_20_link"><text:span text:style-name="T9">erp.ms@legalmail.it</text:span></text:span></text:a><text:span text:style-name="T9"> sito: </text:span><text:a xlink:type="simple" xlink:href="http://www.erp.ms.it/" text:style-name="Internet_20_link" text:visited-style-name="Visited_20_Internet_20_Link"><text:span text:style-name="Internet_20_link"><text:span text:style-name="T9">www.erp.ms.it</text:span></text:span></text:a><text:span text:style-name="T9"> </text:span><text:span text:style-name="T7">I.2) TIPO DI AMMINISTRAZIONE AGGIUDICATRICE</text:span><text:span text:style-name="T9">: organismo di diritto pubblico.</text:span></text:p>
      <text:p text:style-name="P7"><text:span text:style-name="T7">SEZIONE II -</text:span><text:span text:style-name="T9"> </text:span><text:span text:style-name="T6">OGGETTO DELL’APPALTO</text:span><text:span text:style-name="T9">: </text:span></text:p>
      <text:p text:style-name="P9"><text:span text:style-name="T7">II.1)</text:span><text:span text:style-name="T9"> </text:span><text:span text:style-name="T6">TIPO DI APPALTO</text:span><text:span text:style-name="T9">: </text:span><text:span text:style-name="T15">Servizi</text:span><text:span text:style-name="T12">.</text:span><text:span text:style-name="T10"> </text:span><text:span text:style-name="T7">II.2) BREVE DESCRIZIONE DELL'APPALTO</text:span><text:span text:style-name="T20">: </text:span><text:span text:style-name="T22">Procedura </text:span><text:span text:style-name="T28">di gara</text:span><text:span text:style-name="T23"> per </text:span><text:span text:style-name="T25">il rinnovo della polizza </text:span><text:span text:style-name="T26">All risks</text:span><text:span text:style-name="T25"> (31.10.2016 – 31.10.2017). </text:span><text:span text:style-name="T24">CIG: </text:span><text:span text:style-name="T25">Z9B1BC4AE5.</text:span></text:p>
      <text:p text:style-name="P9"><text:span text:style-name="T6">SEZIONE IV - PROCEDURA</text:span><text:span text:style-name="T20">:</text:span><text:span text:style-name="T6"> IV.1) CRITERIO DI AGGIUDICAZIONE</text:span><text:span text:style-name="T9">: </text:span><text:span text:style-name="T15">minor prezzo ex</text:span><text:span text:style-name="T9"> art. </text:span><text:span text:style-name="T15">95</text:span><text:span text:style-name="T9"> </text:span><text:span text:style-name="T15">comma 4 d.lgs. 50/2016</text:span><text:span text:style-name="T9">. </text:span></text:p>
      <text:p text:style-name="P8"><text:span text:style-name="T7">SEZIONE V -</text:span><text:span text:style-name="T9"> </text:span><text:span text:style-name="T7">AGGIUDICAZIONE DELL'APPALTO</text:span><text:span text:style-name="T9">: </text:span></text:p>
      <text:p text:style-name="P8"><text:span text:style-name="T7">V.1)</text:span><text:span text:style-name="T9"> </text:span><text:span text:style-name="T6">DATA DI AGGIUDICAZIONE</text:span><text:span text:style-name="T9">: </text:span><text:span text:style-name="T15">26.10.201</text:span><text:span text:style-name="T14">6.</text:span></text:p>
      <text:p text:style-name="P10"><text:span text:style-name="T7">V.2)</text:span><text:span text:style-name="T9"> </text:span><text:span text:style-name="T6">NOME E RECAPITO</text:span><text:span text:style-name="T9"> </text:span><text:span text:style-name="T6">DELL’AGGIUDICATARIO</text:span><text:span text:style-name="T9">: Groupama</text:span><text:span text:style-name="T17"> – Ag. Bucchioni’s Studio s.a.s., </text:span><text:span text:style-name="T18">Via</text:span><text:span text:style-name="T11"> </text:span><text:span text:style-name="T18">Re di Puglia n. 15, 19124 La Spezia (SP), P. IVA e </text:span><text:span text:style-name="T16">C.F.: </text:span><text:span text:style-name="T17">00221470115</text:span><text:span text:style-name="T16">.</text:span><text:span text:style-name="T9"> </text:span><text:span text:style-name="T7">V.3) VALORE DELL'APPALTO</text:span><text:span text:style-name="T20">: </text:span><text:span text:style-name="T21">importo € </text:span><text:span text:style-name="T27">4.410</text:span><text:span text:style-name="T25">,00.</text:span></text:p>
      <text:p text:style-name="P10"><text:span text:style-name="T7">V.4) INFORMAZIONI SUL </text:span><text:span text:style-name="T6">SUBAPPALTO</text:span><text:span text:style-name="T9">: </text:span><text:span text:style-name="T13">no.</text:span></text:p>
      <text:p text:style-name="P8"><text:span text:style-name="T7">SEZIONE VI - ALTRE INFORMAZIONI</text:span><text:span text:style-name="T20">: </text:span></text:p>
      <text:p text:style-name="P11"><text:span text:style-name="T7">VI.1) INVITATI:</text:span><text:span text:style-name="T8"> </text:span><text:span text:style-name="T30">Groupama – Ag. Bucchioni’s Studio s.a.s.; </text:span><text:span text:style-name="T29">Reale Mutua – </text:span><text:span text:style-name="T31">Ag. Guidoni s.a.s. Agente Reale Mutua Assicurazioni;</text:span><text:span text:style-name="T29"> Vittoria Assicurazioni – </text:span><text:span text:style-name="T31">Filippetti Assicurazioni &amp; C. s.a.s. - Agenzia Vittoria Assicurazioni</text:span><text:span text:style-name="T30">; Itas Mutua Assicurazioni; </text:span><text:span text:style-name="T32">Unipolsai Assicurazioni Ag. Cipollini Orsi Bordolesi s.r.l.;Unipolsai Assicurazioni Ag. Di Massa Ag. GI.P.II. s.r.l.; Allianz – Ag. Garzelli Assicurazioni s.a.s.; Generali Italia – Ag. Andrei Assicurazioni s.r.l.; Aib – All Insurance Broker – Corrispondente presso LLOYD’S Londra; Axa Assicurazioni – Ag. Di Massa; </text:span><text:span text:style-name="T33">Assib s.r.l. - Agenzia di sottoscrizione Aig Europe Ltd.</text:span></text:p>
      <text:p text:style-name="P6"><text:span text:style-name="T6">IL RESPONSABILE DEL PROCEDIMENTO</text:span><text:span text:style-name="T9">: </text:span><text:span text:style-name="T15">Ing. Giuseppe Lazzerini.</text:span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color="#3399ff" fo:text-shadow="1pt 1pt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rmale_20_Carattere" style:display-name="Testo normale Carattere" style:family="text" style:parent-style-name="Default_20_Paragraph_20_Font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pan_5f_bold_5f_center_5f_big" style:display-name="span_bold_center_big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6600" fo:font-size="18pt" style:font-size-asian="18pt" style:font-size-complex="18pt" style:font-relief="embossed"/>
    </style:style>
    <style:style style:name="MP2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MP3" style:family="paragraph" style:parent-style-name="Standard">
      <style:text-properties style:font-name="Tahoma" style:font-name-complex="Tahoma1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>
      <loext:graphic-properties draw:fill="none"/>
      <style:paragraph-properties fo:text-align="center"/>
    </style:style>
    <style:style style:name="MP6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MP7" style:family="paragraph" style:parent-style-name="Standard">
      <style:text-properties fo:color="#3399ff" fo:font-size="8pt" style:font-size-asian="8pt" style:font-size-complex="8pt" style:font-weight-complex="bold"/>
    </style:style>
    <style:style style:name="MT1" style:family="text">
      <style:text-properties fo:font-size="16pt" fo:text-shadow="1pt 1pt" fo:font-weight="bold" style:font-size-asian="16pt" style:font-weight-asian="bold" style:font-weight-complex="bold"/>
    </style:style>
    <style:style style:name="M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M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MT4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MT5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cm" draw:fill="none" draw:textarea-horizontal-align="center" draw:textarea-vertical-align="top" style:run-through="background"/>
    </style:style>
    <style:page-layout style:name="Mpm1">
      <style:page-layout-properties fo:page-width="21.001cm" fo:page-height="29.7cm" style:num-format="1" style:print-orientation="portrait" fo:margin-top="0.953cm" fo:margin-bottom="0.73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45cm" fo:margin-left="0cm" fo:margin-right="0cm" fo:margin-bottom="1.445cm" style:dynamic-spacing="true"/>
      </style:header-style>
      <style:footer-style>
        <style:header-footer-properties fo:min-height="1.261cm" fo:margin-left="0cm" fo:margin-right="0cm" fo:margin-top="1.16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0cm" svg:y="0.275cm" svg:width="4.445cm" svg:height="2.046cm" draw:z-index="0"><draw:image xlink:href="Pictures/10000000000000EB0000007129843D69D933CB1A.jpg" xlink:type="simple" xlink:show="embed" xlink:actuate="onLoad"/><svg:desc>logo</svg:desc></draw:frame></text:p>
        <text:p text:style-name="Standard"><text:span text:style-name="MT1"><text:s text:c="32"/></text:span><text:span text:style-name="MT2">E.R.P. MASSA <text:s/>CARRARA S.p.A.</text:span></text:p>
        <text:h text:style-name="MP2" text:outline-level="3"><text:s text:c="6"/>Edilizia Residenziale Pubblica <text:s/>Massa Carrara </text:h>
        <text:p text:style-name="MP3"/>
      </style:header>
      <style:footer>
        <text:p text:style-name="MP4"><draw:line text:anchor-type="paragraph" draw:z-index="1" draw:style-name="Mgr1" draw:text-style-name="MP5" svg:x1="3.334cm" svg:y1="0.034cm" svg:x2="16.949cm" svg:y2="0.034cm"><text:p/></draw:line><draw:g text:anchor-type="char" draw:z-index="2" draw:style-name="Mgr2"><draw:rect draw:style-name="Mgr3" draw:text-style-name="MP5" svg:width="16.789cm" svg:height="0.278cm" svg:x="0.002cm" svg:y="0cm"><text:p/></draw:rect></draw:g></text:p>
        <text:p text:style-name="MP6">Via Roma, 30 -54033 Carrara (MS)</text:p>
        <text:p text:style-name="MP6">Tel. 058572242 - Fax 058575567 - Casella Postale 182 - <text:s/>www.erp.ms.it -</text:p>
        <text:p text:style-name="MP4"><text:span text:style-name="MT3">P.E.C.: </text:span><text:a xlink:type="simple" xlink:href="mailto:erp.ms@legalmail.it" text:style-name="Internet_20_link" text:visited-style-name="Visited_20_Internet_20_Link"><text:span text:style-name="Internet_20_link"><text:span text:style-name="MT4">erp.ms@legalmail.it</text:span></text:span></text:a><text:span text:style-name="MT3"> Cod. </text:span><text:span text:style-name="MT5">Fiscale e Partita IVA:01095200455</text:span></text:p>
        <text:p text:style-name="MP6">Cap. Sociale interamente <text:s/>versato € 3.000.000 - N. Iscriz. C.C.I.A.A. Massa Carrara: 112653 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08:19:00</meta:creation-date>
    <meta:initial-creator>default</meta:initial-creator>
    <dc:language>it-IT</dc:language>
    <dc:date>2016-11-29T08:28:49.986000000</dc:date>
    <meta:editing-cycles>57</meta:editing-cycles>
    <dc:title>Ufficio: </dc:title>
    <meta:editing-duration>PT6H20M51S</meta:editing-duration>
    <meta:generator>LibreOffice/5.1.2.2$Windows_x86 LibreOffice_project/d3bf12ecb743fc0d20e0be0c58ca359301eb705f</meta:generator>
    <meta:print-date>2016-11-28T10:52:15.881000000</meta:print-date>
    <meta:document-statistic meta:table-count="0" meta:image-count="1" meta:object-count="0" meta:page-count="1" meta:paragraph-count="19" meta:word-count="273" meta:character-count="2082" meta:non-whitespace-character-count="1763"/>
    <meta:template xlink:type="simple" xlink:actuate="onRequest" xlink:title="Carta intestata.dot" xlink:href=""/>
  </office:meta>
</office:document-meta>
</file>