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129843D69D933CB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ff6600" fo:font-size="18pt" style:font-size-asian="18pt" style:font-size-complex="18pt" style:font-relief="embossed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P5" style:family="paragraph" style:parent-style-name="Standard">
      <style:text-properties fo:color="#3399ff" fo:font-size="8pt" style:font-size-asian="8pt" style:font-size-complex="8pt" style:font-weight-complex="bold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style:line-height-at-least="0.847cm" fo:text-align="justify" style:justify-single-word="false"/>
    </style:style>
    <style:style style:name="P8" style:family="paragraph" style:parent-style-name="Standard">
      <style:paragraph-properties style:line-height-at-least="0.847cm" fo:text-align="justify" style:justify-single-word="false"/>
      <style:text-properties officeooo:paragraph-rsid="00085f9a"/>
    </style:style>
    <style:style style:name="P9" style:family="paragraph" style:parent-style-name="Standard">
      <style:paragraph-properties style:line-height-at-least="0.847cm" fo:text-align="justify" style:justify-single-word="false"/>
      <style:text-properties officeooo:paragraph-rsid="001531e3"/>
    </style:style>
    <style:style style:name="P10" style:family="paragraph" style:parent-style-name="Standard">
      <style:paragraph-properties style:line-height-at-least="0.847cm" fo:text-align="justify" style:justify-single-word="false"/>
      <style:text-properties officeooo:paragraph-rsid="000d09b6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Rockwel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text-properties style:font-name="Rockwel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Rockwell" fo:font-size="11pt" style:font-size-asian="11pt" style:font-size-complex="11pt"/>
    </style:style>
    <style:style style:name="P14" style:family="paragraph" style:parent-style-name="HTML_20_Preformatted">
      <style:paragraph-properties style:line-height-at-least="0.847cm" fo:text-align="justify" style:justify-single-word="false"/>
    </style:style>
    <style:style style:name="P15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Rockwell" fo:font-size="11pt" fo:font-weight="bold" style:font-size-asian="11pt" style:font-weight-asian="bold" style:font-name-complex="977Ec2f7Arial,Bold" style:font-size-complex="11pt" style:font-weight-complex="bold"/>
    </style:style>
    <style:style style:name="P16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font-size="16pt" fo:text-shadow="1pt 1pt" fo:font-weight="bold" style:font-size-asian="16pt" style:font-weight-asian="bold" style:font-weight-complex="bold"/>
    </style:style>
    <style:style style:name="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T4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T5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T6" style:family="text">
      <style:text-properties fo:color="#000000" style:font-name="Rockwell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="Rockwell" fo:font-size="11pt" fo:font-weight="normal" officeooo:rsid="002a2d53" style:font-size-asian="11pt" style:font-weight-asian="normal" style:font-size-complex="11pt" style:font-weight-complex="normal"/>
    </style:style>
    <style:style style:name="T8" style:family="text">
      <style:text-properties fo:color="#000000" style:font-name="Rockwell" fo:font-size="11pt" fo:font-weight="normal" officeooo:rsid="001b933b" style:font-size-asian="11pt" style:font-weight-asian="normal" style:font-size-complex="11pt" style:font-weight-complex="bold"/>
    </style:style>
    <style:style style:name="T9" style:family="text">
      <style:text-properties fo:color="#000000" style:font-name="Rockwell" fo:font-size="11pt" fo:font-weight="normal" officeooo:rsid="001d181c" style:font-size-asian="11pt" style:font-weight-asian="normal" style:font-size-complex="11pt" style:font-weight-complex="bold"/>
    </style:style>
    <style:style style:name="T10" style:family="text">
      <style:text-properties fo:color="#000000" style:font-name="Rockwell" fo:font-size="11pt" fo:font-weight="normal" officeooo:rsid="0022cfe2" style:font-size-asian="11pt" style:font-weight-asian="normal" style:font-size-complex="11pt" style:font-weight-complex="bold"/>
    </style:style>
    <style:style style:name="T11" style:family="text">
      <style:text-properties fo:color="#000000" style:font-name="Rockwell" fo:font-size="11pt" fo:font-weight="normal" officeooo:rsid="0022d81e" style:font-size-asian="11pt" style:font-weight-asian="normal" style:font-size-complex="11pt" style:font-weight-complex="bold"/>
    </style:style>
    <style:style style:name="T12" style:family="text">
      <style:text-properties style:font-name="Rockwell" fo:font-size="11pt" fo:font-weight="bold" style:font-size-asian="11pt" style:font-weight-asian="bold" style:font-size-complex="11pt"/>
    </style:style>
    <style:style style:name="T13" style:family="text">
      <style:text-properties style:font-name="Rockwell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Rockwell" fo:font-size="11pt" style:font-size-asian="11pt" style:font-size-complex="11pt"/>
    </style:style>
    <style:style style:name="T15" style:family="text">
      <style:text-properties style:font-name="Rockwell" fo:font-size="11pt" officeooo:rsid="000d09b6" style:font-size-asian="11pt" style:font-size-complex="11pt"/>
    </style:style>
    <style:style style:name="T16" style:family="text">
      <style:text-properties style:font-name="Rockwell" fo:font-size="11pt" officeooo:rsid="0017f291" style:font-size-asian="11pt" style:font-size-complex="11pt"/>
    </style:style>
    <style:style style:name="T17" style:family="text">
      <style:text-properties style:font-name="Rockwell" fo:font-size="11pt" officeooo:rsid="002a2d53" style:font-size-asian="11pt" style:font-size-complex="11pt"/>
    </style:style>
    <style:style style:name="T18" style:family="text">
      <style:text-properties style:font-name="Rockwell" fo:font-size="11pt" officeooo:rsid="002be8d6" style:font-size-asian="11pt" style:font-size-complex="11pt"/>
    </style:style>
    <style:style style:name="T19" style:family="text">
      <style:text-properties style:font-name="Rockwell" fo:font-size="11pt" officeooo:rsid="002d8ad5" style:font-size-asian="11pt" style:font-size-complex="11pt"/>
    </style:style>
    <style:style style:name="T20" style:family="text">
      <style:text-properties style:font-name="Rockwell" fo:font-size="11pt" style:font-size-asian="11pt" style:font-name-complex="MS Shell Dlg" style:font-size-complex="11pt"/>
    </style:style>
    <style:style style:name="T21" style:family="text">
      <style:text-properties style:font-name="Rockwell" fo:font-size="11pt" style:font-size-asian="11pt" style:font-name-complex="Arial" style:font-size-complex="11pt"/>
    </style:style>
    <style:style style:name="T22" style:family="text">
      <style:text-properties style:font-name="Rockwell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Rockwell" fo:font-size="11pt" fo:font-weight="normal" officeooo:rsid="001b933b" style:font-size-asian="11pt" style:font-weight-asian="normal" style:font-size-complex="11pt" style:font-weight-complex="normal"/>
    </style:style>
    <style:style style:name="T24" style:family="text">
      <style:text-properties style:font-name="Rockwell" fo:font-size="11pt" fo:font-weight="normal" officeooo:rsid="001f16f1" style:font-size-asian="11pt" style:font-weight-asian="normal" style:font-size-complex="11pt" style:font-weight-complex="normal"/>
    </style:style>
    <style:style style:name="T25" style:family="text">
      <style:text-properties style:font-name="Rockwell" fo:font-size="11pt" fo:font-weight="normal" officeooo:rsid="00208ba6" style:font-size-asian="11pt" style:font-weight-asian="normal" style:font-size-complex="11pt" style:font-weight-complex="normal"/>
    </style:style>
    <style:style style:name="T26" style:family="text">
      <style:text-properties style:font-name="Rockwell" fo:font-size="11pt" officeooo:rsid="001b933b" fo:background-color="transparent" loext:char-shading-value="0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VVISO RELATIVO AGLI APPALTI AGGIUDICATI</text:p>
      <text:p text:style-name="P14"><text:span text:style-name="T13">SEZIONE I -</text:span><text:span text:style-name="T14"> </text:span><text:span text:style-name="T12">STAZIONE APPALTANTE</text:span><text:span text:style-name="T14">:</text:span></text:p>
      <text:p text:style-name="P14"><text:span text:style-name="T13">I.1) DENOMINAZIONE, INDIRIZZI E PUNTI DI CONTATTO</text:span><text:span text:style-name="T14">: E.R.P. Massa Carrara S.p.A., Via Roma n. 30 Carrara (MS) <text:s/>tel. 0585/72242 – fax 0585/75567 email: </text:span><text:a xlink:type="simple" xlink:href="mailto:segreteria@erp.ms.it" text:style-name="Internet_20_link" text:visited-style-name="Visited_20_Internet_20_Link"><text:span text:style-name="Internet_20_link"><text:span text:style-name="T14">segreteria</text:span></text:span></text:a><text:a xlink:type="simple" xlink:href="mailto:segreteria@erp.ms.it" text:style-name="Internet_20_link" text:visited-style-name="Visited_20_Internet_20_Link"><text:span text:style-name="Internet_20_link"><text:span text:style-name="T20">@e</text:span></text:span></text:a><text:a xlink:type="simple" xlink:href="mailto:segreteria@erp.ms.it" text:style-name="Internet_20_link" text:visited-style-name="Visited_20_Internet_20_Link"><text:span text:style-name="Internet_20_link"><text:span text:style-name="T14">rp.ms.it</text:span></text:span></text:a><text:span text:style-name="T14"> – pec: </text:span><text:a xlink:type="simple" xlink:href="mailto:erp.ms@legalmail.it" text:style-name="Internet_20_link" text:visited-style-name="Visited_20_Internet_20_Link"><text:span text:style-name="Internet_20_link"><text:span text:style-name="T14">erp.ms@legalmail.it</text:span></text:span></text:a><text:span text:style-name="T14"> sito: </text:span><text:a xlink:type="simple" xlink:href="http://www.erp.ms.it/" text:style-name="Internet_20_link" text:visited-style-name="Visited_20_Internet_20_Link"><text:span text:style-name="Internet_20_link"><text:span text:style-name="T14">www.erp.ms.it</text:span></text:span></text:a><text:span text:style-name="T14"> </text:span><text:span text:style-name="T13">I.2) TIPO DI AMMINISTRAZIONE AGGIUDICATRICE</text:span><text:span text:style-name="T14">: organismo di diritto pubblico.</text:span></text:p>
      <text:p text:style-name="P7"><text:span text:style-name="T13">SEZIONE II -</text:span><text:span text:style-name="T14"> </text:span><text:span text:style-name="T12">OGGETTO DELL’APPALTO</text:span><text:span text:style-name="T14">: </text:span></text:p>
      <text:p text:style-name="P9"><text:span text:style-name="T13">II.1)</text:span><text:span text:style-name="T14"> </text:span><text:span text:style-name="T12">TIPO DI APPALTO</text:span><text:span text:style-name="T14">: </text:span><text:span text:style-name="T17">s</text:span><text:span text:style-name="T15">ervizi</text:span><text:span text:style-name="T14"> </text:span><text:span text:style-name="T13">II.2) BREVE DESCRIZIONE DELL'APPALTO</text:span><text:span text:style-name="T22">:</text:span><text:span text:style-name="T6"> </text:span><text:span text:style-name="T7">a</text:span><text:span text:style-name="T8">ccordo quadro per l'affidamento del servizio annuale</text:span><text:span text:style-name="T10"> (periodo 21.04.2016 - 20.04.2017)</text:span><text:span text:style-name="T11"> </text:span><text:span text:style-name="T8">di gestione dei cedolini paga di E.R.P. Massa Carrara S.p.A. C</text:span><text:span text:style-name="T9">IG:</text:span><text:span text:style-name="T8"> Z781953E68.</text:span></text:p>
      <text:p text:style-name="P7"><text:span text:style-name="T12">SEZIONE IV - PROCEDURA</text:span><text:span text:style-name="T22">:</text:span><text:span text:style-name="T12"> </text:span></text:p>
      <text:p text:style-name="P7"><text:span text:style-name="T12">IV.1) CRITERIO DI AGGIUDICAZIONE</text:span><text:span text:style-name="T14">: prezzo più basso ex art. 82 d.lgs. 163/2006 e s.m.i. </text:span></text:p>
      <text:p text:style-name="P10"><text:span text:style-name="T13">SEZIONE V -</text:span><text:span text:style-name="T14"> </text:span><text:span text:style-name="T13">AGGIUDICAZIONE DELL'APPALTO</text:span><text:span text:style-name="T14">: </text:span><text:span text:style-name="T13">V.1)</text:span><text:span text:style-name="T14"> </text:span><text:span text:style-name="T12">DATA DI AGGIUDICAZIONE</text:span><text:span text:style-name="T14">: </text:span><text:span text:style-name="T26">12.04.2016</text:span><text:span text:style-name="T14"> </text:span><text:span text:style-name="T13">V.2)</text:span><text:span text:style-name="T14"> </text:span><text:span text:style-name="T12">NOME E RECAPITO</text:span><text:span text:style-name="T14"> </text:span><text:span text:style-name="T12">DELL’AGGIUDICATARIO</text:span><text:span text:style-name="T14">: </text:span><text:span text:style-name="T16">Sofat di De Luigi Donatella &amp; C. s.a.s.</text:span><text:span text:style-name="T15">, Via </text:span><text:span text:style-name="T16">Firenze 36/B</text:span><text:span text:style-name="T15">, 54033 Carrara (</text:span><text:span text:style-name="T14">MS). </text:span><text:span text:style-name="T13">V.3) VALORE DELL'APPALTO</text:span><text:span text:style-name="T22">: </text:span><text:span text:style-name="T25">importo contrattuale </text:span><text:span text:style-name="T23">€ 1</text:span><text:span text:style-name="T24">1.319</text:span><text:span text:style-name="T23">,00 oltre IVA.</text:span></text:p>
      <text:p text:style-name="P8"><text:span text:style-name="T21"><text:s/></text:span><text:span text:style-name="T13">V.4) INFORMAZIONI SUL </text:span><text:span text:style-name="T12">SUBAPPALTO</text:span><text:span text:style-name="T14">: </text:span><text:span text:style-name="T15">no</text:span><text:span text:style-name="T14"> </text:span></text:p>
      <text:p text:style-name="P7"><text:span text:style-name="T13">SEZIONE VI - ALTRE INFORMAZIONI</text:span><text:span text:style-name="T22">: </text:span></text:p>
      <text:p text:style-name="P6"><text:span text:style-name="T12">IL RESPONSABILE DEL PROCEDIMENTO</text:span><text:span text:style-name="T14">: </text:span><text:span text:style-name="T19">f.to </text:span><text:span text:style-name="T16">Ing. Gi</text:span><text:span text:style-name="T18">u</text:span><text:span text:style-name="T16">seppe Lazzerini.</text:span></text:p>
      <text:p text:style-name="P11"/>
      <text:p text:style-name="P13"/>
      <text:p text:style-name="P12"/>
      <text:p text:style-name="P12"/>
      <text:p text:style-name="P12"/>
      <text:p text:style-name="Standard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color="#3399ff" fo:text-shadow="1pt 1pt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pan_5f_bold_5f_center_5f_big" style:display-name="span_bold_center_big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00" fo:font-size="18pt" style:font-size-asian="18pt" style:font-size-complex="18pt" style:font-relief="embossed"/>
    </style:style>
    <style:style style:name="MP2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MP3" style:family="paragraph" style:parent-style-name="Standard">
      <style:text-properties style:font-name="Tahoma" style:font-name-complex="Tahoma1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MP7" style:family="paragraph" style:parent-style-name="Standard">
      <style:text-properties fo:color="#3399ff" fo:font-size="8pt" style:font-size-asian="8pt" style:font-size-complex="8pt" style:font-weight-complex="bold"/>
    </style:style>
    <style:style style:name="MT1" style:family="text">
      <style:text-properties fo:font-size="16pt" fo:text-shadow="1pt 1pt" fo:font-weight="bold" style:font-size-asian="16pt" style:font-weight-asian="bold" style:font-weight-complex="bold"/>
    </style:style>
    <style:style style:name="M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M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MT4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MT5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draw:fill="none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0.953cm" fo:margin-bottom="0.73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>
        <style:header-footer-properties fo:min-height="1.261cm" fo:margin-left="0cm" fo:margin-right="0cm" fo:margin-top="1.1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cm" svg:y="0.275cm" svg:width="4.445cm" svg:height="2.046cm" draw:z-index="0"><draw:image xlink:href="Pictures/10000000000000EB0000007129843D69D933CB1A.jpg" xlink:type="simple" xlink:show="embed" xlink:actuate="onLoad"/><svg:desc>logo</svg:desc></draw:frame></text:p>
        <text:p text:style-name="Standard"><text:span text:style-name="MT1"><text:s text:c="32"/></text:span><text:span text:style-name="MT2">E.R.P. MASSA <text:s/>CARRARA S.p.A.</text:span></text:p>
        <text:h text:style-name="MP2" text:outline-level="3"><text:s text:c="6"/>Edilizia Residenziale Pubblica <text:s/>Massa Carrara </text:h>
        <text:p text:style-name="MP3"/>
        <text:p text:style-name="MP3"/>
        <text:p text:style-name="MP3"/>
      </style:header>
      <style:footer>
        <text:p text:style-name="MP4"><draw:line text:anchor-type="paragraph" draw:z-index="1" draw:style-name="Mgr1" draw:text-style-name="MP5" svg:x1="3.334cm" svg:y1="0.034cm" svg:x2="16.949cm" svg:y2="0.034cm"><text:p/></draw:line><draw:g text:anchor-type="char" draw:z-index="2" draw:style-name="Mgr2"><draw:rect draw:style-name="Mgr3" draw:text-style-name="MP5" svg:width="16.789cm" svg:height="0.278cm" svg:x="0.002cm" svg:y="0cm"><text:p/></draw:rect></draw:g></text:p>
        <text:p text:style-name="MP6">Via Roma, 30 -54033 Carrara (MS)</text:p>
        <text:p text:style-name="MP6">Tel. 058572242 - Fax 058575567 - Casella Postale 182 - <text:s/>www.erp.ms.it -</text:p>
        <text:p text:style-name="MP4"><text:span text:style-name="MT3">P.E.C.: </text:span><text:a xlink:type="simple" xlink:href="mailto:erp.ms@legalmail.it" text:style-name="Internet_20_link" text:visited-style-name="Visited_20_Internet_20_Link"><text:span text:style-name="Internet_20_link"><text:span text:style-name="MT4">erp.ms@legalmail.it</text:span></text:span></text:a><text:span text:style-name="MT3"> Cod. </text:span><text:span text:style-name="MT5">Fiscale e Partita IVA:01095200455</text:span></text:p>
        <text:p text:style-name="MP6">Cap. Sociale interamente <text:s/>versato € 3.000.000 - N. Iscriz. C.C.I.A.A. Massa Carrara: 112653 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08:19:00</meta:creation-date>
    <meta:initial-creator>default</meta:initial-creator>
    <dc:language>it-IT</dc:language>
    <dc:date>2017-05-30T15:26:40.155000000</dc:date>
    <meta:editing-cycles>33</meta:editing-cycles>
    <dc:title>Ufficio: </dc:title>
    <meta:editing-duration>PT57M2S</meta:editing-duration>
    <meta:generator>LibreOffice/5.3.1.2$Windows_x86 LibreOffice_project/e80a0e0fd1875e1696614d24c32df0f95f03deb2</meta:generator>
    <meta:print-date>2017-05-30T15:26:11.737000000</meta:print-date>
    <meta:document-statistic meta:table-count="0" meta:image-count="1" meta:object-count="0" meta:page-count="1" meta:paragraph-count="18" meta:word-count="204" meta:character-count="1527" meta:non-whitespace-character-count="1282"/>
    <meta:template xlink:type="simple" xlink:actuate="onRequest" xlink:title="Carta intestata.dot" xlink:href=""/>
  </office:meta>
</office:document-meta>
</file>