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085f9a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1b95bf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1dbf5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Rockwel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Rockwel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Rockwell" fo:font-size="11pt" style:font-size-asian="11pt" style:font-size-complex="11pt"/>
    </style:style>
    <style:style style:name="P14" style:family="paragraph" style:parent-style-name="HTML_20_Preformatted">
      <style:paragraph-properties style:line-height-at-least="0.847cm" fo:text-align="justify" style:justify-single-word="false"/>
    </style:style>
    <style:style style:name="P15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fo:color="#000000" style:font-name="Rockwel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Rockwell" fo:font-size="11pt" fo:font-weight="normal" officeooo:rsid="001310fb" style:font-size-asian="11pt" style:font-weight-asian="normal" style:font-size-complex="11pt" style:font-weight-complex="normal"/>
    </style:style>
    <style:style style:name="T8" style:family="text">
      <style:text-properties fo:color="#000000" style:font-name="Rockwell" fo:font-size="11pt" fo:font-weight="normal" officeooo:rsid="00251e77" style:font-size-asian="11pt" style:font-weight-asian="normal" style:font-size-complex="11pt" style:font-weight-complex="normal"/>
    </style:style>
    <style:style style:name="T9" style:family="text">
      <style:text-properties fo:color="#000000" style:font-name="Rockwell" fo:font-size="11pt" fo:font-weight="normal" officeooo:rsid="00285c15" style:font-size-asian="11pt" style:font-weight-asian="normal" style:font-size-complex="11pt" style:font-weight-complex="normal"/>
    </style:style>
    <style:style style:name="T10" style:family="text">
      <style:text-properties fo:color="#000000" style:font-name="Rockwell" fo:font-size="11pt" fo:font-weight="normal" officeooo:rsid="002c5d5c" style:font-size-asian="11pt" style:font-weight-asian="normal" style:font-size-complex="11pt" style:font-weight-complex="normal"/>
    </style:style>
    <style:style style:name="T11" style:family="text">
      <style:text-properties fo:color="#000000" style:font-name="Rockwell" fo:font-size="11pt" fo:font-weight="normal" officeooo:rsid="002e213d" style:font-size-asian="11pt" style:font-weight-asian="normal" style:font-size-complex="11pt" style:font-weight-complex="normal"/>
    </style:style>
    <style:style style:name="T12" style:family="text">
      <style:text-properties fo:color="#000000" style:font-name="Rockwell" fo:font-size="11pt" fo:font-weight="normal" officeooo:rsid="002e6efc" style:font-size-asian="11pt" style:font-weight-asian="normal" style:font-size-complex="11pt" style:font-weight-complex="normal"/>
    </style:style>
    <style:style style:name="T13" style:family="text">
      <style:text-properties fo:color="#000000" style:font-name="Rockwell" fo:font-size="11pt" fo:font-weight="normal" officeooo:rsid="001fa5fa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color="#000000" style:font-name="Rockwell" fo:font-size="11pt" fo:font-weight="normal" officeooo:rsid="00203b99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fo:color="#000000" style:font-name="Rockwell" fo:font-size="11pt" fo:font-weight="normal" officeooo:rsid="000d09b6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color="#000000" style:font-name="Rockwell" fo:font-size="11pt" fo:font-weight="normal" officeooo:rsid="00285c15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0" style:font-name="Rockwell" fo:font-size="11pt" fo:font-weight="normal" officeooo:rsid="000d09b6" fo:background-color="transparent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style:font-name="Rockwell" fo:font-size="11pt" fo:font-weight="normal" officeooo:rsid="001b95bf" fo:background-color="transparent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Rockwell" fo:font-size="11pt" fo:font-weight="bold" style:font-size-asian="11pt" style:font-weight-asian="bold" style:font-size-complex="11pt"/>
    </style:style>
    <style:style style:name="T20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Rockwell" fo:font-size="11pt" style:font-size-asian="11pt" style:font-size-complex="11pt"/>
    </style:style>
    <style:style style:name="T22" style:family="text">
      <style:text-properties style:font-name="Rockwell" fo:font-size="11pt" officeooo:rsid="000d09b6" style:font-size-asian="11pt" style:font-size-complex="11pt"/>
    </style:style>
    <style:style style:name="T23" style:family="text">
      <style:text-properties style:font-name="Rockwell" fo:font-size="11pt" officeooo:rsid="001b95bf" style:font-size-asian="11pt" style:font-size-complex="11pt"/>
    </style:style>
    <style:style style:name="T24" style:family="text">
      <style:text-properties style:font-name="Rockwell" fo:font-size="11pt" officeooo:rsid="001dbf5e" style:font-size-asian="11pt" style:font-size-complex="11pt"/>
    </style:style>
    <style:style style:name="T25" style:family="text">
      <style:text-properties style:font-name="Rockwell" fo:font-size="11pt" officeooo:rsid="00203b99" style:font-size-asian="11pt" style:font-size-complex="11pt"/>
    </style:style>
    <style:style style:name="T26" style:family="text">
      <style:text-properties style:font-name="Rockwell" fo:font-size="11pt" officeooo:rsid="00251e77" style:font-size-asian="11pt" style:font-size-complex="11pt"/>
    </style:style>
    <style:style style:name="T27" style:family="text">
      <style:text-properties style:font-name="Rockwell" fo:font-size="11pt" officeooo:rsid="00285c15" style:font-size-asian="11pt" style:font-size-complex="11pt"/>
    </style:style>
    <style:style style:name="T28" style:family="text">
      <style:text-properties style:font-name="Rockwell" fo:font-size="11pt" officeooo:rsid="0028d26f" style:font-size-asian="11pt" style:font-size-complex="11pt"/>
    </style:style>
    <style:style style:name="T29" style:family="text">
      <style:text-properties style:font-name="Rockwell" fo:font-size="11pt" officeooo:rsid="002c5d5c" style:font-size-asian="11pt" style:font-size-complex="11pt"/>
    </style:style>
    <style:style style:name="T30" style:family="text">
      <style:text-properties style:font-name="Rockwell" fo:font-size="11pt" officeooo:rsid="002e213d" style:font-size-asian="11pt" style:font-size-complex="11pt"/>
    </style:style>
    <style:style style:name="T31" style:family="text">
      <style:text-properties style:font-name="Rockwell" fo:font-size="11pt" style:font-size-asian="11pt" style:font-name-complex="MS Shell Dlg" style:font-size-complex="11pt"/>
    </style:style>
    <style:style style:name="T32" style:family="text">
      <style:text-properties style:font-name="Rockwell" fo:font-size="11pt" style:font-size-asian="11pt" style:font-name-complex="Arial" style:font-size-complex="11pt"/>
    </style:style>
    <style:style style:name="T33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34" style:family="text">
      <style:text-properties style:font-name="Rockwell" fo:font-size="11pt" fo:font-weight="normal" officeooo:rsid="001b95bf" style:font-size-asian="11pt" style:font-weight-asian="normal" style:font-size-complex="11pt" style:font-weight-complex="normal"/>
    </style:style>
    <style:style style:name="T35" style:family="text">
      <style:text-properties style:font-name="Rockwell" fo:font-size="11pt" fo:font-weight="normal" officeooo:rsid="001fa5fa" style:font-size-asian="11pt" style:font-weight-asian="normal" style:font-size-complex="11pt" style:font-weight-complex="normal"/>
    </style:style>
    <style:style style:name="T36" style:family="text">
      <style:text-properties style:font-name="Rockwell" fo:font-size="11pt" fo:font-weight="normal" officeooo:rsid="001dbf5e" style:font-size-asian="11pt" style:font-weight-asian="normal" style:font-size-complex="11pt" style:font-weight-complex="normal"/>
    </style:style>
    <style:style style:name="T37" style:family="text">
      <style:text-properties style:font-name="Rockwell" fo:font-size="11pt" fo:font-weight="normal" officeooo:rsid="002e6efc" style:font-size-asian="11pt" style:font-weight-asian="normal" style:font-size-complex="11pt" style:font-weight-complex="normal"/>
    </style:style>
    <style:style style:name="T38" style:family="text">
      <style:text-properties style:font-name="Rockwell" fo:font-size="11pt" officeooo:rsid="0011a8f2" fo:background-color="transparent" loext:char-shading-value="0" style:font-size-asian="11pt" style:font-size-complex="11pt"/>
    </style:style>
    <style:style style:name="T39" style:family="text">
      <style:text-properties style:font-name="Rockwell" fo:font-size="11pt" officeooo:rsid="00285c15" fo:background-color="transparent" loext:char-shading-value="0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VISO RELATIVO AGLI APPALTI AGGIUDICATI</text:p>
      <text:p text:style-name="P14"><text:span text:style-name="T20">SEZIONE I -</text:span><text:span text:style-name="T21"> </text:span><text:span text:style-name="T19">STAZIONE APPALTANTE</text:span><text:span text:style-name="T21">:</text:span></text:p>
      <text:p text:style-name="P14"><text:span text:style-name="T20">I.1) DENOMINAZIONE, INDIRIZZI E PUNTI DI CONTATTO</text:span><text:span text:style-name="T21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21">segreteria</text:span></text:span></text:a><text:a xlink:type="simple" xlink:href="mailto:segreteria@erp.ms.it" text:style-name="Internet_20_link" text:visited-style-name="Visited_20_Internet_20_Link"><text:span text:style-name="Internet_20_link"><text:span text:style-name="T31">@e</text:span></text:span></text:a><text:a xlink:type="simple" xlink:href="mailto:segreteria@erp.ms.it" text:style-name="Internet_20_link" text:visited-style-name="Visited_20_Internet_20_Link"><text:span text:style-name="Internet_20_link"><text:span text:style-name="T21">rp.ms.it</text:span></text:span></text:a><text:span text:style-name="T21"> – pec: </text:span><text:a xlink:type="simple" xlink:href="mailto:erp.ms@legalmail.it" text:style-name="Internet_20_link" text:visited-style-name="Visited_20_Internet_20_Link"><text:span text:style-name="Internet_20_link"><text:span text:style-name="T21">erp.ms@legalmail.it</text:span></text:span></text:a><text:span text:style-name="T21"> sito: </text:span><text:a xlink:type="simple" xlink:href="http://www.erp.ms.it/" text:style-name="Internet_20_link" text:visited-style-name="Visited_20_Internet_20_Link"><text:span text:style-name="Internet_20_link"><text:span text:style-name="T21">www.erp.ms.it</text:span></text:span></text:a><text:span text:style-name="T21"> </text:span><text:span text:style-name="T20">I.2) TIPO DI AMMINISTRAZIONE AGGIUDICATRICE</text:span><text:span text:style-name="T21">: organismo di diritto pubblico.</text:span></text:p>
      <text:p text:style-name="P7"><text:span text:style-name="T20">SEZIONE II -</text:span><text:span text:style-name="T21"> </text:span><text:span text:style-name="T19">OGGETTO DELL’APPALTO</text:span><text:span text:style-name="T21">: </text:span></text:p>
      <text:p text:style-name="P10"><text:span text:style-name="T20">II.1)</text:span><text:span text:style-name="T21"> </text:span><text:span text:style-name="T19">TIPO DI APPALTO</text:span><text:span text:style-name="T21">: </text:span><text:span text:style-name="T30">s</text:span><text:span text:style-name="T22">ervizi.</text:span><text:span text:style-name="T21"> </text:span><text:span text:style-name="T20">II.2) BREVE DESCRIZIONE DELL'APPALTO</text:span><text:span text:style-name="T33">:</text:span><text:span text:style-name="T6"> </text:span><text:span text:style-name="T11">p</text:span><text:span text:style-name="T7">rocedura </text:span><text:span text:style-name="T8">di gara mediante affidamento</text:span><text:span text:style-name="T9">, per somma urgenza, dell'attività di r</text:span><text:span text:style-name="T12">e</text:span><text:span text:style-name="T9">installazione, ripristino e allineamento dei software Sicon e Sigim. CIG ZED1A0CCA4.</text:span></text:p>
      <text:p text:style-name="P7"><text:span text:style-name="T19">SEZIONE IV - PROCEDURA</text:span><text:span text:style-name="T33">:</text:span><text:span text:style-name="T19"> </text:span></text:p>
      <text:p text:style-name="P7"><text:span text:style-name="T19">IV.1) CRITERIO DI AGGIUDICAZIONE</text:span><text:span text:style-name="T21">: </text:span><text:span text:style-name="T29">minor prezzo, ex art. 95 comma 4 d.lgs. 50/2016.</text:span><text:span text:style-name="T21"> </text:span></text:p>
      <text:p text:style-name="P9"><text:span text:style-name="T20">SEZIONE V -</text:span><text:span text:style-name="T21"> </text:span><text:span text:style-name="T20">AGGIUDICAZIONE DELL'APPALTO</text:span><text:span text:style-name="T21">: </text:span><text:span text:style-name="T20">V.1)</text:span><text:span text:style-name="T21"> </text:span><text:span text:style-name="T19">DATA DI AGGIUDICAZIONE</text:span><text:span text:style-name="T21">: </text:span><text:span text:style-name="T26">3</text:span><text:span text:style-name="T27">0.</text:span><text:span text:style-name="T26">0</text:span><text:span text:style-name="T27">5</text:span><text:span text:style-name="T38">.201</text:span><text:span text:style-name="T39">6</text:span><text:span text:style-name="T21"> </text:span><text:span text:style-name="T20">V.2)</text:span><text:span text:style-name="T21"> </text:span><text:span text:style-name="T19">NOME E RECAPITO</text:span><text:span text:style-name="T21"> </text:span><text:span text:style-name="T19">DELL’AGGIUDICATARIO</text:span><text:span text:style-name="T21">: </text:span><text:span text:style-name="T26">Tecnosys Italia </text:span><text:span text:style-name="T28">S</text:span><text:span text:style-name="T26">.</text:span><text:span text:style-name="T28">p</text:span><text:span text:style-name="T26">.</text:span><text:span text:style-name="T28">A</text:span><text:span text:style-name="T26">., C.da Gentilomo snc</text:span><text:span text:style-name="T23">, </text:span><text:span text:style-name="T26">9</text:span><text:span text:style-name="T25">4</text:span><text:span text:style-name="T26">10</text:span><text:span text:style-name="T25">0 </text:span><text:span text:style-name="T26">Enna </text:span><text:span text:style-name="T24">(</text:span><text:span text:style-name="T26">EN</text:span><text:span text:style-name="T24">), </text:span><text:span text:style-name="T29">C.F. e P.iva: 01209050861.</text:span><text:span text:style-name="T21"> </text:span><text:span text:style-name="T20">V.3) VALORE DELL'APPALTO</text:span><text:span text:style-name="T33">: </text:span><text:span text:style-name="T37">i</text:span><text:span text:style-name="T35">mporto co</text:span><text:span text:style-name="T34">ntrattuale </text:span><text:span text:style-name="T13">di € </text:span><text:span text:style-name="T16">1.920,00</text:span><text:span text:style-name="T14"> </text:span><text:span text:style-name="T15">oltre</text:span><text:span text:style-name="T17"> IV</text:span><text:span text:style-name="T18">A.</text:span></text:p>
      <text:p text:style-name="P8"><text:span text:style-name="T32"><text:s/></text:span><text:span text:style-name="T20">V.4) INFORMAZIONI SUL </text:span><text:span text:style-name="T19">SUBAPPALTO</text:span><text:span text:style-name="T21">: </text:span><text:span text:style-name="T22">no.</text:span></text:p>
      <text:p text:style-name="P7"><text:span text:style-name="T20">SEZIONE VI - ALTRE INFORMAZIONI</text:span><text:span text:style-name="T33">: </text:span></text:p>
      <text:p text:style-name="P6"><text:span text:style-name="T19">IL RESPONSABILE DEL PROCEDIMENTO</text:span><text:span text:style-name="T21">: </text:span><text:span text:style-name="T30">f.to </text:span><text:span text:style-name="T24">Ing. Giuseppe Lazzerini.</text:span></text:p>
      <text:p text:style-name="P11"/>
      <text:p text:style-name="P13"/>
      <text:p text:style-name="P12"/>
      <text:p text:style-name="P12"/>
      <text:p text:style-name="P12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meta:print-date>2015-08-03T11:52:23.859000000</meta:print-date>
    <dc:date>2017-05-30T15:30:36.030000000</dc:date>
    <meta:editing-cycles>30</meta:editing-cycles>
    <dc:title>Ufficio: </dc:title>
    <meta:editing-duration>PT2H16M28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8" meta:word-count="201" meta:character-count="1532" meta:non-whitespace-character-count="1291"/>
    <meta:template xlink:type="simple" xlink:actuate="onRequest" xlink:title="Carta intestata.dot" xlink:href=""/>
  </office:meta>
</office:document-meta>
</file>