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85f9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0d09b6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1531e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6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1c44f2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1ee2ee" style:font-size-asian="11pt" style:font-weight-asian="normal" style:font-size-complex="11pt" style:font-weight-complex="normal"/>
    </style:style>
    <style:style style:name="T9" style:family="text">
      <style:text-properties fo:color="#000000" style:font-name="Rockwell" fo:font-size="11pt" fo:font-weight="normal" officeooo:rsid="0022d6b9" style:font-size-asian="11pt" style:font-weight-asian="normal" style:font-size-complex="11pt" style:font-weight-complex="normal"/>
    </style:style>
    <style:style style:name="T10" style:family="text">
      <style:text-properties style:font-name="Rockwell" fo:font-size="11pt" fo:font-weight="bold" style:font-size-asian="11pt" style:font-weight-asian="bold" style:font-size-complex="11pt"/>
    </style:style>
    <style:style style:name="T11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Rockwell" fo:font-size="11pt" style:font-size-asian="11pt" style:font-size-complex="11pt"/>
    </style:style>
    <style:style style:name="T13" style:family="text">
      <style:text-properties style:font-name="Rockwell" fo:font-size="11pt" officeooo:rsid="000d09b6" style:font-size-asian="11pt" style:font-size-complex="11pt"/>
    </style:style>
    <style:style style:name="T14" style:family="text">
      <style:text-properties style:font-name="Rockwell" fo:font-size="11pt" officeooo:rsid="0016bf21" style:font-size-asian="11pt" style:font-size-complex="11pt"/>
    </style:style>
    <style:style style:name="T15" style:family="text">
      <style:text-properties style:font-name="Rockwell" fo:font-size="11pt" officeooo:rsid="0018e825" style:font-size-asian="11pt" style:font-size-complex="11pt"/>
    </style:style>
    <style:style style:name="T16" style:family="text">
      <style:text-properties style:font-name="Rockwell" fo:font-size="11pt" officeooo:rsid="001c44f2" style:font-size-asian="11pt" style:font-size-complex="11pt"/>
    </style:style>
    <style:style style:name="T17" style:family="text">
      <style:text-properties style:font-name="Rockwell" fo:font-size="11pt" officeooo:rsid="001d0089" style:font-size-asian="11pt" style:font-size-complex="11pt"/>
    </style:style>
    <style:style style:name="T18" style:family="text">
      <style:text-properties style:font-name="Rockwell" fo:font-size="11pt" officeooo:rsid="0021c24d" style:font-size-asian="11pt" style:font-size-complex="11pt"/>
    </style:style>
    <style:style style:name="T19" style:family="text">
      <style:text-properties style:font-name="Rockwell" fo:font-size="11pt" officeooo:rsid="0021c955" style:font-size-asian="11pt" style:font-size-complex="11pt"/>
    </style:style>
    <style:style style:name="T20" style:family="text">
      <style:text-properties style:font-name="Rockwell" fo:font-size="11pt" officeooo:rsid="0022d6b9" style:font-size-asian="11pt" style:font-size-complex="11pt"/>
    </style:style>
    <style:style style:name="T21" style:family="text">
      <style:text-properties style:font-name="Rockwell" fo:font-size="11pt" officeooo:rsid="0024b3bc" style:font-size-asian="11pt" style:font-size-complex="11pt"/>
    </style:style>
    <style:style style:name="T22" style:family="text">
      <style:text-properties style:font-name="Rockwell" fo:font-size="11pt" style:font-size-asian="11pt" style:font-name-complex="MS Shell Dlg" style:font-size-complex="11pt"/>
    </style:style>
    <style:style style:name="T23" style:family="text">
      <style:text-properties style:font-name="Rockwell" fo:font-size="11pt" style:font-size-asian="11pt" style:font-name-complex="Arial" style:font-size-complex="11pt"/>
    </style:style>
    <style:style style:name="T24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085f9a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0d09b6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16bf21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1c44f2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officeooo:rsid="0011a8f2" fo:background-color="transparent" loext:char-shading-value="0" style:font-size-asian="11pt" style:font-size-complex="11pt"/>
    </style:style>
    <style:style style:name="T30" style:family="text">
      <style:text-properties style:font-name="Rockwell" fo:font-size="11pt" officeooo:rsid="001d0089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VVISO RELATIVO AGLI APPALTI AGGIUDICATI</text:p>
      <text:p text:style-name="P14"><text:span text:style-name="T11">SEZIONE I -</text:span><text:span text:style-name="T12"> </text:span><text:span text:style-name="T10">STAZIONE APPALTANTE</text:span><text:span text:style-name="T12">:</text:span></text:p>
      <text:p text:style-name="P14"><text:span text:style-name="T11">I.1) DENOMINAZIONE, INDIRIZZI E PUNTI DI CONTATTO</text:span><text:span text:style-name="T12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2">segreteria</text:span></text:span></text:a><text:a xlink:type="simple" xlink:href="mailto:segreteria@erp.ms.it" text:style-name="Internet_20_link" text:visited-style-name="Visited_20_Internet_20_Link"><text:span text:style-name="Internet_20_link"><text:span text:style-name="T22">@e</text:span></text:span></text:a><text:a xlink:type="simple" xlink:href="mailto:segreteria@erp.ms.it" text:style-name="Internet_20_link" text:visited-style-name="Visited_20_Internet_20_Link"><text:span text:style-name="Internet_20_link"><text:span text:style-name="T12">rp.ms.it</text:span></text:span></text:a><text:span text:style-name="T12"> – pec: </text:span><text:a xlink:type="simple" xlink:href="mailto:erp.ms@legalmail.it" text:style-name="Internet_20_link" text:visited-style-name="Visited_20_Internet_20_Link"><text:span text:style-name="Internet_20_link"><text:span text:style-name="T12">erp.ms@legalmail.it</text:span></text:span></text:a><text:span text:style-name="T12"> sito: </text:span><text:a xlink:type="simple" xlink:href="http://www.erp.ms.it/" text:style-name="Internet_20_link" text:visited-style-name="Visited_20_Internet_20_Link"><text:span text:style-name="Internet_20_link"><text:span text:style-name="T12">www.erp.ms.it</text:span></text:span></text:a><text:span text:style-name="T12"> </text:span><text:span text:style-name="T11">I.2) TIPO DI AMMINISTRAZIONE AGGIUDICATRICE</text:span><text:span text:style-name="T12">: organismo di diritto pubblico.</text:span></text:p>
      <text:p text:style-name="P7"><text:span text:style-name="T11">SEZIONE II -</text:span><text:span text:style-name="T12"> </text:span><text:span text:style-name="T10">OGGETTO DELL’APPALTO</text:span><text:span text:style-name="T12">: </text:span></text:p>
      <text:p text:style-name="P10"><text:span text:style-name="T11">II.1)</text:span><text:span text:style-name="T12"> </text:span><text:span text:style-name="T10">TIPO DI APPALTO</text:span><text:span text:style-name="T12">: </text:span><text:span text:style-name="T21">s</text:span><text:span text:style-name="T13">ervizi</text:span><text:span text:style-name="T12"> </text:span><text:span text:style-name="T11">II.2) BREVE DESCRIZIONE DELL'APPALTO</text:span><text:span text:style-name="T24">:</text:span><text:span text:style-name="T6"> </text:span><text:span text:style-name="T9">procedura di gara per l’i</text:span><text:span text:style-name="T7">ncarico professionale di coordinatore per la sicurezza in fase di esecuzione,</text:span><text:span text:style-name="T8"> </text:span><text:span text:style-name="T7">del cantiere relativo all'intervento di manutenzione straordinaria per il miglioramento sismico dell'ex scuola di Gragnola con variazione di destinazione ad uso abitativo al piano 1° e sanitario al piano terra, Località Gragnola</text:span><text:span text:style-name="T8"> </text:span><text:span text:style-name="T7">- Comune di Fivizzano (MS). CIG Z97195B58E.</text:span></text:p>
      <text:p text:style-name="P7"><text:span text:style-name="T10">SEZIONE IV - PROCEDURA</text:span><text:span text:style-name="T24">:</text:span><text:span text:style-name="T10"> </text:span></text:p>
      <text:p text:style-name="P7"><text:span text:style-name="T10">IV.1) CRITERIO DI AGGIUDICAZIONE</text:span><text:span text:style-name="T12">: </text:span><text:span text:style-name="T20">minor prezzo,</text:span><text:span text:style-name="T12"> ex art. </text:span><text:span text:style-name="T20">95 comma 4</text:span><text:span text:style-name="T12"> d.lgs. </text:span><text:span text:style-name="T20">50</text:span><text:span text:style-name="T12">/20</text:span><text:span text:style-name="T20">1</text:span><text:span text:style-name="T12">6.</text:span></text:p>
      <text:p text:style-name="P9"><text:span text:style-name="T11">SEZIONE V -</text:span><text:span text:style-name="T12"> </text:span><text:span text:style-name="T11">AGGIUDICAZIONE DELL'APPALTO</text:span><text:span text:style-name="T12">: </text:span><text:span text:style-name="T11">V.1)</text:span><text:span text:style-name="T12"> </text:span><text:span text:style-name="T10">DATA DI AGGIUDICAZIONE</text:span><text:span text:style-name="T12">: </text:span><text:span text:style-name="T17">06</text:span><text:span text:style-name="T29">.</text:span><text:span text:style-name="T30">06</text:span><text:span text:style-name="T29">.201</text:span><text:span text:style-name="T30">6.</text:span><text:span text:style-name="T12"> </text:span><text:span text:style-name="T11">V.2)</text:span><text:span text:style-name="T12"> </text:span><text:span text:style-name="T10">NOME E RECAPITO</text:span><text:span text:style-name="T12"> </text:span><text:span text:style-name="T10">DELL’AGGIUDICATARIO</text:span><text:span text:style-name="T12">: </text:span><text:span text:style-name="T20">Dott. I</text:span><text:span text:style-name="T14">ng. </text:span><text:span text:style-name="T16">Albertoni Fleana</text:span><text:span text:style-name="T18">,</text:span><text:span text:style-name="T16"> Via Lunigiana n. 2/H, 54011 Aulla (MS), </text:span><text:span text:style-name="T20">C.F.: LBRFLN73M41E463Z e P.IVA: 01228910459.</text:span><text:span text:style-name="T12"> </text:span><text:span text:style-name="T11">V.3) VALORE DELL'APPALTO</text:span><text:span text:style-name="T24">:</text:span><text:span text:style-name="T25"> i</text:span><text:span text:style-name="T24">mporto contrattuale </text:span><text:span text:style-name="T25">di </text:span><text:span text:style-name="T24">€ </text:span><text:span text:style-name="T28">1.900,00</text:span><text:span text:style-name="T27"> </text:span><text:span text:style-name="T24">oltre IVA </text:span><text:span text:style-name="T26">e </text:span><text:span text:style-name="T28">C.N.P</text:span><text:span text:style-name="T26">.</text:span><text:span text:style-name="T28">A.I.A.</text:span></text:p>
      <text:p text:style-name="P8"><text:span text:style-name="T23"><text:s/></text:span><text:span text:style-name="T11">V.4) INFORMAZIONI SUL </text:span><text:span text:style-name="T10">SUBAPPALTO</text:span><text:span text:style-name="T12">: </text:span><text:span text:style-name="T13">no.</text:span></text:p>
      <text:p text:style-name="P7"><text:span text:style-name="T11">SEZIONE VI - ALTRE INFORMAZIONI</text:span><text:span text:style-name="T24">: </text:span></text:p>
      <text:p text:style-name="P6"><text:span text:style-name="T10">IL RESPONSABILE DEL PROCEDIMENTO</text:span><text:span text:style-name="T12">: </text:span><text:span text:style-name="T21">f.to </text:span><text:span text:style-name="T15">Ing. Giuseppe Lazzerini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5-30T16:55:15.945000000</meta:print-date>
    <dc:date>2017-05-30T16:55:28.534000000</dc:date>
    <meta:editing-cycles>27</meta:editing-cycles>
    <dc:title>Ufficio: </dc:title>
    <meta:editing-duration>PT2H34M56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8" meta:word-count="239" meta:character-count="1783" meta:non-whitespace-character-count="1505"/>
    <meta:template xlink:type="simple" xlink:actuate="onRequest" xlink:title="Carta intestata.dot" xlink:href=""/>
  </office:meta>
</office:document-meta>
</file>