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85f9a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0d09b6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1531e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 style:parent-style-name="Standard">
      <style:paragraph-properties style:line-height-at-least="0.847cm" fo:text-align="justify" style:justify-single-word="false"/>
      <style:text-properties officeooo:paragraph-rsid="0022d1df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22d1df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28c1a2" style:font-size-asian="11pt" style:font-weight-asian="normal" style:font-size-complex="11pt" style:font-weight-complex="normal"/>
    </style:style>
    <style:style style:name="T9" style:family="text">
      <style:text-properties style:font-name="Rockwell" fo:font-size="11pt" fo:font-weight="bold" style:font-size-asian="11pt" style:font-weight-asian="bold" style:font-size-complex="11pt"/>
    </style:style>
    <style:style style:name="T10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Rockwell" fo:font-size="11pt" fo:font-weight="bold" officeooo:rsid="0022d1df" style:font-size-asian="11pt" style:font-weight-asian="bold" style:font-size-complex="11pt" style:font-weight-complex="bold"/>
    </style:style>
    <style:style style:name="T12" style:family="text">
      <style:text-properties style:font-name="Rockwell" fo:font-size="11pt" style:font-size-asian="11pt" style:font-size-complex="11pt"/>
    </style:style>
    <style:style style:name="T13" style:family="text">
      <style:text-properties style:font-name="Rockwell" fo:font-size="11pt" officeooo:rsid="000d09b6" style:font-size-asian="11pt" style:font-size-complex="11pt"/>
    </style:style>
    <style:style style:name="T14" style:family="text">
      <style:text-properties style:font-name="Rockwell" fo:font-size="11pt" officeooo:rsid="0018e825" style:font-size-asian="11pt" style:font-size-complex="11pt"/>
    </style:style>
    <style:style style:name="T15" style:family="text">
      <style:text-properties style:font-name="Rockwell" fo:font-size="11pt" officeooo:rsid="001c44f2" style:font-size-asian="11pt" style:font-size-complex="11pt"/>
    </style:style>
    <style:style style:name="T16" style:family="text">
      <style:text-properties style:font-name="Rockwell" fo:font-size="11pt" officeooo:rsid="001d0089" style:font-size-asian="11pt" style:font-size-complex="11pt"/>
    </style:style>
    <style:style style:name="T17" style:family="text">
      <style:text-properties style:font-name="Rockwell" fo:font-size="11pt" officeooo:rsid="0022d1df" style:font-size-asian="11pt" style:font-size-complex="11pt"/>
    </style:style>
    <style:style style:name="T18" style:family="text">
      <style:text-properties style:font-name="Rockwell" fo:font-size="11pt" officeooo:rsid="0026c6b2" style:font-size-asian="11pt" style:font-size-complex="11pt"/>
    </style:style>
    <style:style style:name="T19" style:family="text">
      <style:text-properties style:font-name="Rockwell" fo:font-size="11pt" officeooo:rsid="0028c1a2" style:font-size-asian="11pt" style:font-size-complex="11pt"/>
    </style:style>
    <style:style style:name="T20" style:family="text">
      <style:text-properties style:font-name="Rockwell" fo:font-size="11pt" officeooo:rsid="002a8fbd" style:font-size-asian="11pt" style:font-size-complex="11pt"/>
    </style:style>
    <style:style style:name="T21" style:family="text">
      <style:text-properties style:font-name="Rockwell" fo:font-size="11pt" officeooo:rsid="002bc8cd" style:font-size-asian="11pt" style:font-size-complex="11pt"/>
    </style:style>
    <style:style style:name="T22" style:family="text">
      <style:text-properties style:font-name="Rockwell" fo:font-size="11pt" style:font-size-asian="11pt" style:font-name-complex="MS Shell Dlg" style:font-size-complex="11pt"/>
    </style:style>
    <style:style style:name="T23" style:family="text">
      <style:text-properties style:font-name="Rockwell" fo:font-size="11pt" style:font-size-asian="11pt" style:font-name-complex="Arial" style:font-size-complex="11pt"/>
    </style:style>
    <style:style style:name="T24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085f9a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1c44f2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22d1df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23ab86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250e9f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28c1a2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officeooo:rsid="0011a8f2" fo:background-color="transparent" loext:char-shading-value="0" style:font-size-asian="11pt" style:font-size-complex="11pt"/>
    </style:style>
    <style:style style:name="T32" style:family="text">
      <style:text-properties style:font-name="Rockwell" fo:font-size="11pt" officeooo:rsid="001d0089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VVISO RELATIVO AGLI APPALTI AGGIUDICATI</text:p>
      <text:p text:style-name="P14"><text:span text:style-name="T10">SEZIONE I -</text:span><text:span text:style-name="T12"> </text:span><text:span text:style-name="T9">STAZIONE APPALTANTE</text:span><text:span text:style-name="T12">:</text:span></text:p>
      <text:p text:style-name="P14"><text:span text:style-name="T10">I.1) DENOMINAZIONE, INDIRIZZI E PUNTI DI CONTATTO</text:span><text:span text:style-name="T12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2">segreteria</text:span></text:span></text:a><text:a xlink:type="simple" xlink:href="mailto:segreteria@erp.ms.it" text:style-name="Internet_20_link" text:visited-style-name="Visited_20_Internet_20_Link"><text:span text:style-name="Internet_20_link"><text:span text:style-name="T22">@e</text:span></text:span></text:a><text:a xlink:type="simple" xlink:href="mailto:segreteria@erp.ms.it" text:style-name="Internet_20_link" text:visited-style-name="Visited_20_Internet_20_Link"><text:span text:style-name="Internet_20_link"><text:span text:style-name="T12">rp.ms.it</text:span></text:span></text:a><text:span text:style-name="T12"> – pec: </text:span><text:a xlink:type="simple" xlink:href="mailto:erp.ms@legalmail.it" text:style-name="Internet_20_link" text:visited-style-name="Visited_20_Internet_20_Link"><text:span text:style-name="Internet_20_link"><text:span text:style-name="T12">erp.ms@legalmail.it</text:span></text:span></text:a><text:span text:style-name="T12"> sito: </text:span><text:a xlink:type="simple" xlink:href="http://www.erp.ms.it/" text:style-name="Internet_20_link" text:visited-style-name="Visited_20_Internet_20_Link"><text:span text:style-name="Internet_20_link"><text:span text:style-name="T12">www.erp.ms.it</text:span></text:span></text:a><text:span text:style-name="T12"> </text:span><text:span text:style-name="T10">I.2) TIPO DI AMMINISTRAZIONE AGGIUDICATRICE</text:span><text:span text:style-name="T12">: organismo di diritto pubblico.</text:span></text:p>
      <text:p text:style-name="P7"><text:span text:style-name="T10">SEZIONE II -</text:span><text:span text:style-name="T12"> </text:span><text:span text:style-name="T9">OGGETTO DELL’APPALTO</text:span><text:span text:style-name="T12">: </text:span></text:p>
      <text:p text:style-name="P10"><text:span text:style-name="T10">II.1)</text:span><text:span text:style-name="T12"> </text:span><text:span text:style-name="T9">TIPO DI APPALTO</text:span><text:span text:style-name="T12">: </text:span><text:span text:style-name="T19">s</text:span><text:span text:style-name="T13">ervizi</text:span><text:span text:style-name="T12"> </text:span><text:span text:style-name="T10">II.2) BREVE DESCRIZIONE DELL'APPALTO</text:span><text:span text:style-name="T24">:</text:span><text:span text:style-name="T6"> </text:span><text:span text:style-name="T8">procedura di gara</text:span><text:span text:style-name="T7"> </text:span><text:span text:style-name="T8">per la predisposizione ed esecuzione degli adempimenti fiscali e per la predisposizione e </text:span><text:span text:style-name="T7">l'invio telematico delle pratiche alla C.C.I.A.A., nonchè predisposizione ed invio di n. 145 modelli 770 gestiti da E.R.P. Massa Carrara S.p.A. CIG ZD61A2D203.</text:span></text:p>
      <text:p text:style-name="P7"><text:span text:style-name="T9">SEZIONE IV - PROCEDURA</text:span><text:span text:style-name="T24">:</text:span><text:span text:style-name="T9"> </text:span></text:p>
      <text:p text:style-name="P7"><text:span text:style-name="T9">IV.1) CRITERIO DI AGGIUDICAZIONE</text:span><text:span text:style-name="T12">: </text:span><text:span text:style-name="T19">minor prezzo,</text:span><text:span text:style-name="T12"> ex art. </text:span><text:span text:style-name="T19">95 comma 4</text:span><text:span text:style-name="T12"> d.lgs. </text:span><text:span text:style-name="T19">50/2016.</text:span></text:p>
      <text:p text:style-name="P9"><text:span text:style-name="T10">SEZIONE V -</text:span><text:span text:style-name="T12"> </text:span><text:span text:style-name="T10">AGGIUDICAZIONE DELL'APPALTO</text:span><text:span text:style-name="T12">: </text:span><text:span text:style-name="T10">V.1)</text:span><text:span text:style-name="T12"> </text:span><text:span text:style-name="T9">DATA DI AGGIUDICAZIONE</text:span><text:span text:style-name="T12">: </text:span><text:span text:style-name="T16">0</text:span><text:span text:style-name="T17">7</text:span><text:span text:style-name="T31">.</text:span><text:span text:style-name="T32">06</text:span><text:span text:style-name="T31">.201</text:span><text:span text:style-name="T32">6</text:span><text:span text:style-name="T12"> </text:span><text:span text:style-name="T10">V.2)</text:span><text:span text:style-name="T12"> </text:span><text:span text:style-name="T9">NOME E RECAPITO</text:span><text:span text:style-name="T12"> </text:span><text:span text:style-name="T9">DELL’AGGIUDICATARIO</text:span><text:span text:style-name="T12">: </text:span><text:span text:style-name="T17">Dott. Giuseppe Simone Profili Via Passo Volpe n.110, 54033 Carrara (MS), </text:span><text:span text:style-name="T19">C.F.:PRFGPP73B03B832I e P.IVA: 01190390458.</text:span><text:span text:style-name="T15"> </text:span><text:span text:style-name="T10">V.3) VALORE DELL'APPALTO</text:span><text:span text:style-name="T24">:</text:span><text:span text:style-name="T25"> i</text:span><text:span text:style-name="T24">mporto co</text:span><text:span text:style-name="T30">mplessivo</text:span><text:span text:style-name="T24"> </text:span><text:span text:style-name="T25">di </text:span><text:span text:style-name="T24">€ </text:span><text:span text:style-name="T26">1</text:span><text:span text:style-name="T27">0.200,00 </text:span><text:span text:style-name="T24">oltre IVA</text:span><text:span text:style-name="T28"> e oneri di legge.</text:span></text:p>
      <text:p text:style-name="P8"><text:span text:style-name="T23"><text:s/></text:span><text:span text:style-name="T10">V.4) INFORMAZIONI SUL </text:span><text:span text:style-name="T9">SUBAPPALTO</text:span><text:span text:style-name="T12">: </text:span><text:span text:style-name="T13">no</text:span><text:span text:style-name="T12"> </text:span></text:p>
      <text:p text:style-name="P7"><text:span text:style-name="T10">SEZIONE VI - ALTRE INFORMAZIONI</text:span><text:span text:style-name="T24">: </text:span></text:p>
      <text:p text:style-name="P16"><text:span text:style-name="T11">VI.1) INVITATI: </text:span><text:span text:style-name="T27">Emilio R</text:span><text:span text:style-name="T29">a</text:span><text:span text:style-name="T27">nieri, Marco Cucurnia, Antonio Ceccatelli, Emanuele Giorgi, Giuseppe Simone Profili.</text:span></text:p>
      <text:p text:style-name="P6"><text:span text:style-name="T9">IL RESPONSABILE DEL PROCEDIMENTO</text:span><text:span text:style-name="T12">: </text:span><text:span text:style-name="T21">f.to </text:span><text:span text:style-name="T19">I</text:span><text:span text:style-name="T14">ng. Giuseppe Lazzerini.</text:span></text:p>
      <text:p text:style-name="P11"/>
      <text:p text:style-name="P13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5-30T17:06:43.471000000</dc:date>
    <meta:editing-cycles>32</meta:editing-cycles>
    <dc:title>Ufficio: </dc:title>
    <meta:editing-duration>PT2H50M2S</meta:editing-duration>
    <meta:generator>LibreOffice/5.3.1.2$Windows_x86 LibreOffice_project/e80a0e0fd1875e1696614d24c32df0f95f03deb2</meta:generator>
    <meta:print-date>2017-05-30T17:06:24.426000000</meta:print-date>
    <meta:document-statistic meta:table-count="0" meta:image-count="1" meta:object-count="0" meta:page-count="1" meta:paragraph-count="18" meta:word-count="238" meta:character-count="1785" meta:non-whitespace-character-count="1513"/>
    <meta:template xlink:type="simple" xlink:actuate="onRequest" xlink:title="Carta intestata.dot" xlink:href=""/>
  </office:meta>
</office:document-meta>
</file>