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Bright" svg:font-family="'Lucida Bright'" style:font-family-generic="roman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bedf1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220457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240e56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paragraph-rsid="0011502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Rockwel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5" style:family="paragraph" style:parent-style-name="HTML_20_Preformatted">
      <style:paragraph-properties style:line-height-at-least="0.847cm" fo:text-align="justify" style:justify-single-word="false"/>
    </style:style>
    <style:style style:name="P16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01aee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220457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2892bd" style:font-size-asian="11pt" style:font-weight-asian="normal" style:font-size-complex="11pt" style:font-weight-complex="normal"/>
    </style:style>
    <style:style style:name="T10" style:family="text">
      <style:text-properties fo:color="#000000" style:font-name="Rockwell" fo:font-size="11pt" fo:font-weight="normal" officeooo:rsid="002eccc2" style:font-size-asian="11pt" style:font-weight-asian="normal" style:font-size-complex="11pt" style:font-weight-complex="normal"/>
    </style:style>
    <style:style style:name="T11" style:family="text">
      <style:text-properties fo:color="#000000" style:font-name="Rockwell" fo:font-size="11pt" fo:language="it" fo:country="IT" fo:font-weight="normal" officeooo:rsid="00220457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2" style:family="text">
      <style:text-properties fo:color="#000000" style:font-name="Rockwell" fo:font-size="11pt" fo:language="it" fo:country="IT" fo:font-weight="normal" officeooo:rsid="00240e56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color="#000000" style:text-outline="false" style:text-line-through-style="none" style:text-line-through-type="none" style:font-name="Lucida Bright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ucida Bright" fo:font-size="10pt" fo:font-style="normal" fo:text-shadow="none" style:text-underline-style="none" fo:font-weight="normal" officeooo:rsid="002892bd" style:font-size-asian="10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220457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16" style:family="text">
      <style:text-properties style:font-name="Rockwell" fo:font-size="11pt" fo:font-weight="bold" style:font-size-asian="11pt" style:font-weight-asian="bold" style:font-size-complex="11pt"/>
    </style:style>
    <style:style style:name="T1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Rockwell" fo:font-size="11pt" style:font-size-asian="11pt" style:font-size-complex="11pt"/>
    </style:style>
    <style:style style:name="T19" style:family="text">
      <style:text-properties style:font-name="Rockwell" fo:font-size="11pt" officeooo:rsid="00201aee" style:font-size-asian="11pt" style:font-size-complex="11pt"/>
    </style:style>
    <style:style style:name="T20" style:family="text">
      <style:text-properties style:font-name="Rockwell" fo:font-size="11pt" officeooo:rsid="00220457" style:font-size-asian="11pt" style:font-size-complex="11pt"/>
    </style:style>
    <style:style style:name="T21" style:family="text">
      <style:text-properties style:font-name="Rockwell" fo:font-size="11pt" officeooo:rsid="00240e56" style:font-size-asian="11pt" style:font-size-complex="11pt"/>
    </style:style>
    <style:style style:name="T22" style:family="text">
      <style:text-properties style:font-name="Rockwell" fo:font-size="11pt" officeooo:rsid="002a42b0" style:font-size-asian="11pt" style:font-size-complex="11pt"/>
    </style:style>
    <style:style style:name="T23" style:family="text">
      <style:text-properties style:font-name="Rockwell" fo:font-size="11pt" officeooo:rsid="002bc093" style:font-size-asian="11pt" style:font-size-complex="11pt"/>
    </style:style>
    <style:style style:name="T24" style:family="text">
      <style:text-properties style:font-name="Rockwell" fo:font-size="11pt" officeooo:rsid="002d1e72" style:font-size-asian="11pt" style:font-size-complex="11pt"/>
    </style:style>
    <style:style style:name="T25" style:family="text">
      <style:text-properties style:font-name="Rockwell" fo:font-size="11pt" officeooo:rsid="002eccc2" style:font-size-asian="11pt" style:font-size-complex="11pt"/>
    </style:style>
    <style:style style:name="T26" style:family="text">
      <style:text-properties style:font-name="Rockwell" fo:font-size="11pt" style:font-size-asian="11pt" style:font-name-complex="MS Shell Dlg" style:font-size-complex="11pt"/>
    </style:style>
    <style:style style:name="T27" style:family="text">
      <style:text-properties style:font-name="Rockwell" fo:font-size="11pt" style:font-size-asian="11pt" style:font-name-complex="Arial" style:font-size-complex="11pt"/>
    </style:style>
    <style:style style:name="T28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201aee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220457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240e56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2892bd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28fd8c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201aee" style:font-size-asian="11pt" style:font-weight-asian="normal" style:font-name-complex="Arial" style:font-size-complex="11pt" style:font-weight-complex="normal"/>
    </style:style>
    <style:style style:name="T35" style:family="text">
      <style:text-properties style:use-window-font-color="true" style:font-name="Rockwell" fo:font-size="11pt" fo:background-color="#ffffff" loext:char-shading-value="0" style:font-size-asian="11pt" style:font-size-complex="11pt"/>
    </style:style>
    <style:style style:name="T36" style:family="text">
      <style:text-properties style:use-window-font-color="true" style:font-name="Rockwell" fo:font-size="11pt" officeooo:rsid="00136f31" fo:background-color="#ffffff" loext:char-shading-value="0" style:font-size-asian="11pt" style:font-size-complex="11pt"/>
    </style:style>
    <style:style style:name="T37" style:family="text">
      <style:text-properties style:use-window-font-color="true" style:font-name="Rockwell" fo:font-size="11pt" officeooo:rsid="0027a7f8" fo:background-color="#ffffff" loext:char-shading-value="0" style:font-size-asian="11pt" style:font-size-complex="11pt"/>
    </style:style>
    <style:style style:name="T38" style:family="text">
      <style:text-properties style:use-window-font-color="true" style:font-name="Rockwell" fo:font-size="11pt" fo:font-weight="normal" officeooo:rsid="002892b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VISO RELATIVO AGLI APPALTI AGGIUDICATI</text:p>
      <text:p text:style-name="P15"><text:span text:style-name="T17">SEZIONE I -</text:span><text:span text:style-name="T18"> </text:span><text:span text:style-name="T16">STAZIONE APPALTANTE</text:span><text:span text:style-name="T18">:</text:span></text:p>
      <text:p text:style-name="P15"><text:span text:style-name="T17">I.1) DENOMINAZIONE, INDIRIZZI E PUNTI DI CONTATTO</text:span><text:span text:style-name="T1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8">segreteria</text:span></text:span></text:a><text:a xlink:type="simple" xlink:href="mailto:segreteria@erp.ms.it" text:style-name="Internet_20_link" text:visited-style-name="Visited_20_Internet_20_Link"><text:span text:style-name="Internet_20_link"><text:span text:style-name="T26">@e</text:span></text:span></text:a><text:a xlink:type="simple" xlink:href="mailto:segreteria@erp.ms.it" text:style-name="Internet_20_link" text:visited-style-name="Visited_20_Internet_20_Link"><text:span text:style-name="Internet_20_link"><text:span text:style-name="T18">rp.ms.it</text:span></text:span></text:a><text:span text:style-name="T18"> – pec: </text:span><text:a xlink:type="simple" xlink:href="mailto:erp.ms@legalmail.it" text:style-name="Internet_20_link" text:visited-style-name="Visited_20_Internet_20_Link"><text:span text:style-name="Internet_20_link"><text:span text:style-name="T18">erp.ms@legalmail.it</text:span></text:span></text:a><text:span text:style-name="T18"> sito: </text:span><text:a xlink:type="simple" xlink:href="http://www.erp.ms.it/" text:style-name="Internet_20_link" text:visited-style-name="Visited_20_Internet_20_Link"><text:span text:style-name="Internet_20_link"><text:span text:style-name="T18">www.erp.ms.it</text:span></text:span></text:a><text:span text:style-name="T18"> </text:span><text:span text:style-name="T17">I.2) TIPO DI AMMINISTRAZIONE AGGIUDICATRICE</text:span><text:span text:style-name="T18">: organismo di diritto pubblico.</text:span></text:p>
      <text:p text:style-name="P7"><text:span text:style-name="T17">SEZIONE II -</text:span><text:span text:style-name="T18"> </text:span><text:span text:style-name="T16">OGGETTO DELL’APPALTO</text:span><text:span text:style-name="T18">: </text:span></text:p>
      <text:p text:style-name="P10"><text:span text:style-name="T17">II.1)</text:span><text:span text:style-name="T18"> </text:span><text:span text:style-name="T16">TIPO DI APPALTO</text:span><text:span text:style-name="T18">:</text:span><text:span text:style-name="T19"> </text:span><text:span text:style-name="T25">s</text:span><text:span text:style-name="T20">ervizi</text:span><text:span text:style-name="T19">.</text:span><text:span text:style-name="T18"> </text:span><text:span text:style-name="T17">II.2) BREVE DESCRIZIONE DELL'APPALTO</text:span><text:span text:style-name="T28">:</text:span><text:span text:style-name="T6"> </text:span><text:span text:style-name="T10">p</text:span><text:span text:style-name="T7">rocedura </text:span><text:span text:style-name="T8">di gara per l</text:span><text:span text:style-name="T11">'</text:span><text:span text:style-name="T12">i</text:span><text:span text:style-name="T15">ncarico integrativo al servizio di progettazione in Loc. Virgoletta, Comune di Villafranca in Lunigiana (MS) a seguito di variante strutturale al progetto.</text:span><text:span text:style-name="T8"> CIG </text:span><text:span text:style-name="T9">ZEF18B8A99</text:span><text:span text:style-name="T13">;</text:span><text:span text:style-name="T14"> </text:span><text:span text:style-name="T15">CUP 32J11000310003</text:span><text:span text:style-name="T13">.</text:span></text:p>
      <text:p text:style-name="P11"><text:span text:style-name="T16">SEZIONE IV - PROCEDURA</text:span><text:span text:style-name="T28">:</text:span><text:span text:style-name="T16"> </text:span></text:p>
      <text:p text:style-name="P7"><text:span text:style-name="T16">IV.1) CRITERIO DI AGGIUDICAZIONE</text:span><text:span text:style-name="T18">: prezzo più basso ex art. 82 d.lgs. 163/2006 e s.m.i. </text:span></text:p>
      <text:p text:style-name="P8"><text:span text:style-name="T17">SEZIONE V -</text:span><text:span text:style-name="T18"> </text:span><text:span text:style-name="T17">AGGIUDICAZIONE DELL'APPALTO</text:span><text:span text:style-name="T18">: </text:span><text:span text:style-name="T17">V.1)</text:span><text:span text:style-name="T18"> </text:span><text:span text:style-name="T16">DATA DI AGGIUDICAZIONE</text:span><text:span text:style-name="T18">: <text:s/></text:span><text:span text:style-name="T23">01.03.2016. </text:span><text:span text:style-name="T17">V.2)</text:span><text:span text:style-name="T18"> </text:span><text:span text:style-name="T16">NOME E RECAPITO</text:span><text:span text:style-name="T18"> </text:span><text:span text:style-name="T16">DELL’AGGIUDICATARIO</text:span><text:span text:style-name="T18">: Arch</text:span><text:span text:style-name="T21">. Enrico Cibei</text:span><text:span text:style-name="T20">, Via </text:span><text:span text:style-name="T21">Baracchini</text:span><text:span text:style-name="T20"> n. </text:span><text:span text:style-name="T21">118</text:span><text:span text:style-name="T20">, 540</text:span><text:span text:style-name="T21">28 Villafranca in Lungiana</text:span><text:span text:style-name="T20"> (MS), </text:span><text:span text:style-name="T23">C.F.:CBINRC66B24L946B e P.IVA: 00642030456.</text:span></text:p>
      <text:p text:style-name="P9"><text:span text:style-name="T17">V.3) VALORE DELL'APPALTO</text:span><text:span text:style-name="T28">: </text:span><text:span text:style-name="T32">importo cont</text:span><text:span text:style-name="T33">r</text:span><text:span text:style-name="T32">attuale </text:span><text:span text:style-name="T29">€ </text:span><text:span text:style-name="T30">3.00</text:span><text:span text:style-name="T31">0</text:span><text:span text:style-name="T30">,</text:span><text:span text:style-name="T31">00</text:span><text:span text:style-name="T29"> oltre IVA ed oneri di legge</text:span><text:span text:style-name="T34">.</text:span><text:span text:style-name="T27"> </text:span></text:p>
      <text:p text:style-name="P9"><text:span text:style-name="T17">V.4) INFORMAZIONI SUL </text:span><text:span text:style-name="T16">SUBAPPALTO</text:span><text:span text:style-name="T18">: no. </text:span></text:p>
      <text:p text:style-name="P7"><text:span text:style-name="T17">SEZIONE VI - ALTRE INFORMAZIONI</text:span><text:span text:style-name="T28">: </text:span></text:p>
      <text:p text:style-name="P6"><text:span text:style-name="T16">IL RESPONSABILE DEL PROCEDIMENTO</text:span><text:span text:style-name="T18">: </text:span><text:span text:style-name="T24">f.to </text:span><text:span text:style-name="T23">I</text:span><text:span text:style-name="T20">ng. Giuseppe Lazzerini</text:span></text:p>
      <text:p text:style-name="P12"/>
      <text:p text:style-name="P14"/>
      <text:p text:style-name="P13"/>
      <text:p text:style-name="P13"/>
      <text:p text:style-name="P13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Bright" svg:font-family="'Lucida Bright'" style:font-family-generic="roman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5-30T16:39:54.082000000</meta:print-date>
    <dc:date>2017-05-30T16:41:59.536000000</dc:date>
    <meta:editing-cycles>32</meta:editing-cycles>
    <dc:title>Ufficio: </dc:title>
    <meta:editing-duration>PT1H23M41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217" meta:character-count="1641" meta:non-whitespace-character-count="1383"/>
    <meta:template xlink:type="simple" xlink:actuate="onRequest" xlink:title="Carta intestata.dot" xlink:href=""/>
  </office:meta>
</office:document-meta>
</file>