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085f9a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0d09b6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0fae0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Rockwel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text-properties style:font-name="Rockwel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Rockwell" fo:font-size="11pt" style:font-size-asian="11pt" style:font-size-complex="11pt"/>
    </style:style>
    <style:style style:name="P14" style:family="paragraph" style:parent-style-name="HTML_20_Preformatted">
      <style:paragraph-properties style:line-height-at-least="0.847cm" fo:text-align="justify" style:justify-single-word="false"/>
    </style:style>
    <style:style style:name="P15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fo:color="#000000" style:font-name="Rockwell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Rockwell" fo:font-size="11pt" fo:font-weight="normal" officeooo:rsid="000d09b6" style:font-size-asian="11pt" style:font-weight-asian="normal" style:font-size-complex="11pt" style:font-weight-complex="normal"/>
    </style:style>
    <style:style style:name="T8" style:family="text">
      <style:text-properties fo:color="#000000" style:font-name="Rockwell" fo:font-size="11pt" fo:font-weight="normal" officeooo:rsid="001310fb" style:font-size-asian="11pt" style:font-weight-asian="normal" style:font-size-complex="11pt" style:font-weight-complex="normal"/>
    </style:style>
    <style:style style:name="T9" style:family="text">
      <style:text-properties fo:color="#000000" style:font-name="Rockwell" fo:font-size="11pt" fo:font-weight="normal" officeooo:rsid="001ddb6d" style:font-size-asian="11pt" style:font-weight-asian="normal" style:font-size-complex="11pt" style:font-weight-complex="normal"/>
    </style:style>
    <style:style style:name="T10" style:family="text">
      <style:text-properties fo:color="#000000" style:font-name="Rockwell" fo:font-size="11pt" fo:font-weight="normal" officeooo:rsid="001e9529" style:font-size-asian="11pt" style:font-weight-asian="normal" style:font-size-complex="11pt" style:font-weight-complex="normal"/>
    </style:style>
    <style:style style:name="T11" style:family="text">
      <style:text-properties fo:color="#000000" style:font-name="Rockwell" fo:font-size="11pt" fo:font-weight="normal" officeooo:rsid="002048f0" style:font-size-asian="11pt" style:font-weight-asian="normal" style:font-size-complex="11pt" style:font-weight-complex="normal"/>
    </style:style>
    <style:style style:name="T12" style:family="text">
      <style:text-properties fo:color="#000000" style:font-name="Rockwell" fo:font-size="11pt" fo:font-weight="normal" officeooo:rsid="0022ec43" style:font-size-asian="11pt" style:font-weight-asian="normal" style:font-size-complex="11pt" style:font-weight-complex="normal"/>
    </style:style>
    <style:style style:name="T13" style:family="text">
      <style:text-properties style:font-name="Rockwell" fo:font-size="11pt" fo:font-weight="bold" style:font-size-asian="11pt" style:font-weight-asian="bold" style:font-size-complex="11pt"/>
    </style:style>
    <style:style style:name="T14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Rockwell" fo:font-size="11pt" fo:font-weight="bold" officeooo:rsid="001ddb6d" style:font-size-asian="11pt" style:font-weight-asian="bold" style:font-size-complex="11pt" style:font-weight-complex="bold"/>
    </style:style>
    <style:style style:name="T16" style:family="text">
      <style:text-properties style:font-name="Rockwell" fo:font-size="11pt" style:font-size-asian="11pt" style:font-size-complex="11pt"/>
    </style:style>
    <style:style style:name="T17" style:family="text">
      <style:text-properties style:font-name="Rockwell" fo:font-size="11pt" officeooo:rsid="000362bb" style:font-size-asian="11pt" style:font-size-complex="11pt"/>
    </style:style>
    <style:style style:name="T18" style:family="text">
      <style:text-properties style:font-name="Rockwell" fo:font-size="11pt" officeooo:rsid="000c0aca" style:font-size-asian="11pt" style:font-size-complex="11pt"/>
    </style:style>
    <style:style style:name="T19" style:family="text">
      <style:text-properties style:font-name="Rockwell" fo:font-size="11pt" officeooo:rsid="000d09b6" style:font-size-asian="11pt" style:font-size-complex="11pt"/>
    </style:style>
    <style:style style:name="T20" style:family="text">
      <style:text-properties style:font-name="Rockwell" fo:font-size="11pt" officeooo:rsid="0011a8f2" style:font-size-asian="11pt" style:font-size-complex="11pt"/>
    </style:style>
    <style:style style:name="T21" style:family="text">
      <style:text-properties style:font-name="Rockwell" fo:font-size="11pt" officeooo:rsid="00161520" style:font-size-asian="11pt" style:font-size-complex="11pt"/>
    </style:style>
    <style:style style:name="T22" style:family="text">
      <style:text-properties style:font-name="Rockwell" fo:font-size="11pt" officeooo:rsid="0019ac29" style:font-size-asian="11pt" style:font-size-complex="11pt"/>
    </style:style>
    <style:style style:name="T23" style:family="text">
      <style:text-properties style:font-name="Rockwell" fo:font-size="11pt" officeooo:rsid="001c472b" style:font-size-asian="11pt" style:font-size-complex="11pt"/>
    </style:style>
    <style:style style:name="T24" style:family="text">
      <style:text-properties style:font-name="Rockwell" fo:font-size="11pt" officeooo:rsid="001ddb6d" style:font-size-asian="11pt" style:font-size-complex="11pt"/>
    </style:style>
    <style:style style:name="T25" style:family="text">
      <style:text-properties style:font-name="Rockwell" fo:font-size="11pt" officeooo:rsid="00217fa1" style:font-size-asian="11pt" style:font-size-complex="11pt"/>
    </style:style>
    <style:style style:name="T26" style:family="text">
      <style:text-properties style:font-name="Rockwell" fo:font-size="11pt" officeooo:rsid="0022ec43" style:font-size-asian="11pt" style:font-size-complex="11pt"/>
    </style:style>
    <style:style style:name="T27" style:family="text">
      <style:text-properties style:font-name="Rockwell" fo:font-size="11pt" officeooo:rsid="00235fc7" style:font-size-asian="11pt" style:font-size-complex="11pt"/>
    </style:style>
    <style:style style:name="T28" style:family="text">
      <style:text-properties style:font-name="Rockwell" fo:font-size="11pt" style:font-size-asian="11pt" style:font-name-complex="MS Shell Dlg" style:font-size-complex="11pt"/>
    </style:style>
    <style:style style:name="T29" style:family="text">
      <style:text-properties style:font-name="Rockwell" fo:font-size="11pt" style:font-size-asian="11pt" style:font-name-complex="Arial" style:font-size-complex="11pt"/>
    </style:style>
    <style:style style:name="T30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31" style:family="text">
      <style:text-properties style:font-name="Rockwell" fo:font-size="11pt" fo:font-weight="normal" officeooo:rsid="00085f9a" style:font-size-asian="11pt" style:font-weight-asian="normal" style:font-size-complex="11pt" style:font-weight-complex="normal"/>
    </style:style>
    <style:style style:name="T32" style:family="text">
      <style:text-properties style:font-name="Rockwell" fo:font-size="11pt" fo:font-weight="normal" officeooo:rsid="000d09b6" style:font-size-asian="11pt" style:font-weight-asian="normal" style:font-size-complex="11pt" style:font-weight-complex="normal"/>
    </style:style>
    <style:style style:name="T33" style:family="text">
      <style:text-properties style:font-name="Rockwell" fo:font-size="11pt" fo:font-weight="normal" officeooo:rsid="00161520" style:font-size-asian="11pt" style:font-weight-asian="normal" style:font-size-complex="11pt" style:font-weight-complex="normal"/>
    </style:style>
    <style:style style:name="T34" style:family="text">
      <style:text-properties style:font-name="Rockwell" fo:font-size="11pt" fo:font-weight="normal" officeooo:rsid="001ddb6d" style:font-size-asian="11pt" style:font-weight-asian="normal" style:font-size-complex="11pt" style:font-weight-complex="normal"/>
    </style:style>
    <style:style style:name="T35" style:family="text">
      <style:text-properties style:font-name="Rockwell" fo:font-size="11pt" officeooo:rsid="0011a8f2" fo:background-color="transparent" loext:char-shading-value="0" style:font-size-asian="11pt" style:font-size-complex="11pt"/>
    </style:style>
    <style:style style:name="T36" style:family="text">
      <style:text-properties style:font-name="Rockwell" fo:font-size="11pt" officeooo:rsid="001ddb6d" fo:background-color="transparent" loext:char-shading-value="0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VVISO RELATIVO AGLI APPALTI AGGIUDICATI</text:p>
      <text:p text:style-name="P14"><text:span text:style-name="T14">SEZIONE I -</text:span><text:span text:style-name="T16"> </text:span><text:span text:style-name="T13">STAZIONE APPALTANTE</text:span><text:span text:style-name="T16">:</text:span></text:p>
      <text:p text:style-name="P14"><text:span text:style-name="T14">I.1) DENOMINAZIONE, INDIRIZZI E PUNTI DI CONTATTO</text:span><text:span text:style-name="T16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16">segreteria</text:span></text:span></text:a><text:a xlink:type="simple" xlink:href="mailto:segreteria@erp.ms.it" text:style-name="Internet_20_link" text:visited-style-name="Visited_20_Internet_20_Link"><text:span text:style-name="Internet_20_link"><text:span text:style-name="T28">@e</text:span></text:span></text:a><text:a xlink:type="simple" xlink:href="mailto:segreteria@erp.ms.it" text:style-name="Internet_20_link" text:visited-style-name="Visited_20_Internet_20_Link"><text:span text:style-name="Internet_20_link"><text:span text:style-name="T16">rp.ms.it</text:span></text:span></text:a><text:span text:style-name="T16"> – pec: </text:span><text:a xlink:type="simple" xlink:href="mailto:erp.ms@legalmail.it" text:style-name="Internet_20_link" text:visited-style-name="Visited_20_Internet_20_Link"><text:span text:style-name="Internet_20_link"><text:span text:style-name="T16">erp.ms@legalmail.it</text:span></text:span></text:a><text:span text:style-name="T16"> sito: </text:span><text:a xlink:type="simple" xlink:href="http://www.erp.ms.it/" text:style-name="Internet_20_link" text:visited-style-name="Visited_20_Internet_20_Link"><text:span text:style-name="Internet_20_link"><text:span text:style-name="T16">www.erp.ms.it</text:span></text:span></text:a><text:span text:style-name="T16"> </text:span><text:span text:style-name="T14">I.2) TIPO DI AMMINISTRAZIONE AGGIUDICATRICE</text:span><text:span text:style-name="T16">: organismo di diritto pubblico.</text:span></text:p>
      <text:p text:style-name="P7"><text:span text:style-name="T14">SEZIONE II -</text:span><text:span text:style-name="T16"> </text:span><text:span text:style-name="T13">OGGETTO DELL’APPALTO</text:span><text:span text:style-name="T16">: </text:span></text:p>
      <text:p text:style-name="P10"><text:span text:style-name="T14">II.1)</text:span><text:span text:style-name="T16"> </text:span><text:span text:style-name="T13">TIPO DI APPALTO</text:span><text:span text:style-name="T16">: </text:span><text:span text:style-name="T26">s</text:span><text:span text:style-name="T19">ervizi</text:span><text:span text:style-name="T16"> </text:span><text:span text:style-name="T14">II.2) BREVE DESCRIZIONE DELL'APPALTO</text:span><text:span text:style-name="T30">:</text:span><text:span text:style-name="T6"> </text:span><text:span text:style-name="T12">p</text:span><text:span text:style-name="T8">rocedura di gara </text:span><text:span text:style-name="T9">per </text:span><text:span text:style-name="T7">l'incarico professionale </text:span><text:span text:style-name="T9">al fine della progettazione dei lavori di manutenzione straordinaria di 2 alloggi </text:span><text:span text:style-name="T11">di edilizia residenziale pubblica</text:span><text:span text:style-name="T9"> (Via Matteoni e Via Valgimigli) siti nel Comune di Massa (</text:span><text:span text:style-name="T10">MS</text:span><text:span text:style-name="T9">). CIG: Z1A1A742B0; CUP: D89G16000320002.</text:span></text:p>
      <text:p text:style-name="P7"><text:span text:style-name="T13">SEZIONE IV - PROCEDURA</text:span><text:span text:style-name="T30">:</text:span><text:span text:style-name="T13"> </text:span></text:p>
      <text:p text:style-name="P7"><text:span text:style-name="T13">IV.1) CRITERIO DI AGGIUDICAZIONE</text:span><text:span text:style-name="T16">: </text:span><text:span text:style-name="T26">minor prezzo,</text:span><text:span text:style-name="T16"> ex art. </text:span><text:span text:style-name="T26">95</text:span><text:span text:style-name="T16"> </text:span><text:span text:style-name="T26">comma 4 </text:span><text:span text:style-name="T16">d.lgs. </text:span><text:span text:style-name="T26">50</text:span><text:span text:style-name="T16">/20</text:span><text:span text:style-name="T26">1</text:span><text:span text:style-name="T16">6.</text:span></text:p>
      <text:p text:style-name="P9"><text:span text:style-name="T14">SEZIONE V -</text:span><text:span text:style-name="T16"> </text:span><text:span text:style-name="T14">AGGIUDICAZIONE DELL'APPALTO</text:span><text:span text:style-name="T16">: </text:span><text:span text:style-name="T14">V.1)</text:span><text:span text:style-name="T16"> </text:span><text:span text:style-name="T13">DATA DI AGGIUDICAZIONE</text:span><text:span text:style-name="T16">: </text:span><text:span text:style-name="T24">30.</text:span><text:span text:style-name="T35">0</text:span><text:span text:style-name="T36">6</text:span><text:span text:style-name="T35">.201</text:span><text:span text:style-name="T36">6</text:span><text:span text:style-name="T16"> </text:span><text:span text:style-name="T14">V.2)</text:span><text:span text:style-name="T16"> </text:span><text:span text:style-name="T13">NOME E RECAPITO</text:span><text:span text:style-name="T16"> </text:span><text:span text:style-name="T13">DELL’AGGIUDICATARIO</text:span><text:span text:style-name="T16">: </text:span><text:span text:style-name="T21">Geom. Giovanni Auteri</text:span><text:span text:style-name="T19">, Via </text:span><text:span text:style-name="T21">S. Martino </text:span><text:span text:style-name="T23">n. </text:span><text:span text:style-name="T21">55</text:span><text:span text:style-name="T19">, </text:span><text:span text:style-name="T21">19121 La Spezia </text:span><text:span text:style-name="T19">(</text:span><text:span text:style-name="T16">S</text:span><text:span text:style-name="T21">P</text:span><text:span text:style-name="T16">). </text:span><text:span text:style-name="T14">V.3) VALORE DELL'APPALTO</text:span><text:span text:style-name="T30">:</text:span><text:span text:style-name="T31"> i</text:span><text:span text:style-name="T30">mporto contrattuale </text:span><text:span text:style-name="T31">di </text:span><text:span text:style-name="T30">€ </text:span><text:span text:style-name="T34">3.686,00</text:span><text:span text:style-name="T33"> </text:span><text:span text:style-name="T30">oltre IVA </text:span><text:span text:style-name="T32">e</text:span><text:span text:style-name="T34"> C.N.P.A.I.A.</text:span></text:p>
      <text:p text:style-name="P8"><text:span text:style-name="T29"><text:s/></text:span><text:span text:style-name="T14">V.4) INFORMAZIONI SUL </text:span><text:span text:style-name="T13">SUBAPPALTO</text:span><text:span text:style-name="T16">: </text:span><text:span text:style-name="T19">no</text:span><text:span text:style-name="T16"> </text:span></text:p>
      <text:p text:style-name="P7"><text:span text:style-name="T14">SEZIONE VI - ALTRE INFORMAZIONI</text:span><text:span text:style-name="T30">: </text:span></text:p>
      <text:p text:style-name="P6"><text:span text:style-name="T13">IL RESPONSABILE DEL PROCEDIMENTO</text:span><text:span text:style-name="T16">: </text:span><text:span text:style-name="T27">f.to </text:span><text:span text:style-name="T24">Ing</text:span><text:span text:style-name="T18">.</text:span><text:span text:style-name="T24"> Giuseppe Lazzerini.</text:span></text:p>
      <text:p text:style-name="P11"/>
      <text:p text:style-name="P13"/>
      <text:p text:style-name="P12"/>
      <text:p text:style-name="P12"/>
      <text:p text:style-name="P12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meta:print-date>2017-06-01T13:15:32.226000000</meta:print-date>
    <dc:date>2017-06-01T13:15:49.861000000</dc:date>
    <meta:editing-cycles>24</meta:editing-cycles>
    <dc:title>Ufficio: </dc:title>
    <meta:editing-duration>PT49M51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8" meta:word-count="218" meta:character-count="1625" meta:non-whitespace-character-count="1367"/>
    <meta:template xlink:type="simple" xlink:actuate="onRequest" xlink:title="Carta intestata.dot" xlink:href=""/>
  </office:meta>
</office:document-meta>
</file>