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578a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2742d6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28e218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paragraph-rsid="0007d8b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Rockwel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5" style:family="paragraph" style:parent-style-name="Standard">
      <style:paragraph-properties style:line-height-at-least="0.847cm" fo:text-align="justify" style:justify-single-word="false"/>
      <style:text-properties fo:font-weight="bold" officeooo:rsid="0020e3a9" officeooo:paragraph-rsid="0020e3a9" style:font-weight-asian="bold" style:font-weight-complex="bold"/>
    </style:style>
    <style:style style:name="P16" style:family="paragraph" style:parent-style-name="HTML_20_Preformatted">
      <style:paragraph-properties style:line-height-at-least="0.847cm" fo:text-align="justify" style:justify-single-word="false"/>
    </style:style>
    <style:style style:name="P17" style:family="paragraph" style:parent-style-name="Standard">
      <style:paragraph-properties style:line-height-at-least="0.847cm" fo:text-align="justify" style:justify-single-wor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9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officeooo:rsid="002eeabf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style:font-size-asian="11pt" style:font-size-complex="11pt"/>
    </style:style>
    <style:style style:name="T8" style:family="text">
      <style:text-properties fo:color="#000000" style:font-name="Rockwell" fo:font-size="11pt" officeooo:rsid="002004dc" style:font-size-asian="11pt" style:font-size-complex="11pt"/>
    </style:style>
    <style:style style:name="T9" style:family="text">
      <style:text-properties style:font-name="Rockwell" fo:font-size="11pt" fo:font-weight="bold" style:font-size-asian="11pt" style:font-weight-asian="bold" style:font-size-complex="11pt"/>
    </style:style>
    <style:style style:name="T10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Rockwell" fo:font-size="11pt" fo:font-weight="bold" officeooo:rsid="0018f577" style:font-size-asian="11pt" style:font-weight-asian="bold" style:font-size-complex="11pt" style:font-weight-complex="bold"/>
    </style:style>
    <style:style style:name="T12" style:family="text">
      <style:text-properties style:font-name="Rockwell" fo:font-size="11pt" style:font-size-asian="11pt" style:font-size-complex="11pt"/>
    </style:style>
    <style:style style:name="T13" style:family="text">
      <style:text-properties style:font-name="Rockwell" fo:font-size="11pt" officeooo:rsid="0009a8cf" style:font-size-asian="11pt" style:font-size-complex="11pt"/>
    </style:style>
    <style:style style:name="T14" style:family="text">
      <style:text-properties style:font-name="Rockwell" fo:font-size="11pt" officeooo:rsid="00171210" style:font-size-asian="11pt" style:font-size-complex="11pt"/>
    </style:style>
    <style:style style:name="T15" style:family="text">
      <style:text-properties style:font-name="Rockwell" fo:font-size="11pt" officeooo:rsid="00178e60" style:font-size-asian="11pt" style:font-size-complex="11pt"/>
    </style:style>
    <style:style style:name="T16" style:family="text">
      <style:text-properties style:font-name="Rockwell" fo:font-size="11pt" officeooo:rsid="001b323b" style:font-size-asian="11pt" style:font-size-complex="11pt"/>
    </style:style>
    <style:style style:name="T17" style:family="text">
      <style:text-properties style:font-name="Rockwell" fo:font-size="11pt" officeooo:rsid="002004dc" style:font-size-asian="11pt" style:font-size-complex="11pt"/>
    </style:style>
    <style:style style:name="T18" style:family="text">
      <style:text-properties style:font-name="Rockwell" fo:font-size="11pt" officeooo:rsid="0028e218" style:font-size-asian="11pt" style:font-size-complex="11pt"/>
    </style:style>
    <style:style style:name="T19" style:family="text">
      <style:text-properties style:font-name="Rockwell" fo:font-size="11pt" officeooo:rsid="002c65d4" style:font-size-asian="11pt" style:font-size-complex="11pt"/>
    </style:style>
    <style:style style:name="T20" style:family="text">
      <style:text-properties style:font-name="Rockwell" fo:font-size="11pt" officeooo:rsid="002eeabf" style:font-size-asian="11pt" style:font-size-complex="11pt"/>
    </style:style>
    <style:style style:name="T21" style:family="text">
      <style:text-properties style:font-name="Rockwell" fo:font-size="11pt" officeooo:rsid="002f2c45" style:font-size-asian="11pt" style:font-size-complex="11pt"/>
    </style:style>
    <style:style style:name="T22" style:family="text">
      <style:text-properties style:font-name="Rockwell" fo:font-size="11pt" officeooo:rsid="003013df" style:font-size-asian="11pt" style:font-size-complex="11pt"/>
    </style:style>
    <style:style style:name="T23" style:family="text">
      <style:text-properties style:font-name="Rockwell" fo:font-size="11pt" officeooo:rsid="0030a601" style:font-size-asian="11pt" style:font-size-complex="11pt"/>
    </style:style>
    <style:style style:name="T24" style:family="text">
      <style:text-properties style:font-name="Rockwell" fo:font-size="11pt" style:font-size-asian="11pt" style:font-name-complex="MS Shell Dlg" style:font-size-complex="11pt"/>
    </style:style>
    <style:style style:name="T25" style:family="text">
      <style:text-properties style:font-name="Rockwell" fo:font-size="11pt" style:font-size-asian="11pt" style:font-name-complex="Arial" style:font-size-complex="11pt"/>
    </style:style>
    <style:style style:name="T26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1cedd5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3013df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18f577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1b7596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VVISO RELATIVO AGLI APPALTI AGGIUDICATI</text:p>
      <text:p text:style-name="P16"><text:span text:style-name="T10">SEZIONE I -</text:span><text:span text:style-name="T12"> </text:span><text:span text:style-name="T9">STAZIONE APPALTANTE</text:span><text:span text:style-name="T12">:</text:span></text:p>
      <text:p text:style-name="P16"><text:span text:style-name="T10">I.1) DENOMINAZIONE, INDIRIZZI E PUNTI DI CONTATTO</text:span><text:span text:style-name="T12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2">segreteria</text:span></text:span></text:a><text:a xlink:type="simple" xlink:href="mailto:segreteria@erp.ms.it" text:style-name="Internet_20_link" text:visited-style-name="Visited_20_Internet_20_Link"><text:span text:style-name="Internet_20_link"><text:span text:style-name="T24">@e</text:span></text:span></text:a><text:a xlink:type="simple" xlink:href="mailto:segreteria@erp.ms.it" text:style-name="Internet_20_link" text:visited-style-name="Visited_20_Internet_20_Link"><text:span text:style-name="Internet_20_link"><text:span text:style-name="T12">rp.ms.it</text:span></text:span></text:a><text:span text:style-name="T12"> – pec: </text:span><text:a xlink:type="simple" xlink:href="mailto:erp.ms@legalmail.it" text:style-name="Internet_20_link" text:visited-style-name="Visited_20_Internet_20_Link"><text:span text:style-name="Internet_20_link"><text:span text:style-name="T12">erp.ms@legalmail.it</text:span></text:span></text:a><text:span text:style-name="T12"> sito: </text:span><text:a xlink:type="simple" xlink:href="http://www.erp.ms.it/" text:style-name="Internet_20_link" text:visited-style-name="Visited_20_Internet_20_Link"><text:span text:style-name="Internet_20_link"><text:span text:style-name="T12">www.erp.ms.it</text:span></text:span></text:a><text:span text:style-name="T12"> </text:span><text:span text:style-name="T10">I.2) TIPO DI AMMINISTRAZIONE AGGIUDICATRICE</text:span><text:span text:style-name="T12">: organismo di diritto pubblico.</text:span></text:p>
      <text:p text:style-name="P7"><text:span text:style-name="T10">SEZIONE II -</text:span><text:span text:style-name="T12"> </text:span><text:span text:style-name="T9">OGGETTO DELL’APPALTO</text:span><text:span text:style-name="T12">: </text:span></text:p>
      <text:p text:style-name="P11"><text:span text:style-name="T10">II.1)</text:span><text:span text:style-name="T12"> </text:span><text:span text:style-name="T9">TIPO DI APPALTO</text:span><text:span text:style-name="T12">: </text:span><text:span text:style-name="T22">l</text:span><text:span text:style-name="T15">avori</text:span><text:span text:style-name="T13">. </text:span><text:span text:style-name="T10">II.2) BREVE DESCRIZIONE DELL'APPALTO</text:span><text:span text:style-name="T26">: </text:span><text:span text:style-name="T28">p</text:span><text:span text:style-name="T6">rocedura di gara per lavori su aree verdi in gestione a E.R.P. Massa Carrara S.p.A. (Viale Roma n.9 e Villaggio San Leonardo Comune di Massa, Villaggio San Luca n. 9, Carrara). CIG: Z441ABD2F6.</text:span></text:p>
      <text:p text:style-name="P15"><text:span text:style-name="T8">S</text:span><text:span text:style-name="T7">EZIONE VI - PROCEDURA:</text:span></text:p>
      <text:p text:style-name="P8"><text:span text:style-name="T9">IV.1) CRITERIO DI AGGIUDICAZIONE</text:span><text:span text:style-name="T12">: </text:span><text:span text:style-name="T21">minor </text:span><text:span text:style-name="T12">prezzo,</text:span><text:span text:style-name="T21"> </text:span><text:span text:style-name="T12">ex art. </text:span><text:span text:style-name="T20">95 comma 4</text:span><text:span text:style-name="T12"> d.lgs. </text:span><text:span text:style-name="T20">50/2016.</text:span><text:span text:style-name="T12"> </text:span><text:span text:style-name="T10">SEZIONE V -</text:span><text:span text:style-name="T12"> </text:span><text:span text:style-name="T10">AGGIUDICAZIONE DELL'APPALTO</text:span><text:span text:style-name="T12">: </text:span><text:span text:style-name="T10">V.1)</text:span><text:span text:style-name="T12"> </text:span><text:span text:style-name="T9">DATA DI AGGIUDICAZIONE</text:span><text:span text:style-name="T12">: </text:span><text:span text:style-name="T17">25.0</text:span><text:span text:style-name="T20">7</text:span><text:span text:style-name="T12">.</text:span><text:span text:style-name="T16">201</text:span><text:span text:style-name="T17">6.</text:span></text:p>
      <text:p text:style-name="P10"><text:span text:style-name="T10">V.2)</text:span><text:span text:style-name="T12"> </text:span><text:span text:style-name="T9">NOME E RECAPITO</text:span><text:span text:style-name="T12"> </text:span><text:span text:style-name="T9">DELL’AGGIUDICATARIO</text:span><text:span text:style-name="T12">: </text:span><text:span text:style-name="T15">Smeralda</text:span><text:span text:style-name="T16"> di Orsini Roberto &amp; C. s.n.c.</text:span><text:span text:style-name="T14">,Via </text:span><text:span text:style-name="T15">Provinciale Avenza </text:span><text:span text:style-name="T16">n.</text:span><text:span text:style-name="T15">166, 54033 Carrara (MS)</text:span><text:span text:style-name="T14">, </text:span><text:span text:style-name="T22">C.F. e P.IVA: 01128630454.</text:span></text:p>
      <text:p text:style-name="P10"><text:span text:style-name="T10">V.3) VALORE DELL'APPALTO</text:span><text:span text:style-name="T26">:</text:span><text:span text:style-name="T27"> importo contrattuale </text:span><text:span text:style-name="T12">€</text:span><text:span text:style-name="T18"> </text:span><text:span text:style-name="T20">2.100,00 </text:span><text:span text:style-name="T12">oltre</text:span><text:span text:style-name="T25"> IVA. </text:span></text:p>
      <text:p text:style-name="P9"><text:span text:style-name="T10">V.4) INFORMAZIONI SUL </text:span><text:span text:style-name="T9">SUBAPPALTO</text:span><text:span text:style-name="T12">: no. </text:span></text:p>
      <text:p text:style-name="P7"><text:span text:style-name="T10">SEZIONE VI - ALTRE INFORMAZIONI</text:span><text:span text:style-name="T26">: </text:span></text:p>
      <text:p text:style-name="P6"><text:span text:style-name="T9">IL RESPONSABILE DEL PROCEDIMENTO</text:span><text:span text:style-name="T12">: </text:span><text:span text:style-name="T23">f.to</text:span><text:span text:style-name="T19"> </text:span><text:span text:style-name="T16">Geom. Guido Costa.</text:span></text:p>
      <text:p text:style-name="P12"/>
      <text:p text:style-name="P14"/>
      <text:p text:style-name="P13"/>
      <text:p text:style-name="P13"/>
      <text:p text:style-name="P13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6-01T11:02:37.163000000</meta:print-date>
    <dc:date>2017-06-01T11:04:10.100000000</dc:date>
    <meta:editing-cycles>37</meta:editing-cycles>
    <dc:title>Ufficio: </dc:title>
    <meta:editing-duration>PT2H38M58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216" meta:character-count="1581" meta:non-whitespace-character-count="1327"/>
    <meta:template xlink:type="simple" xlink:actuate="onRequest" xlink:title="Carta intestata.dot" xlink:href=""/>
  </office:meta>
</office:document-meta>
</file>