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15c0db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1b759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Rockwel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Rockwel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3" style:family="paragraph" style:parent-style-name="HTML_20_Preformatted">
      <style:paragraph-properties style:line-height-at-least="0.847cm" fo:text-align="justify" style:justify-single-word="false"/>
    </style:style>
    <style:style style:name="P14" style:family="paragraph" style:parent-style-name="Standard">
      <style:paragraph-properties style:line-height-at-least="0.847cm" fo:text-align="justify" style:justify-single-word="false"/>
      <style:text-properties officeooo:paragraph-rsid="0018f577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6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officeooo:rsid="001b7596" style:font-size-asian="11pt" style:font-weight-asian="normal" style:font-size-complex="11pt" style:font-weight-complex="normal"/>
    </style:style>
    <style:style style:name="T8" style:family="text">
      <style:text-properties fo:color="#000000" style:font-name="Rockwell" fo:font-size="11pt" fo:font-weight="normal" officeooo:rsid="001cdf2e" style:font-size-asian="11pt" style:font-weight-asian="normal" style:font-size-complex="11pt" style:font-weight-complex="normal"/>
    </style:style>
    <style:style style:name="T9" style:family="text">
      <style:text-properties fo:color="#000000" style:font-name="Rockwell" fo:font-size="11pt" fo:font-weight="normal" officeooo:rsid="001e064b" style:font-size-asian="11pt" style:font-weight-asian="normal" style:font-size-complex="11pt" style:font-weight-complex="normal"/>
    </style:style>
    <style:style style:name="T10" style:family="text">
      <style:text-properties style:font-name="Rockwell" fo:font-size="11pt" fo:font-weight="bold" style:font-size-asian="11pt" style:font-weight-asian="bold" style:font-size-complex="11pt"/>
    </style:style>
    <style:style style:name="T11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Rockwell" fo:font-size="11pt" fo:font-weight="bold" officeooo:rsid="0018f577" style:font-size-asian="11pt" style:font-weight-asian="bold" style:font-size-complex="11pt" style:font-weight-complex="bold"/>
    </style:style>
    <style:style style:name="T13" style:family="text">
      <style:text-properties style:font-name="Rockwell" fo:font-size="11pt" style:font-size-asian="11pt" style:font-size-complex="11pt"/>
    </style:style>
    <style:style style:name="T14" style:family="text">
      <style:text-properties style:font-name="Rockwell" fo:font-size="11pt" officeooo:rsid="0007d8b9" style:font-size-asian="11pt" style:font-size-complex="11pt"/>
    </style:style>
    <style:style style:name="T15" style:family="text">
      <style:text-properties style:font-name="Rockwell" fo:font-size="11pt" officeooo:rsid="0009a8cf" style:font-size-asian="11pt" style:font-size-complex="11pt"/>
    </style:style>
    <style:style style:name="T16" style:family="text">
      <style:text-properties style:font-name="Rockwell" fo:font-size="11pt" officeooo:rsid="0013805a" style:font-size-asian="11pt" style:font-size-complex="11pt"/>
    </style:style>
    <style:style style:name="T17" style:family="text">
      <style:text-properties style:font-name="Rockwell" fo:font-size="11pt" officeooo:rsid="0015c0db" style:font-size-asian="11pt" style:font-size-complex="11pt"/>
    </style:style>
    <style:style style:name="T18" style:family="text">
      <style:text-properties style:font-name="Rockwell" fo:font-size="11pt" officeooo:rsid="001b7596" style:font-size-asian="11pt" style:font-size-complex="11pt"/>
    </style:style>
    <style:style style:name="T19" style:family="text">
      <style:text-properties style:font-name="Rockwell" fo:font-size="11pt" officeooo:rsid="001c84cf" style:font-size-asian="11pt" style:font-size-complex="11pt"/>
    </style:style>
    <style:style style:name="T20" style:family="text">
      <style:text-properties style:font-name="Rockwell" fo:font-size="11pt" officeooo:rsid="001cdf2e" style:font-size-asian="11pt" style:font-size-complex="11pt"/>
    </style:style>
    <style:style style:name="T21" style:family="text">
      <style:text-properties style:font-name="Rockwell" fo:font-size="11pt" officeooo:rsid="001f3357" style:font-size-asian="11pt" style:font-size-complex="11pt"/>
    </style:style>
    <style:style style:name="T22" style:family="text">
      <style:text-properties style:font-name="Rockwell" fo:font-size="11pt" style:font-size-asian="11pt" style:font-name-complex="MS Shell Dlg" style:font-size-complex="11pt"/>
    </style:style>
    <style:style style:name="T23" style:family="text">
      <style:text-properties style:font-name="Rockwell" fo:font-size="11pt" style:font-size-asian="11pt" style:font-name-complex="Arial" style:font-size-complex="11pt"/>
    </style:style>
    <style:style style:name="T24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14531d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fo:font-weight="normal" officeooo:rsid="001b7596" style:font-size-asian="11pt" style:font-weight-asian="normal" style:font-size-complex="11pt" style:font-weight-complex="normal"/>
    </style:style>
    <style:style style:name="T27" style:family="text">
      <style:text-properties style:font-name="Rockwell" fo:font-size="11pt" fo:font-weight="normal" officeooo:rsid="001c84cf" style:font-size-asian="11pt" style:font-weight-asian="normal" style:font-size-complex="11pt" style:font-weight-complex="normal"/>
    </style:style>
    <style:style style:name="T28" style:family="text">
      <style:text-properties style:font-name="Rockwell" fo:font-size="11pt" fo:font-weight="normal" officeooo:rsid="001cdf2e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officeooo:rsid="0018f577" style:font-size-asian="11pt" style:font-weight-asian="normal" style:font-size-complex="11pt" style:font-weight-complex="normal"/>
    </style:style>
    <style:style style:name="T30" style:family="text">
      <style:text-properties style:font-name="Rockwell" fo:font-size="11pt" officeooo:rsid="001b7596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VVISO RELATIVO AGLI APPALTI AGGIUDICATI</text:p>
      <text:p text:style-name="P13"><text:span text:style-name="T11">SEZIONE I -</text:span><text:span text:style-name="T13"> </text:span><text:span text:style-name="T10">STAZIONE APPALTANTE</text:span><text:span text:style-name="T13">:</text:span></text:p>
      <text:p text:style-name="P13"><text:span text:style-name="T11">I.1) DENOMINAZIONE, INDIRIZZI E PUNTI DI CONTATTO</text:span><text:span text:style-name="T13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3">segreteria</text:span></text:span></text:a><text:a xlink:type="simple" xlink:href="mailto:segreteria@erp.ms.it" text:style-name="Internet_20_link" text:visited-style-name="Visited_20_Internet_20_Link"><text:span text:style-name="Internet_20_link"><text:span text:style-name="T22">@e</text:span></text:span></text:a><text:a xlink:type="simple" xlink:href="mailto:segreteria@erp.ms.it" text:style-name="Internet_20_link" text:visited-style-name="Visited_20_Internet_20_Link"><text:span text:style-name="Internet_20_link"><text:span text:style-name="T13">rp.ms.it</text:span></text:span></text:a><text:span text:style-name="T13"> – pec: </text:span><text:a xlink:type="simple" xlink:href="mailto:erp.ms@legalmail.it" text:style-name="Internet_20_link" text:visited-style-name="Visited_20_Internet_20_Link"><text:span text:style-name="Internet_20_link"><text:span text:style-name="T13">erp.ms@legalmail.it</text:span></text:span></text:a><text:span text:style-name="T13"> sito: </text:span><text:a xlink:type="simple" xlink:href="http://www.erp.ms.it/" text:style-name="Internet_20_link" text:visited-style-name="Visited_20_Internet_20_Link"><text:span text:style-name="Internet_20_link"><text:span text:style-name="T13">www.erp.ms.it</text:span></text:span></text:a><text:span text:style-name="T13"> </text:span><text:span text:style-name="T11">I.2) TIPO DI AMMINISTRAZIONE AGGIUDICATRICE</text:span><text:span text:style-name="T13">: organismo di diritto pubblico.</text:span></text:p>
      <text:p text:style-name="P7"><text:span text:style-name="T11">SEZIONE II -</text:span><text:span text:style-name="T13"> </text:span><text:span text:style-name="T10">OGGETTO DELL’APPALTO</text:span><text:span text:style-name="T13">: </text:span></text:p>
      <text:p text:style-name="P8"><text:span text:style-name="T11">II.1)</text:span><text:span text:style-name="T13"> </text:span><text:span text:style-name="T10">TIPO DI APPALTO</text:span><text:span text:style-name="T13">: </text:span><text:span text:style-name="T20">l</text:span><text:span text:style-name="T18">avori.</text:span><text:span text:style-name="T15"> </text:span><text:span text:style-name="T11">II.2) BREVE DESCRIZIONE DELL'APPALTO</text:span><text:span text:style-name="T24">:</text:span><text:span text:style-name="T6"> </text:span><text:span text:style-name="T8">p</text:span><text:span text:style-name="T7">rocedura </text:span><text:span text:style-name="T8">di gara re</text:span><text:span text:style-name="T7">lativa all'intervento di sanificazione e sgombero d</text:span><text:span text:style-name="T9">i un </text:span><text:span text:style-name="T7">alloggio </text:span><text:span text:style-name="T8">di </text:span><text:span text:style-name="T7">E.R.P. sito in Carrara (MS), fraz. Avenza, Piazza Lucetti. CIG Z281AB53CC.</text:span></text:p>
      <text:p text:style-name="P7"><text:span text:style-name="T10">SEZIONE IV - PROCEDURA</text:span><text:span text:style-name="T24">:</text:span><text:span text:style-name="T10"> </text:span></text:p>
      <text:p text:style-name="P7"><text:span text:style-name="T10">IV.1) CRITERIO DI AGGIUDICAZIONE</text:span><text:span text:style-name="T13">:</text:span><text:span text:style-name="T18"> </text:span><text:span text:style-name="T30">minor prezzo, ex art. 95 comma 4 d.lgs. 50/2016.</text:span></text:p>
      <text:p text:style-name="P9"><text:span text:style-name="T11">SEZIONE V -</text:span><text:span text:style-name="T13"> </text:span><text:span text:style-name="T11">AGGIUDICAZIONE DELL'APPALTO</text:span><text:span text:style-name="T13">: </text:span><text:span text:style-name="T11">V.1)</text:span><text:span text:style-name="T13"> </text:span><text:span text:style-name="T10">DATA DI AGGIUDICAZIONE</text:span><text:span text:style-name="T13">: </text:span><text:span text:style-name="T18">08</text:span><text:span text:style-name="T17">.0</text:span><text:span text:style-name="T18">8</text:span><text:span text:style-name="T16">.201</text:span><text:span text:style-name="T18">6</text:span><text:span text:style-name="T13">. </text:span><text:span text:style-name="T11">V.2)</text:span><text:span text:style-name="T13"> </text:span><text:span text:style-name="T10">NOME E RECAPITO</text:span><text:span text:style-name="T13"> </text:span><text:span text:style-name="T10">DELL’AGGIUDICATARIO</text:span><text:span text:style-name="T13">: </text:span><text:span text:style-name="T17">C</text:span><text:span text:style-name="T18">onsep </text:span><text:span text:style-name="T13">Consorzio </text:span><text:span text:style-name="T17">Servizi </text:span><text:span text:style-name="T18">e</text:span><text:span text:style-name="T17"> Pulizie</text:span><text:span text:style-name="T13">, Via </text:span><text:span text:style-name="T17">VII Luglio 16 bis</text:span><text:span text:style-name="T13">– 5</text:span><text:span text:style-name="T17">4033 Carrara (MS).</text:span><text:span text:style-name="T11">V.3) VALORE DELL'APPALTO</text:span><text:span text:style-name="T24">: </text:span><text:span text:style-name="T28">i</text:span><text:span text:style-name="T25">mporto contrattuale</text:span><text:span text:style-name="T27"> di </text:span><text:span text:style-name="T13">€</text:span><text:span text:style-name="T19"> </text:span><text:span text:style-name="T18">3.500,00</text:span><text:span text:style-name="T16"> </text:span><text:span text:style-name="T13">oltre</text:span><text:span text:style-name="T23"> IVA. </text:span></text:p>
      <text:p text:style-name="P9"><text:span text:style-name="T11">V.4) INFORMAZIONI SUL </text:span><text:span text:style-name="T10">SUBAPPALTO</text:span><text:span text:style-name="T13">: no. </text:span></text:p>
      <text:p text:style-name="P7"><text:span text:style-name="T11">SEZIONE VI - ALTRE INFORMAZIONI</text:span><text:span text:style-name="T24">: </text:span></text:p>
      <text:p text:style-name="P14"><text:span text:style-name="T12">VI.1) INVITATI:</text:span><text:span text:style-name="T29"> Consep Consorzio <text:s/>Servizi </text:span><text:span text:style-name="T26">e </text:span><text:span text:style-name="T29">Pulizie, </text:span><text:span text:style-name="T26">Cogeit s.r.l., 3F/Ecologica s.r.l.</text:span></text:p>
      <text:p text:style-name="P6"><text:span text:style-name="T10">IL RESPONSABILE DEL PROCEDIMENTO</text:span><text:span text:style-name="T13">: </text:span><text:span text:style-name="T21">f.to </text:span><text:span text:style-name="T18">Ing. Giuseppe Lazzerini.</text:span></text:p>
      <text:p text:style-name="P10"/>
      <text:p text:style-name="P12"/>
      <text:p text:style-name="P11"/>
      <text:p text:style-name="P11"/>
      <text:p text:style-name="P11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7-06-01T10:21:49.985000000</dc:date>
    <meta:editing-cycles>22</meta:editing-cycles>
    <dc:title>Ufficio: </dc:title>
    <meta:editing-duration>PT41M53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9" meta:word-count="214" meta:character-count="1609" meta:non-whitespace-character-count="1355"/>
    <meta:template xlink:type="simple" xlink:actuate="onRequest" xlink:title="Carta intestata.dot" xlink:href=""/>
  </office:meta>
</office:document-meta>
</file>