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f227f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366fbc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99b88"/>
    </style:style>
    <style:style style:name="P11" style:family="paragraph" style:parent-style-name="Standard">
      <style:paragraph-properties style:line-height-at-least="0.847cm" fo:text-align="justify" style:justify-single-word="false"/>
      <style:text-properties fo:font-weight="bold" officeooo:rsid="003d8265" officeooo:paragraph-rsid="003d8265" style:font-weight-asian="bold" style:font-weight-complex="bold"/>
    </style:style>
    <style:style style:name="P12" style:family="paragraph" style:parent-style-name="HTML_20_Preformatted">
      <style:paragraph-properties style:line-height-at-least="0.847cm" fo:text-align="justify" style:justify-single-word="false"/>
    </style:style>
    <style:style style:name="P13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4" style:family="paragraph" style:parent-style-name="Standard">
      <style:paragraph-properties style:line-height-at-least="0.847cm" fo:text-align="justify" style:justify-single-word="false"/>
      <style:text-properties officeooo:paragraph-rsid="004adea6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style:font-size-asian="11pt" style:font-size-complex="11pt"/>
    </style:style>
    <style:style style:name="T9" style:family="text">
      <style:text-properties style:font-name="Rockwell" fo:font-size="11pt" officeooo:rsid="0009a8cf" style:font-size-asian="11pt" style:font-size-complex="11pt"/>
    </style:style>
    <style:style style:name="T10" style:family="text">
      <style:text-properties style:font-name="Rockwell" fo:font-size="11pt" officeooo:rsid="001cc358" style:font-size-asian="11pt" style:font-size-complex="11pt"/>
    </style:style>
    <style:style style:name="T11" style:family="text">
      <style:text-properties style:font-name="Rockwell" fo:font-size="11pt" officeooo:rsid="00399b88" style:font-size-asian="11pt" style:font-size-complex="11pt"/>
    </style:style>
    <style:style style:name="T12" style:family="text">
      <style:text-properties style:font-name="Rockwell" fo:font-size="11pt" officeooo:rsid="003a9916" style:font-size-asian="11pt" style:font-size-complex="11pt"/>
    </style:style>
    <style:style style:name="T13" style:family="text">
      <style:text-properties style:font-name="Rockwell" fo:font-size="11pt" officeooo:rsid="003bfe41" style:font-size-asian="11pt" style:font-size-complex="11pt"/>
    </style:style>
    <style:style style:name="T14" style:family="text">
      <style:text-properties style:font-name="Rockwell" fo:font-size="11pt" officeooo:rsid="004148d4" style:font-size-asian="11pt" style:font-size-complex="11pt"/>
    </style:style>
    <style:style style:name="T15" style:family="text">
      <style:text-properties style:font-name="Rockwell" fo:font-size="11pt" officeooo:rsid="0043eeca" style:font-size-asian="11pt" style:font-size-complex="11pt"/>
    </style:style>
    <style:style style:name="T16" style:family="text">
      <style:text-properties style:font-name="Rockwell" fo:font-size="11pt" officeooo:rsid="0046ad8a" style:font-size-asian="11pt" style:font-size-complex="11pt"/>
    </style:style>
    <style:style style:name="T17" style:family="text">
      <style:text-properties style:font-name="Rockwell" fo:font-size="11pt" officeooo:rsid="0047d515" style:font-size-asian="11pt" style:font-size-complex="11pt"/>
    </style:style>
    <style:style style:name="T18" style:family="text">
      <style:text-properties style:font-name="Rockwell" fo:font-size="11pt" officeooo:rsid="004a9cd2" style:font-size-asian="11pt" style:font-size-complex="11pt"/>
    </style:style>
    <style:style style:name="T19" style:family="text">
      <style:text-properties style:font-name="Rockwell" fo:font-size="11pt" style:font-size-asian="11pt" style:font-name-complex="MS Shell Dlg" style:font-size-complex="11pt"/>
    </style:style>
    <style:style style:name="T20" style:family="text">
      <style:text-properties style:font-name="Rockwell" fo:font-size="11pt" style:font-size-asian="11pt" style:font-name-complex="Arial" style:font-size-complex="11pt"/>
    </style:style>
    <style:style style:name="T21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Rockwell" fo:font-size="11pt" fo:font-weight="normal" officeooo:rsid="001fa5fa" style:font-size-asian="11pt" style:font-weight-asian="normal" style:font-size-complex="11pt" style:font-weight-complex="normal"/>
    </style:style>
    <style:style style:name="T23" style:family="text">
      <style:text-properties style:font-name="Rockwell" fo:font-size="11pt" fo:font-weight="normal" officeooo:rsid="00262a48" style:font-size-asian="11pt" style:font-weight-asian="normal" style:font-size-complex="11pt" style:font-weight-complex="normal"/>
    </style:style>
    <style:style style:name="T24" style:family="text">
      <style:text-properties style:font-name="Rockwell" fo:font-size="11pt" fo:font-weight="normal" officeooo:rsid="003bfe41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43eeca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officeooo:rsid="0047d515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fo:font-weight="normal" officeooo:rsid="004adea6" style:font-size-asian="11pt" style:font-weight-asian="normal" style:font-size-complex="11pt" style:font-weight-complex="normal"/>
    </style:style>
    <style:style style:name="T28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46ad8a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weight-complex="normal" style:text-emphasize="none"/>
    </style:style>
    <style:style style:name="T29" style:family="text">
      <style:text-properties fo:color="#00000a" style:text-outline="false" style:text-line-through-style="none" style:text-line-through-type="none" style:font-name="Rockwell" fo:font-size="11pt" fo:language="it" fo:country="IT" fo:font-style="normal" fo:text-shadow="none" style:text-underline-style="none" fo:font-weight="normal" officeooo:rsid="004adea6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weight-complex="normal" style:text-emphasize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VVISO RELATIVO AGLI APPALTI AGGIUDICATI</text:p>
      <text:p text:style-name="P12"><text:span text:style-name="T7">SEZIONE I -</text:span><text:span text:style-name="T8"> </text:span><text:span text:style-name="T6">STAZIONE APPALTANTE</text:span><text:span text:style-name="T8">:</text:span></text:p>
      <text:p text:style-name="P12"><text:span text:style-name="T7">I.1) DENOMINAZIONE, INDIRIZZI E PUNTI DI CONTATTO</text:span><text:span text:style-name="T8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8">segreteria</text:span></text:span></text:a><text:a xlink:type="simple" xlink:href="mailto:segreteria@erp.ms.it" text:style-name="Internet_20_link" text:visited-style-name="Visited_20_Internet_20_Link"><text:span text:style-name="Internet_20_link"><text:span text:style-name="T19">@e</text:span></text:span></text:a><text:a xlink:type="simple" xlink:href="mailto:segreteria@erp.ms.it" text:style-name="Internet_20_link" text:visited-style-name="Visited_20_Internet_20_Link"><text:span text:style-name="Internet_20_link"><text:span text:style-name="T8">rp.ms.it</text:span></text:span></text:a><text:span text:style-name="T8"> – pec: </text:span><text:a xlink:type="simple" xlink:href="mailto:erp.ms@legalmail.it" text:style-name="Internet_20_link" text:visited-style-name="Visited_20_Internet_20_Link"><text:span text:style-name="Internet_20_link"><text:span text:style-name="T8">erp.ms@legalmail.it</text:span></text:span></text:a><text:span text:style-name="T8"> sito: </text:span><text:a xlink:type="simple" xlink:href="http://www.erp.ms.it/" text:style-name="Internet_20_link" text:visited-style-name="Visited_20_Internet_20_Link"><text:span text:style-name="Internet_20_link"><text:span text:style-name="T8">www.erp.ms.it</text:span></text:span></text:a><text:span text:style-name="T8"> </text:span><text:span text:style-name="T7">I.2) TIPO DI AMMINISTRAZIONE AGGIUDICATRICE</text:span><text:span text:style-name="T8">: organismo di diritto pubblico.</text:span></text:p>
      <text:p text:style-name="P7"><text:span text:style-name="T7">SEZIONE II -</text:span><text:span text:style-name="T8"> </text:span><text:span text:style-name="T6">OGGETTO DELL’APPALTO</text:span><text:span text:style-name="T8">: </text:span></text:p>
      <text:p text:style-name="P9"><text:span text:style-name="T7">II.1)</text:span><text:span text:style-name="T8"> </text:span><text:span text:style-name="T6">TIPO DI APPALTO</text:span><text:span text:style-name="T8">: </text:span><text:span text:style-name="T18">l</text:span><text:span text:style-name="T16">avori.</text:span><text:span text:style-name="T9"> </text:span><text:span text:style-name="T7">II.2) BREVE DESCRIZIONE DELL'APPALTO</text:span><text:span text:style-name="T21">: </text:span><text:span text:style-name="T27">p</text:span><text:span text:style-name="T28">rocedura </text:span><text:span text:style-name="T29">di gara</text:span><text:span text:style-name="T28"> per lo sgombero e sanificazione dell'alloggio sito in Carrara (MS), Via Ordonez n. 42. CIG: Z9F1AEA39F.</text:span></text:p>
      <text:p text:style-name="P14"><text:span text:style-name="T6">SEZIONE IV - PROCEDURA</text:span><text:span text:style-name="T21">:</text:span></text:p>
      <text:p text:style-name="P14"><text:span text:style-name="T6">IV.1) CRITERIO DI AGGIUDICAZIONE</text:span><text:span text:style-name="T8">: </text:span><text:span text:style-name="T15">minor prezzo, ex art. 95 comma 4 d.lgs. 50/2016.</text:span></text:p>
      <text:p text:style-name="P8"><text:span text:style-name="T7">SEZIONE V -</text:span><text:span text:style-name="T8"> </text:span><text:span text:style-name="T7">AGGIUDICAZIONE DELL'APPALTO</text:span><text:span text:style-name="T8">: </text:span></text:p>
      <text:p text:style-name="P8"><text:span text:style-name="T7">V.1)</text:span><text:span text:style-name="T8"> </text:span><text:span text:style-name="T6">DATA DI AGGIUDICAZIONE</text:span><text:span text:style-name="T8">: </text:span><text:span text:style-name="T17">11</text:span><text:span text:style-name="T14">.</text:span><text:span text:style-name="T12">0</text:span><text:span text:style-name="T15">8</text:span><text:span text:style-name="T14">.</text:span><text:span text:style-name="T12">2016.</text:span></text:p>
      <text:p text:style-name="P10"><text:span text:style-name="T7">V.2)</text:span><text:span text:style-name="T8"> </text:span><text:span text:style-name="T6">NOME E RECAPITO</text:span><text:span text:style-name="T8"> </text:span><text:span text:style-name="T6">DELL’AGGIUDICATARIO</text:span><text:span text:style-name="T8">:</text:span><text:span text:style-name="T15"> B&amp;C servizi di Biagi E., Via Felice Cavallotti n. 43 Massa (MS)</text:span><text:span text:style-name="T11">.</text:span><text:span text:style-name="T8"> </text:span><text:span text:style-name="T7">V.3) VALORE DELL'APPALTO</text:span><text:span text:style-name="T21">:</text:span><text:span text:style-name="T22"> importo </text:span><text:span text:style-name="T23">contrattuale</text:span><text:span text:style-name="T22"> di €</text:span><text:span text:style-name="T24"> </text:span><text:span text:style-name="T26">3.110,00 </text:span><text:span text:style-name="T8">oltre</text:span><text:span text:style-name="T20"> IVA. </text:span></text:p>
      <text:p text:style-name="P10"><text:span text:style-name="T7">V.4) INFORMAZIONI SUL </text:span><text:span text:style-name="T6">SUBAPPALTO</text:span><text:span text:style-name="T8">: </text:span><text:span text:style-name="T11">no</text:span><text:span text:style-name="T10">.</text:span></text:p>
      <text:p text:style-name="P8"><text:span text:style-name="T7">SEZIONE VI - ALTRE INFORMAZIONI</text:span><text:span text:style-name="T21">: </text:span></text:p>
      <text:p text:style-name="P11"><text:span text:style-name="T8">VI.1) INVITATI: </text:span><text:span text:style-name="T21">B&amp;C Servizi</text:span><text:span text:style-name="T25"> di Biagio E.</text:span><text:span text:style-name="T21">, </text:span><text:span text:style-name="T26">3F/Ecologica s.r.l., Ecogreen Multiservice s.r.l.</text:span></text:p>
      <text:p text:style-name="P6"><text:span text:style-name="T6">IL RESPONSABILE DEL PROCEDIMENTO</text:span><text:span text:style-name="T8">:</text:span><text:span text:style-name="T13"> </text:span><text:span text:style-name="T17">Geom. Guido Co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7-06-01T10:09:26.393000000</dc:date>
    <meta:editing-cycles>51</meta:editing-cycles>
    <dc:title>Ufficio: </dc:title>
    <meta:editing-duration>PT4H23M17S</meta:editing-duration>
    <meta:generator>LibreOffice/5.3.1.2$Windows_x86 LibreOffice_project/e80a0e0fd1875e1696614d24c32df0f95f03deb2</meta:generator>
    <meta:print-date>2017-06-01T10:03:53.460000000</meta:print-date>
    <meta:document-statistic meta:table-count="0" meta:image-count="1" meta:object-count="0" meta:page-count="1" meta:paragraph-count="20" meta:word-count="209" meta:character-count="1540" meta:non-whitespace-character-count="1300"/>
    <meta:template xlink:type="simple" xlink:actuate="onRequest" xlink:title="Carta intestata.dot" xlink:href=""/>
  </office:meta>
</office:document-meta>
</file>