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1fece6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21ada5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23a6e7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paragraph-rsid="002a7688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HTML_20_Preformatted">
      <style:paragraph-properties style:line-height-at-least="0.847cm" fo:text-align="justify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87af1" style:font-size-asian="11pt" style:font-weight-asian="normal" style:font-size-complex="11pt" style:font-weight-complex="bold"/>
    </style:style>
    <style:style style:name="T8" style:family="text">
      <style:text-properties fo:color="#000000" style:font-name="Rockwell" fo:font-size="11pt" fo:font-weight="normal" officeooo:rsid="002d9e7a" style:font-size-asian="11pt" style:font-weight-asian="normal" style:font-size-complex="11pt" style:font-weight-complex="bold"/>
    </style:style>
    <style:style style:name="T9" style:family="text">
      <style:text-properties fo:color="#000000" style:font-name="Rockwell" fo:font-size="11pt" fo:font-weight="normal" officeooo:rsid="003115a2" style:font-size-asian="11pt" style:font-weight-asian="normal" style:font-size-complex="11pt" style:font-weight-complex="bold"/>
    </style:style>
    <style:style style:name="T10" style:family="text">
      <style:text-properties style:font-name="Rockwell" fo:font-size="11pt" fo:font-weight="bold" style:font-size-asian="11pt" style:font-weight-asian="bold" style:font-size-complex="11pt"/>
    </style:style>
    <style:style style:name="T11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Rockwell" fo:font-size="11pt" fo:font-weight="bold" officeooo:rsid="0015ebb2" style:font-size-asian="11pt" style:font-weight-asian="bold" style:font-size-complex="11pt" style:font-weight-complex="bold"/>
    </style:style>
    <style:style style:name="T13" style:family="text">
      <style:text-properties style:font-name="Rockwell" fo:font-size="11pt" fo:font-weight="bold" officeooo:rsid="00253679" style:font-size-asian="11pt" style:font-weight-asian="bold" style:font-size-complex="11pt" style:font-weight-complex="bold"/>
    </style:style>
    <style:style style:name="T14" style:family="text">
      <style:text-properties style:font-name="Rockwell" fo:font-size="11pt" style:font-size-asian="11pt" style:font-size-complex="11pt"/>
    </style:style>
    <style:style style:name="T15" style:family="text">
      <style:text-properties style:font-name="Rockwell" fo:font-size="11pt" officeooo:rsid="00146c6b" style:font-size-asian="11pt" style:font-size-complex="11pt"/>
    </style:style>
    <style:style style:name="T16" style:family="text">
      <style:text-properties style:font-name="Rockwell" fo:font-size="11pt" officeooo:rsid="001af8ad" style:font-size-asian="11pt" style:font-size-complex="11pt"/>
    </style:style>
    <style:style style:name="T17" style:family="text">
      <style:text-properties style:font-name="Rockwell" fo:font-size="11pt" officeooo:rsid="00253679" style:font-size-asian="11pt" style:font-size-complex="11pt"/>
    </style:style>
    <style:style style:name="T18" style:family="text">
      <style:text-properties style:font-name="Rockwell" fo:font-size="11pt" officeooo:rsid="00287af1" style:font-size-asian="11pt" style:font-size-complex="11pt"/>
    </style:style>
    <style:style style:name="T19" style:family="text">
      <style:text-properties style:font-name="Rockwell" fo:font-size="11pt" officeooo:rsid="002b7a63" style:font-size-asian="11pt" style:font-size-complex="11pt"/>
    </style:style>
    <style:style style:name="T20" style:family="text">
      <style:text-properties style:font-name="Rockwell" fo:font-size="11pt" officeooo:rsid="002cf8f4" style:font-size-asian="11pt" style:font-size-complex="11pt"/>
    </style:style>
    <style:style style:name="T21" style:family="text">
      <style:text-properties style:font-name="Rockwell" fo:font-size="11pt" officeooo:rsid="0031746f" style:font-size-asian="11pt" style:font-size-complex="11pt"/>
    </style:style>
    <style:style style:name="T22" style:family="text">
      <style:text-properties style:font-name="Rockwell" fo:font-size="11pt" officeooo:rsid="0032c60b" style:font-size-asian="11pt" style:font-size-complex="11pt"/>
    </style:style>
    <style:style style:name="T23" style:family="text">
      <style:text-properties style:font-name="Rockwell" fo:font-size="11pt" officeooo:rsid="003438f0" style:font-size-asian="11pt" style:font-size-complex="11pt"/>
    </style:style>
    <style:style style:name="T24" style:family="text">
      <style:text-properties style:font-name="Rockwell" fo:font-size="11pt" officeooo:rsid="0036c254" style:font-size-asian="11pt" style:font-size-complex="11pt"/>
    </style:style>
    <style:style style:name="T25" style:family="text">
      <style:text-properties style:font-name="Rockwell" fo:font-size="11pt" officeooo:rsid="0037d6ef" style:font-size-asian="11pt" style:font-size-complex="11pt"/>
    </style:style>
    <style:style style:name="T26" style:family="text">
      <style:text-properties style:font-name="Rockwell" fo:font-size="11pt" style:font-size-asian="11pt" style:font-name-complex="MS Shell Dlg" style:font-size-complex="11pt"/>
    </style:style>
    <style:style style:name="T27" style:family="text">
      <style:text-properties style:font-name="Rockwell" fo:font-size="11pt" style:font-size-asian="11pt" style:font-name-complex="Arial" style:font-size-complex="11pt"/>
    </style:style>
    <style:style style:name="T28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15ebb2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1fece6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287af1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297b9e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2a7688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3438f0" style:font-size-asian="11pt" style:font-weight-asian="normal" style:font-size-complex="11pt" style:font-weight-complex="normal"/>
    </style:style>
    <style:style style:name="T35" style:family="text">
      <style:text-properties style:font-name="Rockwell" fo:font-size="11pt" fo:background-color="transparent" loext:char-shading-value="0" style:font-size-asian="11pt" style:font-size-complex="11pt"/>
    </style:style>
    <style:style style:name="T36" style:family="text">
      <style:text-properties style:font-name="Rockwell" fo:font-size="11pt" officeooo:rsid="000f1a6a" fo:background-color="transparent" loext:char-shading-value="0" style:font-size-asian="11pt" style:font-size-complex="11pt"/>
    </style:style>
    <style:style style:name="T37" style:family="text">
      <style:text-properties style:font-name="Rockwell" fo:font-size="11pt" officeooo:rsid="00287af1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3"><text:span text:style-name="T11">SEZIONE I -</text:span><text:span text:style-name="T14"> </text:span><text:span text:style-name="T10">STAZIONE APPALTANTE</text:span><text:span text:style-name="T14">:</text:span></text:p>
      <text:p text:style-name="P13"><text:span text:style-name="T11">I.1) DENOMINAZIONE, INDIRIZZI E PUNTI DI CONTATTO</text:span><text:span text:style-name="T14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4">segreteria</text:span></text:span></text:a><text:a xlink:type="simple" xlink:href="mailto:segreteria@erp.ms.it" text:style-name="Internet_20_link" text:visited-style-name="Visited_20_Internet_20_Link"><text:span text:style-name="Internet_20_link"><text:span text:style-name="T26">@e</text:span></text:span></text:a><text:a xlink:type="simple" xlink:href="mailto:segreteria@erp.ms.it" text:style-name="Internet_20_link" text:visited-style-name="Visited_20_Internet_20_Link"><text:span text:style-name="Internet_20_link"><text:span text:style-name="T14">rp.ms.it</text:span></text:span></text:a><text:span text:style-name="T14"> – pec: </text:span><text:a xlink:type="simple" xlink:href="mailto:erp.ms@legalmail.it" text:style-name="Internet_20_link" text:visited-style-name="Visited_20_Internet_20_Link"><text:span text:style-name="Internet_20_link"><text:span text:style-name="T14">erp.ms@legalmail.it</text:span></text:span></text:a><text:span text:style-name="T14"> sito: </text:span><text:a xlink:type="simple" xlink:href="http://www.erp.ms.it/" text:style-name="Internet_20_link" text:visited-style-name="Visited_20_Internet_20_Link"><text:span text:style-name="Internet_20_link"><text:span text:style-name="T14">www.erp.ms.it</text:span></text:span></text:a><text:span text:style-name="T14"> </text:span><text:span text:style-name="T11">I.2) TIPO DI AMMINISTRAZIONE AGGIUDICATRICE</text:span><text:span text:style-name="T14">: organismo di diritto pubblico.</text:span></text:p>
      <text:p text:style-name="P7"><text:span text:style-name="T11">SEZIONE II -</text:span><text:span text:style-name="T14"> </text:span><text:span text:style-name="T10">OGGETTO DELL’APPALTO</text:span><text:span text:style-name="T14">: </text:span></text:p>
      <text:p text:style-name="P9"><text:span text:style-name="T11">II.1)</text:span><text:span text:style-name="T14"> </text:span><text:span text:style-name="T10">TIPO DI APPALTO</text:span><text:span text:style-name="T14">: </text:span><text:span text:style-name="T22">f</text:span><text:span text:style-name="T18">orniture</text:span><text:span text:style-name="T15">.</text:span><text:span text:style-name="T14"> </text:span><text:span text:style-name="T11">II.2) BREVE DESCRIZIONE DELL'APPALTO</text:span><text:span text:style-name="T28">:</text:span><text:span text:style-name="T6"> </text:span><text:span text:style-name="T7">Procedura di gara per la fornitura e posa in opera di saracinesca e infisso presso il fondo </text:span><text:span text:style-name="T9">di </text:span><text:span text:style-name="T8">edilizia residenziale pubblica</text:span><text:span text:style-name="T7"> di Viale XX Settembre n. 247D. CIG ZC0192DF4B.</text:span></text:p>
      <text:p text:style-name="P8"><text:span text:style-name="T10">SEZIONE IV - PROCEDURA</text:span><text:span text:style-name="T28">:</text:span><text:span text:style-name="T10"> </text:span><text:span text:style-name="T30">P</text:span><text:span text:style-name="T28">rezzo più basso ex art. 82 d.lgs. 163/2006 e s.m.i.</text:span></text:p>
      <text:p text:style-name="P11"><text:span text:style-name="T11">SEZIONE V -</text:span><text:span text:style-name="T14"> </text:span><text:span text:style-name="T11">AGGIUDICAZIONE DELL'APPALTO</text:span><text:span text:style-name="T14">: </text:span><text:span text:style-name="T11">V.1)</text:span><text:span text:style-name="T14"> </text:span><text:span text:style-name="T10">DATA DI AGGIUDICAZIONE</text:span><text:span text:style-name="T14">: </text:span><text:span text:style-name="T18">18</text:span><text:span text:style-name="T16">.0</text:span><text:span text:style-name="T18">4</text:span><text:span text:style-name="T36">.201</text:span><text:span text:style-name="T37">6</text:span><text:span text:style-name="T36"> </text:span><text:span text:style-name="T35"><text:s/></text:span><text:span text:style-name="T11">V.2)</text:span><text:span text:style-name="T14"> </text:span><text:span text:style-name="T10">NOME E RECAPITO</text:span><text:span text:style-name="T14"> </text:span><text:span text:style-name="T10">DELL’AGGIUDICATARIO</text:span><text:span text:style-name="T14">: </text:span><text:span text:style-name="T18">Fratelli Bertola s.r.l.</text:span><text:span text:style-name="T19">,</text:span><text:span text:style-name="T18"> Via Cavour 51 54100 Massa (MS), </text:span><text:span text:style-name="T23">C.F. e P.</text:span><text:span text:style-name="T24">IVA</text:span><text:span text:style-name="T23">: 01269390454. </text:span><text:span text:style-name="T11">V.3) VALORE DELL'APPALTO</text:span><text:span text:style-name="T28">: </text:span><text:span text:style-name="T33">importo contrattuale </text:span><text:span text:style-name="T29">€ </text:span><text:span text:style-name="T32">2.600,00</text:span><text:span text:style-name="T31"> </text:span><text:span text:style-name="T29">oltre IVA.</text:span><text:span text:style-name="T27"> </text:span></text:p>
      <text:p text:style-name="P11"><text:span text:style-name="T11">V.4) INFORMAZIONI SUL </text:span><text:span text:style-name="T10">SUBAPPALTO</text:span><text:span text:style-name="T14">: </text:span><text:span text:style-name="T18">no</text:span><text:span text:style-name="T17">.</text:span><text:span text:style-name="T14"> </text:span></text:p>
      <text:p text:style-name="P9"><text:span text:style-name="T11">SEZIONE VI - ALTRE INFORMAZIONI</text:span><text:span text:style-name="T28">: </text:span></text:p>
      <text:p text:style-name="P10"><text:span text:style-name="T12">VI.1) INVITATI:</text:span><text:span text:style-name="T13"> </text:span><text:span text:style-name="T31">C.I.A. Infissi </text:span><text:span text:style-name="T34">in Alluminio</text:span><text:span text:style-name="T31">, A.L.M.A. Carpenteria in ferro di Lori Alberto, Serramenti Pellini, Fratelli Pisani s.n.c., Fratelli Bertola </text:span><text:span text:style-name="T34">s.r.l.</text:span></text:p>
      <text:p text:style-name="P6"><text:span text:style-name="T10">IL RESPONSABILE DEL PROCEDIMENTO</text:span><text:span text:style-name="T14">:</text:span><text:span text:style-name="T20"> </text:span><text:span text:style-name="T25">f.to </text:span><text:span text:style-name="T18">Ing. Giuseppe Lazzerini.</text:span></text:p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5-31T12:30:41.805000000</dc:date>
    <meta:editing-cycles>39</meta:editing-cycles>
    <dc:title>Ufficio: </dc:title>
    <meta:editing-duration>PT3H19M17S</meta:editing-duration>
    <meta:generator>LibreOffice/5.3.1.2$Windows_x86 LibreOffice_project/e80a0e0fd1875e1696614d24c32df0f95f03deb2</meta:generator>
    <meta:print-date>2017-05-31T11:47:21.831000000</meta:print-date>
    <meta:document-statistic meta:table-count="0" meta:image-count="1" meta:object-count="0" meta:page-count="1" meta:paragraph-count="18" meta:word-count="226" meta:character-count="1667" meta:non-whitespace-character-count="1401"/>
    <meta:template xlink:type="simple" xlink:actuate="onRequest" xlink:title="Carta intestata.dot" xlink:href=""/>
  </office:meta>
</office:document-meta>
</file>