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0bedf1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0e871d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1f88d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Rockwel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4" style:family="paragraph" style:parent-style-name="HTML_20_Preformatted">
      <style:paragraph-properties style:line-height-at-least="0.847cm" fo:text-align="justify" style:justify-single-word="false"/>
    </style:style>
    <style:style style:name="P15" style:family="paragraph" style:parent-style-name="Standard">
      <style:paragraph-properties style:line-height-at-least="0.847cm" fo:text-align="justify" style:justify-single-word="false"/>
      <style:text-properties officeooo:paragraph-rsid="0024a08b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7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252051" style:font-size-asian="11pt" style:font-weight-asian="normal" style:font-size-complex="11pt" style:font-weight-complex="normal"/>
    </style:style>
    <style:style style:name="T8" style:family="text">
      <style:text-properties fo:color="#000000" style:font-name="Rockwell" fo:font-size="11pt" fo:font-weight="normal" style:font-size-asian="11pt" style:font-weight-asian="normal" style:font-size-complex="11pt" style:font-weight-complex="bold"/>
    </style:style>
    <style:style style:name="T9" style:family="text">
      <style:text-properties fo:color="#000000" style:font-name="Rockwell" fo:font-size="11pt" fo:font-weight="normal" officeooo:rsid="001c221b" style:font-size-asian="11pt" style:font-weight-asian="normal" style:font-size-complex="11pt" style:font-weight-complex="bold"/>
    </style:style>
    <style:style style:name="T10" style:family="text">
      <style:text-properties fo:color="#000000" style:font-name="Rockwell" fo:font-size="11pt" fo:font-weight="normal" officeooo:rsid="0023d4df" style:font-size-asian="11pt" style:font-weight-asian="normal" style:font-size-complex="11pt" style:font-weight-complex="bold"/>
    </style:style>
    <style:style style:name="T11" style:family="text">
      <style:text-properties fo:color="#000000" style:font-name="Rockwell" fo:font-size="11pt" fo:font-weight="normal" officeooo:rsid="0024a08b" style:font-size-asian="11pt" style:font-weight-asian="normal" style:font-size-complex="11pt" style:font-weight-complex="bold"/>
    </style:style>
    <style:style style:name="T12" style:family="text">
      <style:text-properties fo:color="#000000" style:font-name="Rockwell" fo:font-size="11pt" fo:font-weight="normal" officeooo:rsid="00252051" style:font-size-asian="11pt" style:font-weight-asian="normal" style:font-size-complex="11pt" style:font-weight-complex="bold"/>
    </style:style>
    <style:style style:name="T13" style:family="text">
      <style:text-properties style:font-name="Rockwell" fo:font-size="11pt" fo:font-weight="bold" style:font-size-asian="11pt" style:font-weight-asian="bold" style:font-size-complex="11pt"/>
    </style:style>
    <style:style style:name="T14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Rockwell" fo:font-size="11pt" fo:font-weight="bold" officeooo:rsid="0024a08b" style:font-size-asian="11pt" style:font-weight-asian="bold" style:font-size-complex="11pt" style:font-weight-complex="bold"/>
    </style:style>
    <style:style style:name="T16" style:family="text">
      <style:text-properties style:font-name="Rockwell" fo:font-size="11pt" style:font-size-asian="11pt" style:font-size-complex="11pt"/>
    </style:style>
    <style:style style:name="T17" style:family="text">
      <style:text-properties style:font-name="Rockwell" fo:font-size="11pt" officeooo:rsid="0013af6e" style:font-size-asian="11pt" style:font-size-complex="11pt"/>
    </style:style>
    <style:style style:name="T18" style:family="text">
      <style:text-properties style:font-name="Rockwell" fo:font-size="11pt" officeooo:rsid="0014d52a" style:font-size-asian="11pt" style:font-size-complex="11pt"/>
    </style:style>
    <style:style style:name="T19" style:family="text">
      <style:text-properties style:font-name="Rockwell" fo:font-size="11pt" officeooo:rsid="0015b4c3" style:font-size-asian="11pt" style:font-size-complex="11pt"/>
    </style:style>
    <style:style style:name="T20" style:family="text">
      <style:text-properties style:font-name="Rockwell" fo:font-size="11pt" officeooo:rsid="001a3508" style:font-size-asian="11pt" style:font-size-complex="11pt"/>
    </style:style>
    <style:style style:name="T21" style:family="text">
      <style:text-properties style:font-name="Rockwell" fo:font-size="11pt" officeooo:rsid="001c221b" style:font-size-asian="11pt" style:font-size-complex="11pt"/>
    </style:style>
    <style:style style:name="T22" style:family="text">
      <style:text-properties style:font-name="Rockwell" fo:font-size="11pt" officeooo:rsid="001d2100" style:font-size-asian="11pt" style:font-size-complex="11pt"/>
    </style:style>
    <style:style style:name="T23" style:family="text">
      <style:text-properties style:font-name="Rockwell" fo:font-size="11pt" officeooo:rsid="001df903" style:font-size-asian="11pt" style:font-size-complex="11pt"/>
    </style:style>
    <style:style style:name="T24" style:family="text">
      <style:text-properties style:font-name="Rockwell" fo:font-size="11pt" officeooo:rsid="001f88dc" style:font-size-asian="11pt" style:font-size-complex="11pt"/>
    </style:style>
    <style:style style:name="T25" style:family="text">
      <style:text-properties style:font-name="Rockwell" fo:font-size="11pt" officeooo:rsid="0023d4df" style:font-size-asian="11pt" style:font-size-complex="11pt"/>
    </style:style>
    <style:style style:name="T26" style:family="text">
      <style:text-properties style:font-name="Rockwell" fo:font-size="11pt" officeooo:rsid="00252051" style:font-size-asian="11pt" style:font-size-complex="11pt"/>
    </style:style>
    <style:style style:name="T27" style:family="text">
      <style:text-properties style:font-name="Rockwell" fo:font-size="11pt" officeooo:rsid="0025b110" style:font-size-asian="11pt" style:font-size-complex="11pt"/>
    </style:style>
    <style:style style:name="T28" style:family="text">
      <style:text-properties style:font-name="Rockwell" fo:font-size="11pt" style:font-size-asian="11pt" style:font-name-complex="MS Shell Dlg" style:font-size-complex="11pt"/>
    </style:style>
    <style:style style:name="T29" style:family="text">
      <style:text-properties style:font-name="Rockwell" fo:font-size="11pt" style:font-size-asian="11pt" style:font-name-complex="Arial" style:font-size-complex="11pt"/>
    </style:style>
    <style:style style:name="T30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fo:font-weight="normal" officeooo:rsid="000e871d" style:font-size-asian="11pt" style:font-weight-asian="normal" style:font-size-complex="11pt" style:font-weight-complex="normal"/>
    </style:style>
    <style:style style:name="T32" style:family="text">
      <style:text-properties style:font-name="Rockwell" fo:font-size="11pt" fo:font-weight="normal" officeooo:rsid="0024a08b" style:font-size-asian="11pt" style:font-weight-asian="normal" style:font-size-complex="11pt" style:font-weight-complex="normal"/>
    </style:style>
    <style:style style:name="T33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23d4df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text-emphasize="none"/>
    </style:style>
    <style:style style:name="T34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24a08b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text-emphasize="none"/>
    </style:style>
    <style:style style:name="T35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252051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text-emphasize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 RELATIVO AGLI APPALTI AGGIUDICATI</text:p>
      <text:p text:style-name="P14"><text:span text:style-name="T14">SEZIONE I -</text:span><text:span text:style-name="T16"> </text:span><text:span text:style-name="T13">STAZIONE APPALTANTE</text:span><text:span text:style-name="T16">:</text:span></text:p>
      <text:p text:style-name="P14"><text:span text:style-name="T14">I.1) DENOMINAZIONE, INDIRIZZI E PUNTI DI CONTATTO</text:span><text:span text:style-name="T16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6">segreteria</text:span></text:span></text:a><text:a xlink:type="simple" xlink:href="mailto:segreteria@erp.ms.it" text:style-name="Internet_20_link" text:visited-style-name="Visited_20_Internet_20_Link"><text:span text:style-name="Internet_20_link"><text:span text:style-name="T28">@e</text:span></text:span></text:a><text:a xlink:type="simple" xlink:href="mailto:segreteria@erp.ms.it" text:style-name="Internet_20_link" text:visited-style-name="Visited_20_Internet_20_Link"><text:span text:style-name="Internet_20_link"><text:span text:style-name="T16">rp.ms.it</text:span></text:span></text:a><text:span text:style-name="T16"> – pec: </text:span><text:a xlink:type="simple" xlink:href="mailto:erp.ms@legalmail.it" text:style-name="Internet_20_link" text:visited-style-name="Visited_20_Internet_20_Link"><text:span text:style-name="Internet_20_link"><text:span text:style-name="T16">erp.ms@legalmail.it</text:span></text:span></text:a><text:span text:style-name="T16"> sito: </text:span><text:a xlink:type="simple" xlink:href="http://www.erp.ms.it/" text:style-name="Internet_20_link" text:visited-style-name="Visited_20_Internet_20_Link"><text:span text:style-name="Internet_20_link"><text:span text:style-name="T16">www.erp.ms.it</text:span></text:span></text:a><text:span text:style-name="T16"> </text:span><text:span text:style-name="T14">I.2) TIPO DI AMMINISTRAZIONE AGGIUDICATRICE</text:span><text:span text:style-name="T16">: organismo di diritto pubblico.</text:span></text:p>
      <text:p text:style-name="P7"><text:span text:style-name="T14">SEZIONE II -</text:span><text:span text:style-name="T16"> </text:span><text:span text:style-name="T13">OGGETTO DELL’APPALTO</text:span><text:span text:style-name="T16">: </text:span></text:p>
      <text:p text:style-name="P9"><text:span text:style-name="T14">II.1)</text:span><text:span text:style-name="T16"> </text:span><text:span text:style-name="T13">TIPO DI APPALTO</text:span><text:span text:style-name="T16">: </text:span><text:span text:style-name="T26">f</text:span><text:span text:style-name="T20">orniture</text:span><text:span text:style-name="T16">. </text:span><text:span text:style-name="T14">II.2) BREVE DESCRIZIONE DELL'APPALTO</text:span><text:span text:style-name="T30">:</text:span><text:span text:style-name="T6"> </text:span><text:span text:style-name="T7">procedura di gara</text:span><text:span text:style-name="T9"> per </text:span><text:span text:style-name="T12">la </text:span><text:span text:style-name="T10">fornitura di </text:span><text:span text:style-name="T11">una l</text:span><text:span text:style-name="T10">avasciuga INDXWDA751280XW 7/5 Kg A </text:span><text:span text:style-name="T11">per </text:span><text:span text:style-name="T12">alloggio sito nel </text:span><text:span text:style-name="T11">fabbricato ex Ospedale San Giacomo.</text:span></text:p>
      <text:p text:style-name="P9"><text:span text:style-name="T8"><text:s/></text:span><text:span text:style-name="T13">SEZIONE IV - PROCEDURA</text:span><text:span text:style-name="T30">:</text:span><text:span text:style-name="T13"> </text:span></text:p>
      <text:p text:style-name="P7"><text:span text:style-name="T13">IV.1) CRITERIO DI AGGIUDICAZIONE</text:span><text:span text:style-name="T16">: </text:span><text:span text:style-name="T23">minor </text:span><text:span text:style-name="T16">prezzo, ex art. </text:span><text:span text:style-name="T21">95 comma 4</text:span><text:span text:style-name="T16"> d.lgs. </text:span><text:span text:style-name="T21">50</text:span><text:span text:style-name="T16">/20</text:span><text:span text:style-name="T26">1</text:span><text:span text:style-name="T16">6.</text:span></text:p>
      <text:p text:style-name="P8"><text:span text:style-name="T14">SEZIONE V -</text:span><text:span text:style-name="T16"> </text:span><text:span text:style-name="T14">AGGIUDICAZIONE DELL'APPALTO</text:span><text:span text:style-name="T16">: </text:span><text:span text:style-name="T14">V.1)</text:span><text:span text:style-name="T16"> </text:span><text:span text:style-name="T13">DATA DI AGGIUDICAZIONE</text:span><text:span text:style-name="T16">: </text:span><text:span text:style-name="T25">10</text:span><text:span text:style-name="T17">.</text:span><text:span text:style-name="T18">0</text:span><text:span text:style-name="T24">8</text:span><text:span text:style-name="T18">.</text:span><text:span text:style-name="T17">201</text:span><text:span text:style-name="T18">6</text:span><text:span text:style-name="T16">. </text:span><text:span text:style-name="T14">V.2)</text:span><text:span text:style-name="T16"> </text:span><text:span text:style-name="T13">NOME E RECAPITO</text:span><text:span text:style-name="T16"> </text:span><text:span text:style-name="T13">DELL’AGGIUDICATARIO</text:span><text:span text:style-name="T16">: </text:span><text:span text:style-name="T33">Unie</text:span><text:span text:style-name="T34">u</text:span><text:span text:style-name="T33">ro, Via Massa Avenza 32 c.c. Mare e </text:span><text:span text:style-name="T35">M</text:span><text:span text:style-name="T33">onti.</text:span></text:p>
      <text:p text:style-name="P10"><text:span text:style-name="T16"><text:s/></text:span><text:span text:style-name="T14">V.3) VALORE DELL'APPALTO</text:span><text:span text:style-name="T30">: </text:span><text:span text:style-name="T31">importo contrattuale </text:span><text:span text:style-name="T16">€ </text:span><text:span text:style-name="T25">549,00 </text:span><text:span text:style-name="T16">oltre</text:span><text:span text:style-name="T29"> IVA. </text:span></text:p>
      <text:p text:style-name="P9"><text:span text:style-name="T14">V.4) INFORMAZIONI SUL </text:span><text:span text:style-name="T13">SUBAPPALTO</text:span><text:span text:style-name="T16">: no. </text:span></text:p>
      <text:p text:style-name="P7"><text:span text:style-name="T14">SEZIONE VI - ALTRE INFORMAZIONI</text:span><text:span text:style-name="T30">: </text:span></text:p>
      <text:p text:style-name="P15"><text:span text:style-name="T15">VI.1) INVITATI: </text:span><text:span text:style-name="T32">Unieuro, Marco Forlani, Nuova Elsa Service, Elettro Lam.</text:span></text:p>
      <text:p text:style-name="P6"><text:span text:style-name="T13">IL RESPONSABILE DEL PROCEDIMENTO</text:span><text:span text:style-name="T16">:</text:span><text:span text:style-name="T22"> </text:span><text:span text:style-name="T27">f.to </text:span><text:span text:style-name="T25">Ing. Giuseppe Lazzerini.</text:span></text:p>
      <text:p text:style-name="P11"/>
      <text:p text:style-name="P13"/>
      <text:p text:style-name="P12"/>
      <text:p text:style-name="P12"/>
      <text:p text:style-name="P12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meta:print-date>2017-05-31T10:16:47.491000000</meta:print-date>
    <dc:date>2017-05-31T10:17:06.360000000</dc:date>
    <meta:editing-cycles>27</meta:editing-cycles>
    <dc:title>Ufficio: </dc:title>
    <meta:editing-duration>PT51M37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20" meta:word-count="207" meta:character-count="1536" meta:non-whitespace-character-count="1289"/>
    <meta:template xlink:type="simple" xlink:actuate="onRequest" xlink:title="Carta intestata.dot" xlink:href=""/>
  </office:meta>
</office:document-meta>
</file>