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rsid="00446c3a" officeooo:paragraph-rsid="00535920" fo:background-color="transparen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4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9a8cf" style:font-size-asian="11pt" style:font-size-complex="11pt"/>
    </style:style>
    <style:style style:name="T11" style:family="text">
      <style:text-properties style:font-name="Rockwell" fo:font-size="11pt" officeooo:rsid="001a0605" style:font-size-asian="11pt" style:font-size-complex="11pt"/>
    </style:style>
    <style:style style:name="T12" style:family="text">
      <style:text-properties style:font-name="Rockwell" fo:font-size="11pt" officeooo:rsid="003aa6bf" style:font-size-asian="11pt" style:font-size-complex="11pt"/>
    </style:style>
    <style:style style:name="T13" style:family="text">
      <style:text-properties style:font-name="Rockwell" fo:font-size="11pt" officeooo:rsid="003dee60" style:font-size-asian="11pt" style:font-size-complex="11pt"/>
    </style:style>
    <style:style style:name="T14" style:family="text">
      <style:text-properties style:font-name="Rockwell" fo:font-size="11pt" officeooo:rsid="00446c3a" style:font-size-asian="11pt" style:font-size-complex="11pt"/>
    </style:style>
    <style:style style:name="T15" style:family="text">
      <style:text-properties style:font-name="Rockwell" fo:font-size="11pt" style:font-size-asian="11pt" style:font-name-complex="MS Shell Dlg" style:font-size-complex="11pt"/>
    </style:style>
    <style:style style:name="T16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18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19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20" style:family="text">
      <style:text-properties style:font-name="Rockwell" fo:font-size="11pt" fo:font-weight="normal" officeooo:rsid="00446c3a" style:font-size-asian="11pt" style:font-weight-asian="normal" style:font-size-complex="11pt" style:font-weight-complex="normal"/>
    </style:style>
    <style:style style:name="T21" style:family="text">
      <style:text-properties style:font-name="Rockwell" fo:font-size="11pt" fo:font-weight="normal" officeooo:rsid="004e153c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4a1f8c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485a5e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5001f0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511a7a" style:font-size-asian="11pt" style:font-weight-asian="normal" style:font-size-complex="11pt" style:font-weight-complex="normal"/>
    </style:style>
    <style:style style:name="T26" style:family="text">
      <style:text-properties style:font-name="Rockwel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Rockwell" fo:font-size="11pt" fo:font-weight="normal" officeooo:rsid="001fa5fa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Rockwell" fo:font-size="11pt" fo:font-weight="normal" officeooo:rsid="004e153c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Rockwell" fo:font-size="11pt" fo:font-weight="normal" officeooo:rsid="00446c3a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Rockwell" fo:font-size="11pt" fo:background-color="transparent" loext:char-shading-value="0" style:font-size-asian="11pt" style:font-size-complex="11pt"/>
    </style:style>
    <style:style style:name="T31" style:family="text">
      <style:text-properties style:font-name="Rockwell" fo:font-size="11pt" officeooo:rsid="004b11d8" fo:background-color="transparent" loext:char-shading-value="0" style:font-size-asian="11pt" style:font-size-complex="11pt"/>
    </style:style>
    <style:style style:name="T32" style:family="text">
      <style:text-properties style:font-name="Rockwell" fo:font-size="11pt" officeooo:rsid="004e153c" fo:background-color="transparent" loext:char-shading-value="0" style:font-size-asian="11pt" style:font-size-complex="11pt"/>
    </style:style>
    <style:style style:name="T33" style:family="text">
      <style:text-properties style:font-name="Rockwell" fo:font-size="11pt" officeooo:rsid="00519efd" fo:background-color="transparent" loext:char-shading-value="0" style:font-size-asian="11pt" style:font-size-complex="11pt"/>
    </style:style>
    <style:style style:name="T34" style:family="text">
      <style:text-properties style:font-name="Rockwell" fo:font-size="11pt" officeooo:rsid="00446c3a" fo:background-color="transparent" loext:char-shading-value="0" style:font-size-asian="11pt" style:font-size-complex="11pt"/>
    </style:style>
    <style:style style:name="T35" style:family="text">
      <style:text-properties style:font-name="Rockwell" fo:font-size="11pt" officeooo:rsid="00171210" fo:background-color="transparent" loext:char-shading-value="0" style:font-size-asian="11pt" style:font-size-complex="11pt"/>
    </style:style>
    <style:style style:name="T36" style:family="text">
      <style:text-properties style:font-name="Rockwell" fo:font-size="11pt" officeooo:rsid="00568c7b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VISO RELATIVO AGLI APPALTI AGGIUDICATI</text:p>
      <text:p text:style-name="P12"><text:span text:style-name="T7">SEZIONE I -</text:span><text:span text:style-name="T9"> </text:span><text:span text:style-name="T6">STAZIONE APPALTANTE</text:span><text:span text:style-name="T9">:</text:span></text:p>
      <text:p text:style-name="P12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15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4">Servizi</text:span><text:span text:style-name="T11">.</text:span><text:span text:style-name="T10"> </text:span><text:span text:style-name="T7">II.2) BREVE DESCRIZIONE DELL'APPALTO</text:span><text:span text:style-name="T16">: </text:span><text:span text:style-name="T17">Procedura </text:span><text:span text:style-name="T18">di gara per </text:span><text:span text:style-name="T20">il rinnovo della polizza </text:span><text:span text:style-name="T21">Tutela Legale</text:span><text:span text:style-name="T20"> (31.10.2016 – 31.10.2017). </text:span><text:span text:style-name="T19">CIG: </text:span><text:span text:style-name="T21">ZD81BC4BA6</text:span><text:span text:style-name="T20">.</text:span></text:p>
      <text:p text:style-name="P9"><text:span text:style-name="T6">SEZIONE IV - PROCEDURA</text:span><text:span text:style-name="T16">:</text:span><text:span text:style-name="T6"> IV.1) CRITERIO DI AGGIUDICAZIONE</text:span><text:span text:style-name="T9">: </text:span><text:span text:style-name="T14">minor prezzo ex</text:span><text:span text:style-name="T9"> art. </text:span><text:span text:style-name="T14">95</text:span><text:span text:style-name="T9"> </text:span><text:span text:style-name="T14">comma 4 d.lgs. 50/2016</text:span><text:span text:style-name="T9">. 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4">26.10.201</text:span><text:span text:style-name="T13">6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 </text:span><text:span text:style-name="T31">Unipol</text:span><text:span text:style-name="T32">sai</text:span><text:span text:style-name="T31"> </text:span><text:span text:style-name="T33">Assicurazioni </text:span><text:span text:style-name="T31">Ag. </text:span><text:span text:style-name="T33">Cipollini Orsi Bordolesi s.r.l.</text:span><text:span text:style-name="T34">, Via </text:span><text:span text:style-name="T33">Farini </text:span><text:span text:style-name="T34">n. </text:span><text:span text:style-name="T33">7</text:span><text:span text:style-name="T34">, 5</text:span><text:span text:style-name="T33">5032</text:span><text:span text:style-name="T34"> </text:span><text:span text:style-name="T33">Castelnuovo Garfagnana</text:span><text:span text:style-name="T34"> (</text:span><text:span text:style-name="T33">LU</text:span><text:span text:style-name="T34">)</text:span><text:span text:style-name="T35">, </text:span><text:span text:style-name="T36">P.IVA e C.F.: 02406090460. </text:span><text:span text:style-name="T30"><text:s/></text:span><text:span text:style-name="T8">V.3) VALORE DELL'APPALTO</text:span><text:span text:style-name="T26">: </text:span><text:span text:style-name="T27">importo € </text:span><text:span text:style-name="T28">4.208,00</text:span><text:span text:style-name="T29">.</text:span></text:p>
      <text:p text:style-name="P10"><text:span text:style-name="T7">V.4) INFORMAZIONI SUL </text:span><text:span text:style-name="T6">SUBAPPALTO</text:span><text:span text:style-name="T9">: </text:span><text:span text:style-name="T12">no.</text:span></text:p>
      <text:p text:style-name="P8"><text:span text:style-name="T7">SEZIONE VI - ALTRE INFORMAZIONI</text:span><text:span text:style-name="T16">: </text:span></text:p>
      <text:p text:style-name="P11"><text:span text:style-name="T7">VI.1) INVITATI: </text:span><text:span text:style-name="T22">Groupama – Ag. Bucchioni’s Studio s.a.s.; </text:span><text:span text:style-name="T16">Reale Mutua – </text:span><text:span text:style-name="T23">Ag. Guidoni s.a.s. Agente Reale Mutua Assicurazioni;</text:span><text:span text:style-name="T16"> Vittoria Assicurazioni – </text:span><text:span text:style-name="T23">Filippetti Assicurazioni &amp; C. s.a.s. - Agenzia Vittoria Assicurazioni</text:span><text:span text:style-name="T22">; Itas Mutua Assicurazioni; </text:span><text:span text:style-name="T24">Unipolsai Assicurazioni Ag. Cipollini Orsi Bordolesi s.r.l.; Unipolsai Assicurazioni Ag. Di Massa Ag. GI.P.II. s.r.l.; Allianz – Ag. Garzelli Assicurazioni s.a.s.; Generali Italia – Ag. Andrei Assicurazioni s.r.l.; Aib – All Insurance Broker – Corrispondente presso LLOYD’S Londra; Axa Assicurazioni – Ag. Di Massa; </text:span><text:span text:style-name="T25">Assib s.r.l. - Agenzia di sottoscrizione Aig Europe Ltd.</text:span></text:p>
      <text:p text:style-name="P6"><text:span text:style-name="T6">IL RESPONSABILE DEL PROCEDIMENTO</text:span><text:span text:style-name="T9">: </text:span><text:span text:style-name="T14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9T09:57:01.116000000</dc:date>
    <meta:editing-cycles>58</meta:editing-cycles>
    <dc:title>Ufficio: </dc:title>
    <meta:editing-duration>PT4H46M50S</meta:editing-duration>
    <meta:generator>LibreOffice/5.1.2.2$Windows_x86 LibreOffice_project/d3bf12ecb743fc0d20e0be0c58ca359301eb705f</meta:generator>
    <meta:print-date>2016-11-28T12:33:18.736000000</meta:print-date>
    <meta:document-statistic meta:table-count="0" meta:image-count="1" meta:object-count="0" meta:page-count="1" meta:paragraph-count="19" meta:word-count="273" meta:character-count="2112" meta:non-whitespace-character-count="1793"/>
    <meta:template xlink:type="simple" xlink:actuate="onRequest" xlink:title="Carta intestata.dot" xlink:href=""/>
  </office:meta>
</office:document-meta>
</file>