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style:line-height-at-least="0.847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847cm" fo:text-align="justify" style:justify-single-word="false"/>
      <style:text-properties fo:font-size="11pt" officeooo:paragraph-rsid="00366fbc" style:font-size-asian="11pt" style:font-size-complex="11pt"/>
    </style:style>
    <style:style style:name="P8" style:family="paragraph" style:parent-style-name="Standard">
      <style:paragraph-properties style:line-height-at-least="0.847cm" fo:text-align="justify" style:justify-single-word="false"/>
      <style:text-properties fo:font-size="11pt" officeooo:paragraph-rsid="002f227f" style:font-size-asian="11pt" style:font-size-complex="11pt"/>
    </style:style>
    <style:style style:name="P9" style:family="paragraph" style:parent-style-name="Standard">
      <style:paragraph-properties style:line-height-at-least="0.847cm" fo:text-align="justify" style:justify-single-word="false"/>
      <style:text-properties fo:font-size="11pt" officeooo:paragraph-rsid="003dee60" style:font-size-asian="11pt" style:font-size-complex="11pt"/>
    </style:style>
    <style:style style:name="P10" style:family="paragraph" style:parent-style-name="Standard">
      <style:paragraph-properties style:line-height-at-least="0.847cm" fo:text-align="justify" style:justify-single-word="false"/>
      <style:text-properties fo:font-size="11pt" officeooo:rsid="00446c3a" officeooo:paragraph-rsid="00510270" style:font-size-asian="11pt" style:font-size-complex="11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1pt" style:font-size-asian="11pt" style:font-size-complex="11pt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HTML_20_Preformatted">
      <style:paragraph-properties style:line-height-at-least="0.847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style:font-size-asian="11pt" style:font-name-complex="MS Shell Dlg" style:font-size-complex="11pt"/>
    </style:style>
    <style:style style:name="T10" style:family="text">
      <style:text-properties style:font-name="Rockwell" fo:font-weight="bold" style:font-weight-asian="bold"/>
    </style:style>
    <style:style style:name="T11" style:family="text">
      <style:text-properties style:font-name="Rockwell" fo:font-weight="bold" style:font-weight-asian="bold" style:font-weight-complex="bold"/>
    </style:style>
    <style:style style:name="T12" style:family="text">
      <style:text-properties style:font-name="Rockwell" fo:font-weight="bold" fo:background-color="transparent" loext:char-shading-value="0" style:font-weight-asian="bold" style:font-weight-complex="bold"/>
    </style:style>
    <style:style style:name="T13" style:family="text">
      <style:text-properties style:font-name="Rockwell" officeooo:rsid="00446c3a"/>
    </style:style>
    <style:style style:name="T14" style:family="text">
      <style:text-properties style:font-name="Rockwell" officeooo:rsid="001a0605"/>
    </style:style>
    <style:style style:name="T15" style:family="text">
      <style:text-properties style:font-name="Rockwell" officeooo:rsid="0009a8cf"/>
    </style:style>
    <style:style style:name="T16" style:family="text">
      <style:text-properties style:font-name="Rockwell" fo:font-weight="normal" style:font-weight-asian="normal" style:font-weight-complex="normal"/>
    </style:style>
    <style:style style:name="T17" style:family="text">
      <style:text-properties style:font-name="Rockwell" fo:font-weight="normal" officeooo:rsid="002d57d5" style:font-weight-asian="normal" style:font-weight-complex="normal"/>
    </style:style>
    <style:style style:name="T18" style:family="text">
      <style:text-properties style:font-name="Rockwell" fo:font-weight="normal" officeooo:rsid="003aa6bf" style:font-weight-asian="normal" style:font-weight-complex="normal"/>
    </style:style>
    <style:style style:name="T19" style:family="text">
      <style:text-properties style:font-name="Rockwell" fo:font-weight="normal" officeooo:rsid="00446c3a" style:font-weight-asian="normal" style:font-weight-complex="normal"/>
    </style:style>
    <style:style style:name="T20" style:family="text">
      <style:text-properties style:font-name="Rockwell" fo:font-weight="normal" officeooo:rsid="0048c6eb" style:font-weight-asian="normal" style:font-weight-complex="normal"/>
    </style:style>
    <style:style style:name="T21" style:family="text">
      <style:text-properties style:font-name="Rockwell" fo:font-weight="normal" officeooo:rsid="003dee60" style:font-weight-asian="normal" style:font-weight-complex="normal"/>
    </style:style>
    <style:style style:name="T22" style:family="text">
      <style:text-properties style:font-name="Rockwell" fo:font-weight="normal" officeooo:rsid="0047684a" style:font-weight-asian="normal" style:font-weight-complex="normal"/>
    </style:style>
    <style:style style:name="T23" style:family="text">
      <style:text-properties style:font-name="Rockwell" fo:font-weight="normal" officeooo:rsid="001fa5fa" style:font-weight-asian="normal" style:font-weight-complex="normal"/>
    </style:style>
    <style:style style:name="T24" style:family="text">
      <style:text-properties style:font-name="Rockwell" fo:font-weight="normal" fo:background-color="transparent" loext:char-shading-value="0" style:font-weight-asian="normal" style:font-weight-complex="normal"/>
    </style:style>
    <style:style style:name="T25" style:family="text">
      <style:text-properties style:font-name="Rockwell" fo:font-weight="normal" officeooo:rsid="004a1f8c" fo:background-color="transparent" loext:char-shading-value="0" style:font-weight-asian="normal" style:font-weight-complex="normal"/>
    </style:style>
    <style:style style:name="T26" style:family="text">
      <style:text-properties style:font-name="Rockwell" fo:font-weight="normal" officeooo:rsid="00485a5e" fo:background-color="transparent" loext:char-shading-value="0" style:font-weight-asian="normal" style:font-weight-complex="normal"/>
    </style:style>
    <style:style style:name="T27" style:family="text">
      <style:text-properties style:font-name="Rockwell" fo:font-weight="normal" officeooo:rsid="005001f0" fo:background-color="transparent" loext:char-shading-value="0" style:font-weight-asian="normal" style:font-weight-complex="normal"/>
    </style:style>
    <style:style style:name="T28" style:family="text">
      <style:text-properties style:font-name="Rockwell" fo:font-weight="normal" officeooo:rsid="00511a7a" fo:background-color="transparent" loext:char-shading-value="0" style:font-weight-asian="normal" style:font-weight-complex="normal"/>
    </style:style>
    <style:style style:name="T29" style:family="text">
      <style:text-properties style:font-name="Rockwell" officeooo:rsid="003dee60"/>
    </style:style>
    <style:style style:name="T30" style:family="text">
      <style:text-properties style:font-name="Rockwell" officeooo:rsid="0048c6eb"/>
    </style:style>
    <style:style style:name="T31" style:family="text">
      <style:text-properties style:font-name="Rockwell" officeooo:rsid="004ba901"/>
    </style:style>
    <style:style style:name="T32" style:family="text">
      <style:text-properties style:font-name="Rockwell" officeooo:rsid="00171210"/>
    </style:style>
    <style:style style:name="T33" style:family="text">
      <style:text-properties style:font-name="Rockwell" officeooo:rsid="003aa6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3"><text:span text:style-name="T11">SEZIONE I -</text:span><text:span text:style-name="T6"> </text:span><text:span text:style-name="T10">STAZIONE APPALTANTE</text:span><text:span text:style-name="T6">:</text:span></text:p>
      <text:p text:style-name="P12"><text:span text:style-name="T7">I.1) DENOMINAZIONE, INDIRIZZI E PUNTI DI CONTATTO</text:span><text:span text:style-name="T8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text:style-name="Internet_20_link" text:visited-style-name="Visited_20_Internet_20_Link"><text:span text:style-name="Internet_20_link"><text:span text:style-name="T9">@e</text:span></text:span></text:a><text:a xlink:type="simple" xlink:href="mailto:segreteria@erp.ms.it" text:style-name="Internet_20_link" text:visited-style-name="Visited_20_Internet_20_Link"><text:span text:style-name="Internet_20_link"><text:span text:style-name="T8">rp.ms.it</text:span></text:span></text:a><text:span text:style-name="T8"> – pec: </text:span><text:a xlink:type="simple" xlink:href="mailto:erp.ms@legalmail.it" text:style-name="Internet_20_link" text:visited-style-name="Visited_20_Internet_20_Link"><text:span text:style-name="Internet_20_link"><text:span text:style-name="T8">erp.ms@legalmail.it</text:span></text:span></text:a><text:span text:style-name="T8"> sito: </text:span><text:a xlink:type="simple" xlink:href="http://www.erp.ms.it/" text:style-name="Internet_20_link" text:visited-style-name="Visited_20_Internet_20_Link"><text:span text:style-name="Internet_20_link"><text:span text:style-name="T8">www.erp.ms.it</text:span></text:span></text:a><text:span text:style-name="T8"> </text:span><text:span text:style-name="T7">I.2) TIPO DI AMMINISTRAZIONE AGGIUDICATRICE</text:span><text:span text:style-name="T8">: organismo di diritto pubblico.</text:span></text:p>
      <text:p text:style-name="P6"><text:span text:style-name="T11">SEZIONE II -</text:span><text:span text:style-name="T6"> </text:span><text:span text:style-name="T10">OGGETTO DELL’APPALTO</text:span><text:span text:style-name="T6">: </text:span></text:p>
      <text:p text:style-name="P7"><text:span text:style-name="T11">II.1)</text:span><text:span text:style-name="T6"> </text:span><text:span text:style-name="T10">TIPO DI APPALTO</text:span><text:span text:style-name="T6">: </text:span><text:span text:style-name="T13">Servizi</text:span><text:span text:style-name="T14">.</text:span><text:span text:style-name="T15"> </text:span><text:span text:style-name="T11">II.2) BREVE DESCRIZIONE DELL'APPALTO</text:span><text:span text:style-name="T16">: </text:span><text:span text:style-name="T17">Procedura </text:span><text:span text:style-name="T18">di gara per </text:span><text:span text:style-name="T19">il rinnovo della polizza </text:span><text:span text:style-name="T20">RCT/O</text:span><text:span text:style-name="T19"> (31.10.2016 – 31.10.2017). </text:span><text:span text:style-name="T21">CIG: </text:span><text:span text:style-name="T22">Z</text:span><text:span text:style-name="T20">D61BC4B1C</text:span><text:span text:style-name="T19">.</text:span></text:p>
      <text:p text:style-name="P7"><text:span text:style-name="T10">SEZIONE IV - PROCEDURA</text:span><text:span text:style-name="T16">:</text:span><text:span text:style-name="T10"> IV.1) CRITERIO DI AGGIUDICAZIONE</text:span><text:span text:style-name="T6">: </text:span><text:span text:style-name="T13">minor prezzo ex</text:span><text:span text:style-name="T6"> art. </text:span><text:span text:style-name="T13">95</text:span><text:span text:style-name="T6"> </text:span><text:span text:style-name="T13">comma 4 d.lgs. 50/2016</text:span><text:span text:style-name="T6">. </text:span></text:p>
      <text:p text:style-name="P8"><text:span text:style-name="T11">SEZIONE V -</text:span><text:span text:style-name="T6"> </text:span><text:span text:style-name="T11">AGGIUDICAZIONE DELL'APPALTO</text:span><text:span text:style-name="T6">: </text:span></text:p>
      <text:p text:style-name="P8"><text:span text:style-name="T11">V.1)</text:span><text:span text:style-name="T6"> </text:span><text:span text:style-name="T10">DATA DI AGGIUDICAZIONE</text:span><text:span text:style-name="T6">: </text:span><text:span text:style-name="T13">26.10.201</text:span><text:span text:style-name="T29">6.</text:span></text:p>
      <text:p text:style-name="P9"><text:span text:style-name="T11">V.2)</text:span><text:span text:style-name="T6"> </text:span><text:span text:style-name="T10">NOME E RECAPITO</text:span><text:span text:style-name="T6"> </text:span><text:span text:style-name="T10">DELL’AGGIUDICATARIO</text:span><text:span text:style-name="T6">: Allianz</text:span><text:span text:style-name="T30"> – Ag</text:span><text:span text:style-name="T31">. Garzelli Assicurazioni s.a.s.</text:span><text:span text:style-name="T13">, Via</text:span><text:span text:style-name="T31">le Carducci</text:span><text:span text:style-name="T13"> n. </text:span><text:span text:style-name="T31">27</text:span><text:span text:style-name="T13">, 5</text:span><text:span text:style-name="T31">7100</text:span><text:span text:style-name="T13"> </text:span><text:span text:style-name="T31">Livorno</text:span><text:span text:style-name="T13"> (</text:span><text:span text:style-name="T31">LI</text:span><text:span text:style-name="T13">)</text:span><text:span text:style-name="T32">, </text:span><text:span text:style-name="T31">P.IVA e C.F.: 01290800497.</text:span><text:span text:style-name="T6"> </text:span><text:span text:style-name="T11">V.3) VALORE DELL'APPALTO</text:span><text:span text:style-name="T16">: </text:span><text:span text:style-name="T23">importo € </text:span><text:span text:style-name="T20">3.800</text:span><text:span text:style-name="T22">,00</text:span><text:span text:style-name="T19">.</text:span></text:p>
      <text:p text:style-name="P9"><text:span text:style-name="T11">V.4) INFORMAZIONI SUL </text:span><text:span text:style-name="T10">SUBAPPALTO</text:span><text:span text:style-name="T6">: </text:span><text:span text:style-name="T33">no.</text:span></text:p>
      <text:p text:style-name="P8"><text:span text:style-name="T11">SEZIONE VI - ALTRE INFORMAZIONI</text:span><text:span text:style-name="T16">: </text:span></text:p>
      <text:p text:style-name="P10"><text:span text:style-name="T11">VI.1) </text:span><text:span text:style-name="T12">INVITATI: </text:span><text:span text:style-name="T25">Groupama – Ag. Bucchioni’s Studio s.a.s.; </text:span><text:span text:style-name="T24">Reale Mutua – </text:span><text:span text:style-name="T26">Ag. Guidoni s.a.s. Agente Reale Mutua Assicurazioni;</text:span><text:span text:style-name="T24"> Vittoria Assicurazioni – </text:span><text:span text:style-name="T26">Filippetti Assicurazioni &amp; C. s.a.s. - Agenzia Vittoria Assicurazioni</text:span><text:span text:style-name="T25">; Itas Mutua Assicurazioni; </text:span><text:span text:style-name="T27">Unipolsai Assicurazioni Ag. Cipollini Orsi Bordolesi s.r.l.;Unipolsai Assicurazioni Ag. Di Massa Ag. GI.P.II. s.r.l.; Allianz – Ag. Garzelli Assicurazioni s.a.s.; Generali Italia – Ag. Andrei Assicurazioni s.r.l.; Aib – All Insurance Broker – Corrispondente presso LLOYD’S Londra; Axa Assicurazioni – Ag. Di Massa; </text:span><text:span text:style-name="T28">Assib s.r.l. - Agenzia di sottoscrizione Aig Europe Ltd.</text:span></text:p>
      <text:p text:style-name="P11"><text:span text:style-name="T10">IL RESPONSABILE DEL PROCEDIMENTO</text:span><text:span text:style-name="T6">: </text:span><text:span text:style-name="T13">Ing. Giuseppe Lazzerini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1-29T08:34:57.789000000</dc:date>
    <meta:editing-cycles>55</meta:editing-cycles>
    <dc:title>Ufficio: </dc:title>
    <meta:editing-duration>PT4H45M58S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9" meta:word-count="268" meta:character-count="2076" meta:non-whitespace-character-count="1762"/>
    <meta:template xlink:type="simple" xlink:actuate="onRequest" xlink:title="Carta intestata.dot" xlink:href=""/>
  </office:meta>
</office:document-meta>
</file>