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2f227f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366fbc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3dee60"/>
    </style:style>
    <style:style style:name="P11" style:family="paragraph" style:parent-style-name="Standard">
      <style:paragraph-properties style:line-height-at-least="0.847cm" fo:text-align="justify" style:justify-single-word="false"/>
      <style:text-properties officeooo:paragraph-rsid="003dee60" fo:background-color="transparent"/>
    </style:style>
    <style:style style:name="P12" style:family="paragraph" style:parent-style-name="Standard">
      <style:paragraph-properties style:line-height-at-least="0.847cm" fo:text-align="justify" style:justify-single-word="false"/>
      <style:text-properties officeooo:rsid="00446c3a" officeooo:paragraph-rsid="0052817a"/>
    </style:style>
    <style:style style:name="P13" style:family="paragraph" style:parent-style-name="HTML_20_Preformatted">
      <style:paragraph-properties style:line-height-at-least="0.847cm" fo:text-align="justify" style:justify-single-word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5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style:font-name="Rockwell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Rockwell" fo:font-size="11pt" fo:font-weight="bold" fo:background-color="transparent" loext:char-shading-value="0" style:font-size-asian="11pt" style:font-weight-asian="bold" style:font-size-complex="11pt"/>
    </style:style>
    <style:style style:name="T11" style:family="text">
      <style:text-properties style:font-name="Rockwel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Rockwell" fo:font-size="11pt" style:font-size-asian="11pt" style:font-size-complex="11pt"/>
    </style:style>
    <style:style style:name="T13" style:family="text">
      <style:text-properties style:font-name="Rockwell" fo:font-size="11pt" officeooo:rsid="0009a8cf" style:font-size-asian="11pt" style:font-size-complex="11pt"/>
    </style:style>
    <style:style style:name="T14" style:family="text">
      <style:text-properties style:font-name="Rockwell" fo:font-size="11pt" officeooo:rsid="001a0605" style:font-size-asian="11pt" style:font-size-complex="11pt"/>
    </style:style>
    <style:style style:name="T15" style:family="text">
      <style:text-properties style:font-name="Rockwell" fo:font-size="11pt" officeooo:rsid="003aa6bf" style:font-size-asian="11pt" style:font-size-complex="11pt"/>
    </style:style>
    <style:style style:name="T16" style:family="text">
      <style:text-properties style:font-name="Rockwell" fo:font-size="11pt" officeooo:rsid="003dee60" style:font-size-asian="11pt" style:font-size-complex="11pt"/>
    </style:style>
    <style:style style:name="T17" style:family="text">
      <style:text-properties style:font-name="Rockwell" fo:font-size="11pt" officeooo:rsid="00446c3a" style:font-size-asian="11pt" style:font-size-complex="11pt"/>
    </style:style>
    <style:style style:name="T18" style:family="text">
      <style:text-properties style:font-name="Rockwell" fo:font-size="11pt" style:font-size-asian="11pt" style:font-name-complex="MS Shell Dlg" style:font-size-complex="11pt"/>
    </style:style>
    <style:style style:name="T19" style:family="text">
      <style:text-properties style:font-name="Rockwell" fo:font-size="11pt" fo:background-color="#ffffff" loext:char-shading-value="0" style:font-size-asian="11pt" style:font-size-complex="11pt"/>
    </style:style>
    <style:style style:name="T20" style:family="text">
      <style:text-properties style:font-name="Rockwell" fo:font-size="11pt" officeooo:rsid="00171210" fo:background-color="#ffffff" loext:char-shading-value="0" style:font-size-asian="11pt" style:font-size-complex="11pt"/>
    </style:style>
    <style:style style:name="T21" style:family="text">
      <style:text-properties style:font-name="Rockwell" fo:font-size="11pt" officeooo:rsid="00446c3a" fo:background-color="#ffffff" loext:char-shading-value="0" style:font-size-asian="11pt" style:font-size-complex="11pt"/>
    </style:style>
    <style:style style:name="T22" style:family="text">
      <style:text-properties style:font-name="Rockwell" fo:font-size="11pt" officeooo:rsid="004b11d8" fo:background-color="#ffffff" loext:char-shading-value="0" style:font-size-asian="11pt" style:font-size-complex="11pt"/>
    </style:style>
    <style:style style:name="T23" style:family="text">
      <style:text-properties style:font-name="Rockwell" fo:font-size="11pt" officeooo:rsid="004c23d6" fo:background-color="#ffffff" loext:char-shading-value="0" style:font-size-asian="11pt" style:font-size-complex="11pt"/>
    </style:style>
    <style:style style:name="T24" style:family="text">
      <style:text-properties style:font-name="Rockwell" fo:font-size="11pt" officeooo:rsid="004dad61" fo:background-color="#ffffff" loext:char-shading-value="0" style:font-size-asian="11pt" style:font-size-complex="11pt"/>
    </style:style>
    <style:style style:name="T25" style:family="text">
      <style:text-properties style:font-name="Rockwell" fo:font-size="11pt" officeooo:rsid="004f7821" fo:background-color="#ffffff" loext:char-shading-value="0" style:font-size-asian="11pt" style:font-size-complex="11pt"/>
    </style:style>
    <style:style style:name="T26" style:family="text">
      <style:text-properties style:font-name="Rockwell" fo:font-size="11pt" officeooo:rsid="0050c8fe" fo:background-color="#ffffff" loext:char-shading-value="0" style:font-size-asian="11pt" style:font-size-complex="11pt"/>
    </style:style>
    <style:style style:name="T27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Rockwell" fo:font-size="11pt" fo:font-weight="normal" officeooo:rsid="001fa5fa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officeooo:rsid="002d57d5" style:font-size-asian="11pt" style:font-weight-asian="normal" style:font-size-complex="11pt" style:font-weight-complex="normal"/>
    </style:style>
    <style:style style:name="T30" style:family="text">
      <style:text-properties style:font-name="Rockwell" fo:font-size="11pt" fo:font-weight="normal" officeooo:rsid="003aa6bf" style:font-size-asian="11pt" style:font-weight-asian="normal" style:font-size-complex="11pt" style:font-weight-complex="normal"/>
    </style:style>
    <style:style style:name="T31" style:family="text">
      <style:text-properties style:font-name="Rockwell" fo:font-size="11pt" fo:font-weight="normal" officeooo:rsid="003dee60" style:font-size-asian="11pt" style:font-weight-asian="normal" style:font-size-complex="11pt" style:font-weight-complex="normal"/>
    </style:style>
    <style:style style:name="T32" style:family="text">
      <style:text-properties style:font-name="Rockwell" fo:font-size="11pt" fo:font-weight="normal" officeooo:rsid="00446c3a" style:font-size-asian="11pt" style:font-weight-asian="normal" style:font-size-complex="11pt" style:font-weight-complex="normal"/>
    </style:style>
    <style:style style:name="T33" style:family="text">
      <style:text-properties style:font-name="Rockwell" fo:font-size="11pt" fo:font-weight="normal" officeooo:rsid="0047684a" style:font-size-asian="11pt" style:font-weight-asian="normal" style:font-size-complex="11pt" style:font-weight-complex="normal"/>
    </style:style>
    <style:style style:name="T34" style:family="text">
      <style:text-properties style:font-name="Rockwell" fo:font-size="11pt" fo:font-weight="normal" officeooo:rsid="004b11d8" style:font-size-asian="11pt" style:font-weight-asian="normal" style:font-size-complex="11pt" style:font-weight-complex="normal"/>
    </style:style>
    <style:style style:name="T35" style:family="text">
      <style:text-properties style:font-name="Rockwel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style:font-name="Rockwell" fo:font-size="11pt" fo:font-weight="normal" officeooo:rsid="004a1f8c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style:font-name="Rockwell" fo:font-size="11pt" fo:font-weight="normal" officeooo:rsid="00485a5e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style:font-name="Rockwell" fo:font-size="11pt" fo:font-weight="normal" officeooo:rsid="005001f0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style:font-name="Rockwell" fo:font-size="11pt" fo:font-weight="normal" officeooo:rsid="00511a7a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VVISO RELATIVO AGLI APPALTI AGGIUDICATI</text:p>
      <text:p text:style-name="P13"><text:span text:style-name="T7">SEZIONE I -</text:span><text:span text:style-name="T12"> </text:span><text:span text:style-name="T6">STAZIONE APPALTANTE</text:span><text:span text:style-name="T12">:</text:span></text:p>
      <text:p text:style-name="P13"><text:span text:style-name="T7">I.1) DENOMINAZIONE, INDIRIZZI E PUNTI DI CONTATTO</text:span><text:span text:style-name="T12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2">segreteria</text:span></text:span></text:a><text:a xlink:type="simple" xlink:href="mailto:segreteria@erp.ms.it" text:style-name="Internet_20_link" text:visited-style-name="Visited_20_Internet_20_Link"><text:span text:style-name="Internet_20_link"><text:span text:style-name="T18">@e</text:span></text:span></text:a><text:a xlink:type="simple" xlink:href="mailto:segreteria@erp.ms.it" text:style-name="Internet_20_link" text:visited-style-name="Visited_20_Internet_20_Link"><text:span text:style-name="Internet_20_link"><text:span text:style-name="T12">rp.ms.it</text:span></text:span></text:a><text:span text:style-name="T12"> – pec: </text:span><text:a xlink:type="simple" xlink:href="mailto:erp.ms@legalmail.it" text:style-name="Internet_20_link" text:visited-style-name="Visited_20_Internet_20_Link"><text:span text:style-name="Internet_20_link"><text:span text:style-name="T12">erp.ms@legalmail.it</text:span></text:span></text:a><text:span text:style-name="T12"> sito: </text:span><text:a xlink:type="simple" xlink:href="http://www.erp.ms.it/" text:style-name="Internet_20_link" text:visited-style-name="Visited_20_Internet_20_Link"><text:span text:style-name="Internet_20_link"><text:span text:style-name="T12">www.erp.ms.it</text:span></text:span></text:a><text:span text:style-name="T12"> </text:span><text:span text:style-name="T7">I.2) TIPO DI AMMINISTRAZIONE AGGIUDICATRICE</text:span><text:span text:style-name="T12">: organismo di diritto pubblico.</text:span></text:p>
      <text:p text:style-name="P7"><text:span text:style-name="T7">SEZIONE II -</text:span><text:span text:style-name="T12"> </text:span><text:span text:style-name="T6">OGGETTO DELL’APPALTO</text:span><text:span text:style-name="T12">: </text:span></text:p>
      <text:p text:style-name="P9"><text:span text:style-name="T7">II.1)</text:span><text:span text:style-name="T12"> </text:span><text:span text:style-name="T6">TIPO DI APPALTO</text:span><text:span text:style-name="T12">: </text:span><text:span text:style-name="T17">Servizi</text:span><text:span text:style-name="T14">.</text:span><text:span text:style-name="T13"> </text:span><text:span text:style-name="T7">II.2) BREVE DESCRIZIONE DELL'APPALTO</text:span><text:span text:style-name="T27">: </text:span><text:span text:style-name="T29">Procedura </text:span><text:span text:style-name="T30">di gara per </text:span><text:span text:style-name="T32">il rinnovo della polizza </text:span><text:span text:style-name="T34">Infortuni</text:span><text:span text:style-name="T32"> (31.10.2016 – 31.10.2017). </text:span><text:span text:style-name="T31">CIG: </text:span><text:span text:style-name="T33">Z</text:span><text:span text:style-name="T34">E51BC4B3B</text:span><text:span text:style-name="T32">.</text:span></text:p>
      <text:p text:style-name="P9"><text:span text:style-name="T6">SEZIONE IV - PROCEDURA</text:span><text:span text:style-name="T27">:</text:span><text:span text:style-name="T6"> IV.1) CRITERIO DI AGGIUDICAZIONE</text:span><text:span text:style-name="T12">: </text:span><text:span text:style-name="T17">minor prezzo ex</text:span><text:span text:style-name="T12"> art. </text:span><text:span text:style-name="T17">95</text:span><text:span text:style-name="T12"> </text:span><text:span text:style-name="T17">comma 4 d.lgs. 50/2016</text:span><text:span text:style-name="T12">. </text:span></text:p>
      <text:p text:style-name="P8"><text:span text:style-name="T7">SEZIONE V -</text:span><text:span text:style-name="T12"> </text:span><text:span text:style-name="T7">AGGIUDICAZIONE DELL'APPALTO</text:span><text:span text:style-name="T12">: </text:span></text:p>
      <text:p text:style-name="P8"><text:span text:style-name="T7">V.1)</text:span><text:span text:style-name="T12"> </text:span><text:span text:style-name="T6">DATA DI AGGIUDICAZIONE</text:span><text:span text:style-name="T12">: </text:span><text:span text:style-name="T17">26.10.201</text:span><text:span text:style-name="T16">6.</text:span></text:p>
      <text:p text:style-name="P11"><text:span text:style-name="T9">V.2)</text:span><text:span text:style-name="T19"> </text:span><text:span text:style-name="T8">NOME E RECAPITO</text:span><text:span text:style-name="T19"> </text:span><text:span text:style-name="T8">DELL’AGGIUDICATARIO</text:span><text:span text:style-name="T19">: </text:span><text:span text:style-name="T22">Unipol</text:span><text:span text:style-name="T23">sai</text:span><text:span text:style-name="T22"> </text:span><text:span text:style-name="T24">Assicurazioni </text:span><text:span text:style-name="T22">Ag. </text:span><text:span text:style-name="T24">d</text:span><text:span text:style-name="T22">i Massa</text:span><text:span text:style-name="T21">, </text:span><text:span text:style-name="T25">Ag. GI.P.II. s.r.l.,</text:span><text:span text:style-name="T21"> Via</text:span><text:span text:style-name="T25">le Roma</text:span><text:span text:style-name="T21"> n. </text:span><text:span text:style-name="T25">105</text:span><text:span text:style-name="T21">, 54</text:span><text:span text:style-name="T25">100</text:span><text:span text:style-name="T21"> </text:span><text:span text:style-name="T25">Massa</text:span><text:span text:style-name="T21"> (MS)</text:span><text:span text:style-name="T20">, </text:span><text:span text:style-name="T26">P.IVA e C.F.: 01151120456.</text:span><text:span text:style-name="T19"> </text:span><text:span text:style-name="T9">V.3) VALORE DELL'</text:span><text:span text:style-name="T7">APPALTO</text:span><text:span text:style-name="T27">: </text:span><text:span text:style-name="T28">importo € </text:span><text:span text:style-name="T34">1.905,00</text:span><text:span text:style-name="T32">.</text:span></text:p>
      <text:p text:style-name="P10"><text:span text:style-name="T11">V.4) INFORMAZIONI SUL </text:span><text:span text:style-name="T10">SU</text:span><text:span text:style-name="T6">BAPPALTO</text:span><text:span text:style-name="T12">: </text:span><text:span text:style-name="T15">no.</text:span></text:p>
      <text:p text:style-name="P8"><text:span text:style-name="T7">SEZIONE VI - ALTRE INFORMAZIONI</text:span><text:span text:style-name="T27">: </text:span></text:p>
      <text:p text:style-name="P12"><text:span text:style-name="T7">VI.1) INVITATI: </text:span><text:span text:style-name="T36">Groupama – Ag. Bucchioni’s Studio s.a.s.; </text:span><text:span text:style-name="T35">Reale Mutua – </text:span><text:span text:style-name="T37">Ag. Guidoni s.a.s. Agente Reale Mutua Assicurazioni;</text:span><text:span text:style-name="T35"> Vittoria Assicurazioni – </text:span><text:span text:style-name="T37">Filippetti Assicurazioni &amp; C. s.a.s. - Agenzia Vittoria Assicurazioni</text:span><text:span text:style-name="T36">; Itas Mutua Assicurazioni; </text:span><text:span text:style-name="T38">Unipolsai Assicurazioni Ag. Cipollini Orsi Bordolesi s.r.l.;Unipolsai Assicurazioni Ag. Di Massa Ag. GI.P.II. s.r.l.; Allianz – Ag. Garzelli Assicurazioni s.a.s.; Generali Italia – Ag. Andrei Assicurazioni s.r.l.; Aib – All Insurance Broker – Corrispondente presso LLOYD’S Londra; Axa Assicurazioni – Ag. Di Massa; </text:span><text:span text:style-name="T39">Assib s.r.l. - Agenzia di sottoscrizione Aig Europe Ltd.</text:span></text:p>
      <text:p text:style-name="P6"><text:span text:style-name="T6">IL RESPONSABILE DEL PROCEDIMENTO</text:span><text:span text:style-name="T12">: </text:span><text:span text:style-name="T17">Ing. Giuseppe Lazzerini.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6-11-29T08:33:44.453000000</dc:date>
    <meta:editing-cycles>57</meta:editing-cycles>
    <dc:title>Ufficio: </dc:title>
    <meta:editing-duration>PT4H54M16S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9" meta:word-count="271" meta:character-count="2089" meta:non-whitespace-character-count="1773"/>
    <meta:template xlink:type="simple" xlink:actuate="onRequest" xlink:title="Carta intestata.dot" xlink:href=""/>
  </office:meta>
</office:document-meta>
</file>