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rsid="00446c3a" officeooo:paragraph-rsid="00446c3a" fo:background-color="transparen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officeooo:rsid="0009a8cf" style:font-size-asian="11pt" style:font-size-complex="11pt"/>
    </style:style>
    <style:style style:name="T10" style:family="text">
      <style:text-properties style:font-name="Rockwell" fo:font-size="11pt" officeooo:rsid="00171210" style:font-size-asian="11pt" style:font-size-complex="11pt"/>
    </style:style>
    <style:style style:name="T11" style:family="text">
      <style:text-properties style:font-name="Rockwell" fo:font-size="11pt" officeooo:rsid="001a0605" style:font-size-asian="11pt" style:font-size-complex="11pt"/>
    </style:style>
    <style:style style:name="T12" style:family="text">
      <style:text-properties style:font-name="Rockwell" fo:font-size="11pt" officeooo:rsid="003aa6bf" style:font-size-asian="11pt" style:font-size-complex="11pt"/>
    </style:style>
    <style:style style:name="T13" style:family="text">
      <style:text-properties style:font-name="Rockwell" fo:font-size="11pt" officeooo:rsid="003dee60" style:font-size-asian="11pt" style:font-size-complex="11pt"/>
    </style:style>
    <style:style style:name="T14" style:family="text">
      <style:text-properties style:font-name="Rockwell" fo:font-size="11pt" officeooo:rsid="00446c3a" style:font-size-asian="11pt" style:font-size-complex="11pt"/>
    </style:style>
    <style:style style:name="T15" style:family="text">
      <style:text-properties style:font-name="Rockwell" fo:font-size="11pt" officeooo:rsid="004751a0" style:font-size-asian="11pt" style:font-size-complex="11pt"/>
    </style:style>
    <style:style style:name="T16" style:family="text">
      <style:text-properties style:font-name="Rockwell" fo:font-size="11pt" officeooo:rsid="004e736a" style:font-size-asian="11pt" style:font-size-complex="11pt"/>
    </style:style>
    <style:style style:name="T17" style:family="text">
      <style:text-properties style:font-name="Rockwell" fo:font-size="11pt" officeooo:rsid="004f1a57" style:font-size-asian="11pt" style:font-size-complex="11pt"/>
    </style:style>
    <style:style style:name="T18" style:family="text">
      <style:text-properties style:font-name="Rockwell" fo:font-size="11pt" style:font-size-asian="11pt" style:font-name-complex="MS Shell Dlg" style:font-size-complex="11pt"/>
    </style:style>
    <style:style style:name="T19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1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446c3a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4b1536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4f1a57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2"><text:span text:style-name="T7">SEZIONE I -</text:span><text:span text:style-name="T8"> </text:span><text:span text:style-name="T6">STAZIONE APPALTANTE</text:span><text:span text:style-name="T8">:</text:span></text:p>
      <text:p text:style-name="P12"><text:span text:style-name="T7">I.1) DENOMINAZIONE, INDIRIZZI E PUNTI DI CONTATTO</text:span><text:span text:style-name="T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text:style-name="Internet_20_link" text:visited-style-name="Visited_20_Internet_20_Link"><text:span text:style-name="Internet_20_link"><text:span text:style-name="T18">@e</text:span></text:span></text:a><text:a xlink:type="simple" xlink:href="mailto:segreteria@erp.ms.it" text:style-name="Internet_20_link" text:visited-style-name="Visited_20_Internet_20_Link"><text:span text:style-name="Internet_20_link"><text:span text:style-name="T8">rp.ms.it</text:span></text:span></text:a><text:span text:style-name="T8"> – pec: </text:span><text:a xlink:type="simple" xlink:href="mailto:erp.ms@legalmail.it" text:style-name="Internet_20_link" text:visited-style-name="Visited_20_Internet_20_Link"><text:span text:style-name="Internet_20_link"><text:span text:style-name="T8">erp.ms@legalmail.it</text:span></text:span></text:a><text:span text:style-name="T8"> sito: </text:span><text:a xlink:type="simple" xlink:href="http://www.erp.ms.it/" text:style-name="Internet_20_link" text:visited-style-name="Visited_20_Internet_20_Link"><text:span text:style-name="Internet_20_link"><text:span text:style-name="T8">www.erp.ms.it</text:span></text:span></text:a><text:span text:style-name="T8"> </text:span><text:span text:style-name="T7">I.2) TIPO DI AMMINISTRAZIONE AGGIUDICATRICE</text:span><text:span text:style-name="T8">: organismo di diritto pubblico.</text:span></text:p>
      <text:p text:style-name="P7"><text:span text:style-name="T7">SEZIONE II -</text:span><text:span text:style-name="T8"> </text:span><text:span text:style-name="T6">OGGETTO DELL’APPALTO</text:span><text:span text:style-name="T8">: </text:span></text:p>
      <text:p text:style-name="P9"><text:span text:style-name="T7">II.1)</text:span><text:span text:style-name="T8"> </text:span><text:span text:style-name="T6">TIPO DI APPALTO</text:span><text:span text:style-name="T8">: </text:span><text:span text:style-name="T17">s</text:span><text:span text:style-name="T14">ervizi</text:span><text:span text:style-name="T11">.</text:span><text:span text:style-name="T9"> </text:span><text:span text:style-name="T7">II.2) BREVE DESCRIZIONE DELL'APPALTO</text:span><text:span text:style-name="T19">: </text:span><text:span text:style-name="T26">p</text:span><text:span text:style-name="T21">rocedura </text:span><text:span text:style-name="T22">di gara per </text:span><text:span text:style-name="T24">il rinnovo della polizza RCAuto Aziendali (31.10.2016 – 31.10.2017). </text:span><text:span text:style-name="T23">CIG: </text:span><text:span text:style-name="T24">Z9B1BC4AE5.</text:span></text:p>
      <text:p text:style-name="P9"><text:span text:style-name="T6">SEZIONE IV - PROCEDURA</text:span><text:span text:style-name="T19">:</text:span><text:span text:style-name="T6"> IV.1) CRITERIO DI AGGIUDICAZIONE</text:span><text:span text:style-name="T8">: </text:span><text:span text:style-name="T14">minor prezzo ex</text:span><text:span text:style-name="T8"> art. </text:span><text:span text:style-name="T14">95</text:span><text:span text:style-name="T8"> </text:span><text:span text:style-name="T14">comma 4 d.lgs. 50/2016</text:span><text:span text:style-name="T8">. </text:span></text:p>
      <text:p text:style-name="P8"><text:span text:style-name="T7">SEZIONE V -</text:span><text:span text:style-name="T8"> </text:span><text:span text:style-name="T7">AGGIUDICAZIONE DELL'APPALTO</text:span><text:span text:style-name="T8">: </text:span></text:p>
      <text:p text:style-name="P8"><text:span text:style-name="T7">V.1)</text:span><text:span text:style-name="T8"> </text:span><text:span text:style-name="T6">DATA DI AGGIUDICAZIONE</text:span><text:span text:style-name="T8">: </text:span><text:span text:style-name="T14">26.10.201</text:span><text:span text:style-name="T13">6.</text:span></text:p>
      <text:p text:style-name="P10"><text:span text:style-name="T7">V.2)</text:span><text:span text:style-name="T8"> </text:span><text:span text:style-name="T6">NOME E RECAPITO</text:span><text:span text:style-name="T8"> </text:span><text:span text:style-name="T6">DELL’AGGIUDICATARIO</text:span><text:span text:style-name="T8">: </text:span><text:span text:style-name="T14">Reale Mutua – </text:span><text:span text:style-name="T15">Ag. Guidoni s.a.s. Agente Reale Mutua Assicurazioni</text:span><text:span text:style-name="T14">, Via </text:span><text:span text:style-name="T15">Bastione n. 13</text:span><text:span text:style-name="T14">, 5</text:span><text:span text:style-name="T15">4100</text:span><text:span text:style-name="T14"> </text:span><text:span text:style-name="T15">Massa</text:span><text:span text:style-name="T14"> (MS)</text:span><text:span text:style-name="T10">, </text:span><text:span text:style-name="T16">P.IVA e C.F.: 00296460454.</text:span><text:span text:style-name="T8"> </text:span><text:span text:style-name="T7">V.3) VALORE DELL'APPALTO</text:span><text:span text:style-name="T19">: </text:span><text:span text:style-name="T20">importo € </text:span><text:span text:style-name="T24">3.299,00.</text:span></text:p>
      <text:p text:style-name="P10"><text:span text:style-name="T7">V.4) INFORMAZIONI SUL </text:span><text:span text:style-name="T6">SUBAPPALTO</text:span><text:span text:style-name="T8">: </text:span><text:span text:style-name="T12">no.</text:span></text:p>
      <text:p text:style-name="P8"><text:span text:style-name="T7">SEZIONE VI - ALTRE INFORMAZIONI</text:span><text:span text:style-name="T19">: </text:span></text:p>
      <text:p text:style-name="P11"><text:span text:style-name="T7">VI.1) INVITATI: </text:span><text:span text:style-name="T25">Unipolsai Assicurazioni Ag. Di Massa Ag. GI.P.II. s.r.l.; Reale Mutua – Ag. Guidoni s.a.s. Agente Reale Mutua Assicurazioni; Itas Mutua Assicurazioni; Vittoria Assicurazioni – Filippetti Assicurazioni &amp; C. s.a.s. - Agenzia Vittoria Assicurazioni; Generali Italia – Ag. Andrei Assicurazioni s.r.l.</text:span></text:p>
      <text:p text:style-name="P6"><text:span text:style-name="T6">IL RESPONSABILE DEL PROCEDIMENTO</text:span><text:span text:style-name="T8">: </text:span><text:span text:style-name="T17">f.to </text:span><text:span text:style-name="T14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6-05T11:59:16.307000000</dc:date>
    <meta:editing-cycles>52</meta:editing-cycles>
    <dc:title>Ufficio: </dc:title>
    <meta:editing-duration>PT4H36M44S</meta:editing-duration>
    <meta:generator>LibreOffice/5.3.1.2$Windows_x86 LibreOffice_project/e80a0e0fd1875e1696614d24c32df0f95f03deb2</meta:generator>
    <meta:print-date>2016-11-29T08:39:59.490000000</meta:print-date>
    <meta:document-statistic meta:table-count="0" meta:image-count="1" meta:object-count="0" meta:page-count="1" meta:paragraph-count="19" meta:word-count="236" meta:character-count="1804" meta:non-whitespace-character-count="1527"/>
    <meta:template xlink:type="simple" xlink:actuate="onRequest" xlink:title="Carta intestata.dot" xlink:href=""/>
  </office:meta>
</office:document-meta>
</file>