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Georgia" style:font-name-asian="Georgia" style:font-name-complex="Georgia" style:font-family-generic="roman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FFERTA_ECONOMICA_(MODELLO_C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PROCEDURA DI GARA PER LA CONCLUSIONE DI UN ACCORDO QUADRO, CON UN UNICO OPERATORE ECONOMICO, PER L’AFFIDAMENTO DEL SERVIZIO POSTALE DI E.R.P. MASSA CARRARA S.p.A. CIG: 850618344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2">
            <text:p>OFFERTA ECONOMICA (MODELLO ALLEGATO C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SERVIZI POSTALI</text:p>
          </table:table-cell>
          <table:table-cell office:value-type="string" table:style-name="ce2">
            <text:p>PREZZI UNITARIO A BASE D'ASTA</text:p>
          </table:table-cell>
          <table:table-cell office:value-type="string" table:style-name="ce2">
            <text:p>QUANTITA' PRESUNTE SU BASE ANNUALE</text:p>
          </table:table-cell>
          <table:table-cell office:value-type="string" table:style-name="ce3">
            <text:p>PREZZO UNITARIO OFFERTO</text:p>
          </table:table-cell>
          <table:table-cell office:value-type="string" table:style-name="ce4">
            <text:p>PRODOTTO DEL PREZZO UNITARIO OFFERTO (COLONNA E) PER LE QUANTITA' PRESUNTE SU BASE ANNUALE (COLONNA C)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3">
            <text:p>POSTA ORDINARIA<text:s/>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6">
            <text:p>fino a 20 g</text:p>
          </table:table-cell>
          <table:table-cell office:value-type="currency" office:value="0.66" table:style-name="ce7">
            <text:p>0,66 €</text:p>
          </table:table-cell>
          <table:table-cell office:value-type="float" office:value="530" table:style-name="ce8">
            <text:p>530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0 g fino a 50 g</text:p>
          </table:table-cell>
          <table:table-cell office:value-type="currency" office:value="1.57" table:style-name="ce7">
            <text:p>1,57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50 g fino a 100 g</text:p>
          </table:table-cell>
          <table:table-cell office:value-type="currency" office:value="1.63" table:style-name="ce7">
            <text:p>1,63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100 g fino a 250 g</text:p>
          </table:table-cell>
          <table:table-cell office:value-type="currency" office:value="2.17" table:style-name="ce7">
            <text:p>2,17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50 g fino a 350 g</text:p>
          </table:table-cell>
          <table:table-cell office:value-type="currency" office:value="2.77" table:style-name="ce7">
            <text:p>2,77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350 g fino a 1000 g</text:p>
          </table:table-cell>
          <table:table-cell office:value-type="currency" office:value="3.26" table:style-name="ce7">
            <text:p>3,26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1000 g fino a 2000 g</text:p>
          </table:table-cell>
          <table:table-cell office:value-type="currency" office:value="3.62" table:style-name="ce7">
            <text:p>3,62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13">
            <text:p>POSTA RACCOMANDATA A/R</text:p>
          </table:table-cell>
          <table:covered-table-cell table:number-columns-repeated="3"/>
          <table:table-cell table:style-name="ce5"/>
          <table:table-cell table:style-name="ce9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fino a 20 g</text:p>
          </table:table-cell>
          <table:table-cell office:value-type="currency" office:value="3.92" table:style-name="ce7">
            <text:p>3,92 €</text:p>
          </table:table-cell>
          <table:table-cell office:value-type="float" office:value="3800" table:style-name="ce8">
            <text:p>3800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0 g fino a 50 g</text:p>
          </table:table-cell>
          <table:table-cell office:value-type="currency" office:value="4.8499999999999996" table:style-name="ce7">
            <text:p>4,85 €</text:p>
          </table:table-cell>
          <table:table-cell office:value-type="float" office:value="1300" table:style-name="ce8">
            <text:p>1300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50 g fino a 100 g</text:p>
          </table:table-cell>
          <table:table-cell office:value-type="currency" office:value="5.16" table:style-name="ce7">
            <text:p>5,16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100 g fino a 250 g</text:p>
          </table:table-cell>
          <table:table-cell office:value-type="currency" office:value="5.52" table:style-name="ce7">
            <text:p>5,52 €</text:p>
          </table:table-cell>
          <table:table-cell office:value-type="float" office:value="140" table:style-name="ce8">
            <text:p>140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50 g fino a 350 g</text:p>
          </table:table-cell>
          <table:table-cell office:value-type="currency" office:value="6.09" table:style-name="ce7">
            <text:p>6,09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350 g fino a 1000 g</text:p>
          </table:table-cell>
          <table:table-cell office:value-type="currency" office:value="7.32" table:style-name="ce7">
            <text:p>7,32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1000 g fino a 2000 g</text:p>
          </table:table-cell>
          <table:table-cell office:value-type="currency" office:value="9.56" table:style-name="ce7">
            <text:p>9,56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3">
            <text:p>RACCOMANDATA 1 CON RICEVUTA (consegna entro 24 ore dal ritiro)</text:p>
          </table:table-cell>
          <table:covered-table-cell table:number-columns-repeated="3"/>
          <table:table-cell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fino a 20 g</text:p>
          </table:table-cell>
          <table:table-cell office:value-type="currency" office:value="5.97" table:style-name="ce7">
            <text:p>5,97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20 g fino a 100 g<text:s/></text:p>
          </table:table-cell>
          <table:table-cell office:value-type="currency" office:value="7.54" table:style-name="ce7">
            <text:p>7,54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100 g fino a 350 g<text:s/></text:p>
          </table:table-cell>
          <table:table-cell office:value-type="currency" office:value="8.74" table:style-name="ce7">
            <text:p>8,74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350 g fino a 2000 g<text:s/></text:p>
          </table:table-cell>
          <table:table-cell office:value-type="currency" office:value="13.14" table:style-name="ce7">
            <text:p>13,14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4">
            <text:p>IMPORTO ANNUALE COMPLESSIVO OFFERTO</text:p>
          </table:table-cell>
          <table:covered-table-cell table:number-columns-repeated="3"/>
          <table:table-cell table:style-name="ce5"/>
          <table:table-cell table:style-name="ce9"/>
          <table:table-cell table:number-columns-repeated="16378"/>
        </table:table-row>
        <table:table-row table:style-name="ro4">
          <table:table-cell table:number-columns-repeated="3" table:style-name="ce10"/>
          <table:table-cell table:number-columns-repeated="16381" table:style-name="ce1"/>
        </table:table-row>
        <table:table-row table:style-name="ro4">
          <table:table-cell office:value-type="string" table:number-columns-spanned="4" table:number-rows-spanned="1" table:style-name="ce13">
            <text:p>IMPORTO ANNUALE DEI COSTI AZIENDALI PER LA SICUREZZA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Georgia" svg:font-family="Georgia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anuela Bambini</meta:initial-creator>
    <dc:creator>Manuela Bambini</dc:creator>
    <meta:creation-date>2018-02-06T13:43:48Z</meta:creation-date>
    <dc:date>2020-11-09T08:19:00Z</dc:date>
    <meta:print-date>2020-10-01T12:39:14Z</meta:print-date>
    <meta:editing-cycles>1</meta:editing-cycles>
    <meta:editing-duration>PT324S</meta:editing-duration>
  </office:meta>
</office:document-meta>
</file>