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5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V trimestre ott-dic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1948">
            <text:p>19,48%</text:p>
          </table:table-cell>
          <table:table-cell table:style-name="ce9" office:value-type="percentage" office:value="0.8052">
            <text:p>80,5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2095">
            <text:p>20,95%</text:p>
          </table:table-cell>
          <table:table-cell table:style-name="ce10" office:value-type="percentage" office:value="0.7905">
            <text:p>79,05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Budget e controllo di gestione</text:p>
          </table:table-cell>
          <table:table-cell table:style-name="ce9" office:value-type="percentage" office:value="0.1528">
            <text:p>15,28%</text:p>
          </table:table-cell>
          <table:table-cell table:style-name="ce9" office:value-type="percentage" office:value="0.8472">
            <text:p>84,72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1367">
            <text:p>13,67%</text:p>
          </table:table-cell>
          <table:table-cell table:style-name="ce9" office:value-type="percentage" office:value="0.8633">
            <text:p>86,3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1037">
            <text:p>10,37%</text:p>
          </table:table-cell>
          <table:table-cell table:style-name="ce9" office:value-type="percentage" office:value="0.8963">
            <text:p>89,63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1024">
            <text:p>10,24%</text:p>
          </table:table-cell>
          <table:table-cell table:style-name="ce9" office:value-type="percentage" office:value="0.8976">
            <text:p>89,7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0375">
            <text:p>3,75%</text:p>
          </table:table-cell>
          <table:table-cell table:style-name="ce9" office:value-type="percentage" office:value="0.9625">
            <text:p>96,25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117">
            <text:p>11,70%</text:p>
          </table:table-cell>
          <table:table-cell table:style-name="ce9" office:value-type="percentage" office:value="0.883">
            <text:p>88,3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099">
            <text:p>9,90%</text:p>
          </table:table-cell>
          <table:table-cell table:style-name="ce9" office:value-type="percentage" office:value="0.901">
            <text:p>90,1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0722">
            <text:p>7,22%</text:p>
          </table:table-cell>
          <table:table-cell table:style-name="ce9" office:value-type="percentage" office:value="0.9278">
            <text:p>92,7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1058">
            <text:p>10,58%</text:p>
          </table:table-cell>
          <table:table-cell table:style-name="ce9" office:value-type="percentage" office:value="0.8942">
            <text:p>89,42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226">
            <text:p>12,26%</text:p>
          </table:table-cell>
          <table:table-cell table:style-name="ce9" office:value-type="percentage" office:value="0.8774">
            <text:p>87,74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2328">
            <text:p>23,28%</text:p>
          </table:table-cell>
          <table:table-cell table:style-name="ce9" office:value-type="percentage" office:value="0.7672">
            <text:p>76,72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5.04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_20_1" style:display-name="PageStyle_RIEPILOGO 2015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30S</meta:editing-duration>
    <meta:editing-cycles>9</meta:editing-cycles>
    <meta:generator>OpenOffice/4.1.1$Win32 OpenOffice.org_project/411m6$Build-9775</meta:generator>
    <dc:date>2016-01-14T15:04:42.90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