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2.0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Titolo_20_1" style:data-style-name="N0">
      <style:table-cell-properties fo:border="none" style:vertical-align="middle"/>
      <style:text-properties fo:color="#31849b" fo:font-size="15pt" fo:font-weight="bold" style:font-size-asian="15pt" style:font-weight-asian="bold" style:font-size-complex="15pt" style:font-weight-complex="bold"/>
    </style:style>
    <style:style style:name="ce12" style:family="table-cell" style:parent-style-name="Titolo_20_1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f497d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3" style:family="table-cell" style:parent-style-name="Titolo_20_1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f497d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order-bottom="0.06pt solid #000000" fo:background-color="#c2d69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Titolo_20_1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31849b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middle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vertical-align="middle"/>
      <style:text-properties fo:color="#31849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4" office:value-type="string" calcext:value-type="string">
            <text:p>Elenco determine a contrarre dell’Amministratore Unico di E.R.P. Massa Carrara S.p.A. Dott. Luca Panfietti &gt;40.000€</text:p>
          </table:table-cell>
          <table:table-cell table:style-name="ce4" table:number-columns-repeated="2"/>
          <table:table-cell table:style-name="ce5"/>
          <table:table-cell table:style-name="ce6" table:number-columns-repeated="1020"/>
        </table:table-row>
        <table:table-row table:style-name="ro2">
          <table:table-cell table:style-name="ce12" office:value-type="string" calcext:value-type="string" table:number-columns-spanned="2" table:number-rows-spanned="1">
            <text:p>DETERMINA A CONTRARRE DEL</text:p>
          </table:table-cell>
          <table:covered-table-cell/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OGGETTO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16-01-26" calcext:value-type="date" table:number-columns-spanned="2" table:number-rows-spanned="1">
            <text:p>26/01/2016</text:p>
          </table:table-cell>
          <table:covered-table-cell/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Determina a contrarre Intervento di manutenzione straordinaria consistente nel rifacimento di nuova copertura del fabbricato sito in Via Nazionale della Cisa, Comune di Filattiera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16-04-11" calcext:value-type="date" table:number-columns-spanned="2" table:number-rows-spanned="1">
            <text:p>11/04/2016</text:p>
          </table:table-cell>
          <table:covered-table-cell/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Determina a contrarre intervento di manutenzione straordinaria per il miglioramento sismico dell'Ex Scuola di Gragnola, Loc. Gragnola, Comune di Fivizzano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16-06-22" calcext:value-type="date" table:number-columns-spanned="2" table:number-rows-spanned="1">
            <text:p>22/06/2016</text:p>
          </table:table-cell>
          <table:covered-table-cell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Determina a contrarre intervento di manutenzione straordinaria consistente nel rifacimento di nuova copertura del fabbricato sito in Via Nazionale della Cisa, Comune di Filattiera</text:p>
          </table:table-cell>
          <table:table-cell table:number-columns-repeated="1020"/>
        </table:table-row>
        <table:table-row table:style-name="ro4">
          <table:table-cell table:style-name="ce13" office:value-type="date" office:date-value="2016-06-23" calcext:value-type="date" table:number-columns-spanned="2" table:number-rows-spanned="1">
            <text:p>23/06/2016</text:p>
          </table:table-cell>
          <table:covered-table-cell/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Determina a contrarre intervento di civile abitazione tetto e facciata, Comune di Massa, Via Pallavicini 1-3</text:p>
          </table:table-cell>
          <table:table-cell table:number-columns-repeated="1020"/>
        </table:table-row>
        <table:table-row table:style-name="ro4">
          <table:table-cell table:style-name="ce13" office:value-type="date" office:date-value="2016-10-27" calcext:value-type="date" table:number-columns-spanned="2" table:number-rows-spanned="1">
            <text:p>27/10/2016</text:p>
          </table:table-cell>
          <table:covered-table-cell/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Determina a contrarre per fornitura di prestazione di lavoro temporaneo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16-11-11" calcext:value-type="date" table:number-columns-spanned="2" table:number-rows-spanned="1">
            <text:p>11/11/2016</text:p>
          </table:table-cell>
          <table:covered-table-cell/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Determina a contrarre per lavori di manutenzione ordinaria e straordinaria delle aree verdi site nei Comuni della provincia di Massa Carrara</text:p>
          </table:table-cell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/>
    <meta:creation-date>2006-09-25T09:17:32Z</meta:creation-date>
    <dc:date>2017-04-18T17:51:08.768000000</dc:date>
    <meta:editing-duration>PT23S</meta:editing-duration>
    <meta:editing-cycles>1</meta:editing-cycles>
    <meta:document-statistic meta:table-count="1" meta:cell-count="22" meta:object-count="0"/>
  </office:meta>
</office:document-meta>
</file>