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4" style:family="table-cell" style:parent-style-name="Migliaia" style:data-style-name="N35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35"/>
    <style:style style:name="ce8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FFCC9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Migliaia" style:data-style-name="N35">
      <style:table-cell-properties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Migliaia" style:data-style-name="N35">
      <style:table-cell-properties fo:background-color="#FFCC99"/>
      <style:text-properties fo:font-weight="bold" style:font-weight-asian="bold" style:font-weight-complex="bold" style:font-family-generic="swiss"/>
    </style:style>
    <style:style style:name="ce14" style:family="table-cell" style:parent-style-name="Migliaia" style:data-style-name="N35">
      <style:table-cell-properties fo:background-color="#FFCC99"/>
      <style:text-properties fo:font-style="italic" style:font-style-asian="italic" style:font-style-complex="italic" style:font-family-generic="swiss"/>
    </style:style>
    <style:style style:name="ce15" style:family="table-cell" style:parent-style-name="Migliaia" style:data-style-name="N35">
      <style:table-cell-properties fo:background-color="#FFCC99"/>
    </style:style>
    <style:style style:name="ce16" style:family="table-cell" style:parent-style-name="Migliaia" style:data-style-name="N35">
      <style:table-cell-properties fo:background-color="#FFCC99"/>
    </style:style>
    <style:style style:name="ce17" style:family="table-cell" style:parent-style-name="Migliaia" style:data-style-name="N35">
      <style:table-cell-properties fo:background-color="#FFCC99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Migliaia" style:data-style-name="N35">
      <style:table-cell-properties fo:background-color="#FFCC99"/>
    </style:style>
    <style:style style:name="ce19" style:family="table-cell" style:parent-style-name="Migliaia" style:data-style-name="N35">
      <style:table-cell-properties fo:background-color="transparent"/>
    </style:style>
    <style:style style:name="ce20" style:family="table-cell" style:parent-style-name="Default" style:data-style-name="N0"/>
    <style:style style:name="ce21" style:family="table-cell" style:parent-style-name="Migliaia" style:data-style-name="N4">
      <style:text-properties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Migliaia" style:data-style-name="N35">
      <style:table-cell-properties fo:background-color="#FFCC99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ackground-color="#FAC09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ackground-color="#FAC090"/>
    </style:style>
    <style:style style:name="ce26" style:family="table-cell" style:parent-style-name="Default" style:data-style-name="N35">
      <style:table-cell-properties style:vertical-align="automatic" fo:background-color="#FFCC99" style:repeat-content="false"/>
      <style:paragraph-properties fo:text-align="end" fo:margin-right="0cm"/>
    </style:style>
    <style:style style:name="ce27" style:family="table-cell" style:parent-style-name="Default" style:data-style-name="N4">
      <style:table-cell-properties fo:background-color="#FFFF00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4">
      <style:table-cell-properties fo:background-color="transparent"/>
    </style:style>
    <style:style style:name="ce30" style:family="table-cell" style:parent-style-name="Default" style:data-style-name="N4">
      <style:table-cell-properties fo:background-color="#92D050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Migliaia" style:data-style-name="N35">
      <style:table-cell-properties fo:background-color="#92D050"/>
    </style:style>
    <style:style style:name="ce33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ackground-color="#FAC090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ackground-color="#FAC09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Migliaia" style:data-style-name="N35">
      <style:table-cell-properties fo:background-color="transparent"/>
    </style:style>
    <style:style style:name="ce37" style:family="table-cell" style:parent-style-name="Default" style:data-style-name="N35">
      <style:table-cell-properties style:vertical-align="automatic" fo:background-color="#FFCC99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3.2820833333333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auto-grow-width="false" draw:auto-grow-height="false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  <style:style style:family="graphic" style:name="a4">
      <style:graphic-properties draw:auto-grow-width="false" draw:auto-grow-height="false"/>
    </style:style>
    <style:style style:family="graphic" style:name="a5">
      <style:graphic-properties draw:auto-grow-width="false" draw:auto-grow-height="false"/>
    </style:style>
    <style:style style:family="graphic" style:name="a6">
      <style:graphic-properties draw:auto-grow-width="false" draw:auto-grow-height="false"/>
    </style:style>
    <style:style style:family="graphic" style:name="a7">
      <style:graphic-properties draw:auto-grow-width="false" draw:auto-grow-height="false"/>
    </style:style>
    <style:style style:family="graphic" style:name="a8">
      <style:graphic-properties draw:auto-grow-width="false" draw:auto-grow-height="false"/>
    </style:style>
    <style:style style:family="graphic" style:name="a9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BUDGET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1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20">
            <text:p>Codice conto</text:p>
          </table:table-cell>
          <table:table-cell office:value-type="string" table:style-name="ce3">
            <text:p><text:s/>ECONOMICO COSTI<text:s/></text:p>
          </table:table-cell>
          <table:table-cell office:value-type="float" office:value="0" table:formula="msoxl:=C6+C7+C8+C10+C9+C11+C12+C13+C14+C15+C16+C18+C19+C20+C21+C22+C23+C24+C25+C26+C27+C34+C35+C36+C37+C38+C39+C42+C43+C44+#REF!+C47+C51+C53+C54+C56+C57+C58+C59+C60+C67+C68+C69+C72+C70+C73+C74+C75+C77+C79+C82+C83+C84+C86+C85+C90+C92+C93+C94+C95+C99+C108+C110+C117+C120+C121+C122+C124+C125+C126+C127+C129+C130+C131+C132+C133+C134+C135+C136+C138+C139+C142+C143+C145+C147+C148+C149+C151+C168+C169+C171+C173" table:style-name="ce21">
            <text:p>#RIF!</text:p>
          </table:table-cell>
          <table:table-cell office:value-type="float" office:value="6524002.9800000004" table:formula="msoxl:=D4+D62+D65+D80+D100+D105+D112+D118+D140+D152" table:style-name="ce7">
            <text:p><text:s/>6.524.002,98<text:s/></text:p>
          </table:table-cell>
          <table:table-cell table:number-columns-repeated="16380"/>
        </table:table-row>
        <table:table-row table:style-name="ro1">
          <table:table-cell table:style-name="ce20"/>
          <table:table-cell table:style-name="ce3"/>
          <table:table-cell table:style-name="ce21"/>
          <table:table-cell office:value-type="string" table:style-name="ce11">
            <text:p>BUDGET 201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2">
            <text:p>TOTALE COSTI</text:p>
          </table:table-cell>
          <table:table-cell office:value-type="float" office:value="0" table:formula="msoxl:=C4+#REF!+C65+C80+C100+C105+C112+C118+C140+C152+C155+C166+C172" table:style-name="ce26">
            <text:p><text:s/>#RIF!<text:s/></text:p>
          </table:table-cell>
          <table:table-cell office:value-type="float" office:value="6586298.29" table:formula="msoxl:=D4+D65+D80+D105+D112+D118++D140+D152+D155+D62+D166" table:style-name="ce37">
            <text:p><text:s/>6.586.298,29<text:s/></text:p>
          </table:table-cell>
          <table:table-cell table:number-columns-repeated="16380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2">
            <text:p><text:s/>COSTI PER SERVIZI</text:p>
          </table:table-cell>
          <table:table-cell office:value-type="float" office:value="0" table:formula="msoxl:=#REF!+C31+#REF!" table:style-name="ce12">
            <text:p><text:s/>#RIF!<text:s/></text:p>
          </table:table-cell>
          <table:table-cell office:value-type="float" office:value="3192300" table:formula="msoxl:=D5+D33+D41+D50+D55" table:style-name="ce12">
            <text:p><text:s/>3.192.300,00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320101" table:style-name="ce9">
            <text:p>320101</text:p>
          </table:table-cell>
          <table:table-cell office:value-type="string" table:style-name="ce9">
            <text:p><text:s/>Spese generali</text:p>
          </table:table-cell>
          <table:table-cell office:value-type="float" office:value="818524" table:formula="msoxl:=SUM(C6:C30)" table:style-name="ce17">
            <text:p><text:s/>818.524,00<text:s/></text:p>
          </table:table-cell>
          <table:table-cell office:value-type="float" office:value="807200" table:formula="msoxl:=SUM(D6:D32)" table:style-name="ce17">
            <text:p><text:s/>807.200,00<text:s/>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20">
            <text:p>C3201010001</text:p>
          </table:table-cell>
          <table:table-cell office:value-type="string" table:style-name="ce1">
            <text:p><text:s/>Indennità e compensi amministratori</text:p>
          </table:table-cell>
          <table:table-cell office:value-type="float" office:value="105000" table:style-name="ce15">
            <text:p><text:s/>105.000,00<text:s/></text:p>
          </table:table-cell>
          <table:table-cell office:value-type="float" office:value="28116" table:style-name="ce15">
            <text:p><text:s/>28.116,00<text:s/>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C3201010002</text:p>
          </table:table-cell>
          <table:table-cell office:value-type="string" table:style-name="ce28">
            <text:p><text:s/>Indennità e compensi sindaci revisori</text:p>
          </table:table-cell>
          <table:table-cell office:value-type="float" office:value="90000" table:style-name="ce15">
            <text:p><text:s/>90.000,00<text:s/></text:p>
          </table:table-cell>
          <table:table-cell office:value-type="float" office:value="65801" table:style-name="ce15">
            <text:p><text:s/>65.801,00<text:s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C3201010003</text:p>
          </table:table-cell>
          <table:table-cell office:value-type="string" table:style-name="ce1">
            <text:p><text:s/>Cancelleria e stampati</text:p>
          </table:table-cell>
          <table:table-cell office:value-type="float" office:value="23000" table:style-name="ce15">
            <text:p><text:s/>23.000,00<text:s/></text:p>
          </table:table-cell>
          <table:table-cell office:value-type="float" office:value="24350" table:formula="msoxl:=13000+11000+350" table:style-name="ce15">
            <text:p><text:s/>24.350,00<text:s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C3201010004</text:p>
          </table:table-cell>
          <table:table-cell office:value-type="string" table:style-name="ce1">
            <text:p><text:s/>Spese servizi e manutenzione uffici sede<text:s/></text:p>
          </table:table-cell>
          <table:table-cell office:value-type="float" office:value="80000" table:style-name="ce15">
            <text:p><text:s/>80.000,00<text:s/></text:p>
          </table:table-cell>
          <table:table-cell office:value-type="float" office:value="80000" table:style-name="ce15">
            <text:p><text:s/>80.000,00<text:s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C3201010005</text:p>
          </table:table-cell>
          <table:table-cell office:value-type="string" table:style-name="ce1">
            <text:p><text:s/>Spese Postali</text:p>
          </table:table-cell>
          <table:table-cell office:value-type="float" office:value="75000" table:style-name="ce15">
            <text:p><text:s/>75.000,00<text:s/></text:p>
          </table:table-cell>
          <table:table-cell office:value-type="float" office:value="70000" table:style-name="ce15">
            <text:p><text:s/>70.000,00<text:s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C3201010006</text:p>
          </table:table-cell>
          <table:table-cell office:value-type="string" table:style-name="ce1">
            <text:p><text:s/>Spese per Automezzi</text:p>
          </table:table-cell>
          <table:table-cell office:value-type="float" office:value="10000" table:style-name="ce15">
            <text:p><text:s/>10.000,00<text:s/></text:p>
          </table:table-cell>
          <table:table-cell office:value-type="float" office:value="9000" table:style-name="ce15">
            <text:p><text:s/>9.000,00<text:s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C3201010009</text:p>
          </table:table-cell>
          <table:table-cell office:value-type="string" table:style-name="ce1">
            <text:p><text:s/>Partecipazione a seminari, convegni e corsi professionali</text:p>
          </table:table-cell>
          <table:table-cell office:value-type="float" office:value="15000" table:style-name="ce15">
            <text:p><text:s/>15.000,00<text:s/></text:p>
          </table:table-cell>
          <table:table-cell office:value-type="float" office:value="12000" table:style-name="ce15">
            <text:p><text:s/>12.000,00<text:s/>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C3201010010</text:p>
          </table:table-cell>
          <table:table-cell office:value-type="string" table:style-name="ce28">
            <text:p><text:s/>Consulenze e prestazioni professionali</text:p>
          </table:table-cell>
          <table:table-cell office:value-type="float" office:value="30000" table:style-name="ce15">
            <text:p><text:s/>30.000,00<text:s/></text:p>
          </table:table-cell>
          <table:table-cell office:value-type="float" office:value="30000" table:style-name="ce15">
            <text:p><text:s/>30.000,00<text:s/>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C3201010011</text:p>
          </table:table-cell>
          <table:table-cell office:value-type="string" table:style-name="ce28">
            <text:p><text:s/>Consulenze e prestazioni professionali continuative</text:p>
          </table:table-cell>
          <table:table-cell office:value-type="float" office:value="50000" table:style-name="ce15">
            <office:annotation draw:style-name="a0" svg:x="8.0625in" svg:y="1.84375in" svg:width="1.36458333333333in" svg:height="0.65625in">
              <dc:creator>allegretti</dc:creator>
              <text:p><text:span text:style-name="T1">CHIEDERE PER ANI SUCCESSIVI</text:span></text:p>
              <text:p><text:span text:style-name="T1"/></text:p>
              <text:p/>
            </office:annotation>
            <text:p><text:s/>50.000,00<text:s/></text:p>
          </table:table-cell>
          <table:table-cell office:value-type="float" office:value="50000" table:style-name="ce15">
            <office:annotation draw:style-name="a1" svg:x="10.34375in" svg:y="1.92708333333333in" svg:width="1.35416666666667in" svg:height="0.65625in">
              <dc:creator>allegretti</dc:creator>
              <text:p><text:span text:style-name="T1">CHIEDERE PER ANI SUCCESSIVI</text:span></text:p>
              <text:p><text:span text:style-name="T1"/></text:p>
              <text:p/>
            </office:annotation>
            <text:p><text:s/>50.000,00<text:s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C3201010012</text:p>
          </table:table-cell>
          <table:table-cell office:value-type="string" table:style-name="ce1">
            <text:p><text:s/>Spese di rappresentanza</text:p>
          </table:table-cell>
          <table:table-cell office:value-type="float" office:value="5000" table:style-name="ce15">
            <text:p><text:s/>5.000,00<text:s/></text:p>
          </table:table-cell>
          <table:table-cell office:value-type="float" office:value="1200" table:style-name="ce15">
            <text:p><text:s/>1.200,00<text:s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C3201010014</text:p>
          </table:table-cell>
          <table:table-cell office:value-type="string" table:style-name="ce1">
            <text:p><text:s/>Spese per manutenzione Software e hardware</text:p>
          </table:table-cell>
          <table:table-cell office:value-type="float" office:value="50000" table:style-name="ce15">
            <text:p><text:s/>50.000,00<text:s/></text:p>
          </table:table-cell>
          <table:table-cell office:value-type="float" office:value="67285" table:style-name="ce15">
            <text:p><text:s/>67.285,00<text:s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C3201010016</text:p>
          </table:table-cell>
          <table:table-cell office:value-type="string" table:style-name="ce1">
            <text:p>Spese selezione personale</text:p>
          </table:table-cell>
          <table:table-cell table:style-name="ce15"/>
          <table:table-cell office:value-type="float" office:value="10000" table:style-name="ce15">
            <text:p><text:s/>10.000,00<text:s/>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C3201010019</text:p>
          </table:table-cell>
          <table:table-cell office:value-type="string" table:style-name="ce1">
            <text:p><text:s/>Altre Assicurazioni</text:p>
          </table:table-cell>
          <table:table-cell office:value-type="float" office:value="34724" table:style-name="ce16">
            <text:p><text:s/>34.724,00<text:s/></text:p>
          </table:table-cell>
          <table:table-cell office:value-type="float" office:value="50000" table:style-name="ce15">
            <text:p><text:s/>50.000,00<text:s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C3201010021</text:p>
          </table:table-cell>
          <table:table-cell office:value-type="string" table:style-name="ce1">
            <text:p><text:s/>Spese per telefonia mobile</text:p>
          </table:table-cell>
          <table:table-cell office:value-type="float" office:value="8000" table:style-name="ce15">
            <text:p><text:s/>8.000,00<text:s/></text:p>
          </table:table-cell>
          <table:table-cell office:value-type="float" office:value="7000" table:style-name="ce15">
            <text:p><text:s/>7.000,00<text:s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C3201010022</text:p>
          </table:table-cell>
          <table:table-cell office:value-type="string" table:style-name="ce1">
            <text:p><text:s/>Spese per telefonia fissa</text:p>
          </table:table-cell>
          <table:table-cell office:value-type="float" office:value="8000" table:style-name="ce15">
            <text:p><text:s/>8.000,00<text:s/></text:p>
          </table:table-cell>
          <table:table-cell office:value-type="float" office:value="9000" table:style-name="ce15">
            <text:p><text:s/>9.000,00<text:s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C3201010025</text:p>
          </table:table-cell>
          <table:table-cell office:value-type="string" table:style-name="ce20">
            <text:p><text:s/>IVA indetraibile</text:p>
          </table:table-cell>
          <table:table-cell office:value-type="float" office:value="180000" table:style-name="ce15">
            <text:p><text:s/>180.000,00<text:s/></text:p>
          </table:table-cell>
          <table:table-cell office:value-type="float" office:value="250000" table:style-name="ce15">
            <text:p><text:s/>250.000,00<text:s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c3201010028</text:p>
          </table:table-cell>
          <table:table-cell office:value-type="string" table:style-name="ce20">
            <text:p><text:s/>Spese per contributi e liberalità</text:p>
          </table:table-cell>
          <table:table-cell office:value-type="float" office:value="26000" table:style-name="ce16">
            <text:p><text:s/>26.000,00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c3201010029</text:p>
          </table:table-cell>
          <table:table-cell office:value-type="string" table:style-name="ce1">
            <text:p><text:s/>Spese manutenzione attrezzature d'ufficio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c3201010030</text:p>
          </table:table-cell>
          <table:table-cell office:value-type="string" table:style-name="ce28">
            <text:p><text:s/>Spese per trasferte Amministratori e Revisori</text:p>
          </table:table-cell>
          <table:table-cell office:value-type="float" office:value="6000" table:style-name="ce15">
            <text:p><text:s/>6.000,00<text:s/></text:p>
          </table:table-cell>
          <table:table-cell office:value-type="float" office:value="3000" table:style-name="ce15">
            <text:p><text:s/>3.000,00<text:s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C3201010033</text:p>
          </table:table-cell>
          <table:table-cell office:value-type="string" table:style-name="ce20">
            <text:p><text:s/>Rassegna stampa</text:p>
          </table:table-cell>
          <table:table-cell office:value-type="float" office:value="16000" table:style-name="ce15">
            <office:annotation draw:style-name="a2" svg:x="8.0625in" svg:y="2.85416666666667in" svg:width="0.760416666666667in" svg:height="0.625in">
              <dc:creator>Valued Acer Customer</dc:creator>
            </office:annotation>
            <text:p><text:s/>16.000,00<text:s/></text:p>
          </table:table-cell>
          <table:table-cell office:value-type="float" office:value="18000" table:style-name="ce15">
            <office:annotation draw:style-name="a3" svg:x="11.9166666666667in" svg:y="3.5625in" svg:width="0.739583333333333in" svg:height="0.645833333333333in">
              <dc:creator>Valued Acer Customer</dc:creator>
            </office:annotation>
            <text:p><text:s/>18.000,00<text:s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C3201010034</text:p>
          </table:table-cell>
          <table:table-cell office:value-type="string" table:style-name="ce20">
            <text:p><text:s/>Canoni di manut. semestrale imp. fotovoltaici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1000" table:style-name="ce15">
            <text:p><text:s/>1.000,00<text:s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C3201010035</text:p>
          </table:table-cell>
          <table:table-cell office:value-type="string" table:style-name="ce20">
            <text:p><text:s/>Tirocinio (convenzione Regione Toscana)</text:p>
          </table:table-cell>
          <table:table-cell office:value-type="float" office:value="4800" table:style-name="ce15">
            <text:p><text:s/>4.800,00<text:s/></text:p>
          </table:table-cell>
          <table:table-cell office:value-type="float" office:value="10000" table:style-name="ce15">
            <text:p><text:s/>10.000,00<text:s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C3201010036</text:p>
          </table:table-cell>
          <table:table-cell office:value-type="string" table:style-name="ce20">
            <text:p>Organismo di vigilanza L. 231</text:p>
          </table:table-cell>
          <table:table-cell table:style-name="ce15"/>
          <table:table-cell office:value-type="float" office:value="6248" table:style-name="ce15">
            <text:p><text:s/>6.248,00<text:s/>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C3201010037</text:p>
          </table:table-cell>
          <table:table-cell office:value-type="string" table:style-name="ce31">
            <text:p>Contributi INPS Carico Ditta su Compensi Amministratori</text:p>
          </table:table-cell>
          <table:table-cell table:style-name="ce15"/>
          <table:table-cell office:value-type="float" office:value="5200" table:style-name="ce15">
            <text:p><text:s/>5.200,00<text:s/>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C3201010039</text:p>
          </table:table-cell>
          <table:table-cell office:value-type="string" table:style-name="ce31">
            <text:p><text:s/>INPS Carico Ditta su Compensi Co.Co.Co./Co.Co.Pro</text:p>
          </table:table-cell>
          <table:table-cell table:style-name="ce15"/>
          <table:table-cell office:value-type="float" office:value="0" table:style-name="ce15">
            <text:p><text:s/>-<text:s text:c="3"/></text:p>
          </table:table-cell>
          <table:table-cell table:number-columns-repeated="16380"/>
        </table:table-row>
        <table:table-row table:style-name="ro6">
          <table:table-cell office:value-type="string" table:style-name="ce20">
            <text:p>C3201010040</text:p>
          </table:table-cell>
          <table:table-cell office:value-type="string" table:style-name="ce20">
            <text:p>Commissione progetti speciali</text:p>
          </table:table-cell>
          <table:table-cell table:style-name="ce23"/>
          <table:table-cell office:value-type="float" office:value="0" table:style-name="ce16">
            <text:p><text:s/>-<text:s text:c="3"/></text:p>
          </table:table-cell>
          <table:table-cell table:number-columns-repeated="16380" table:style-name="ce9"/>
        </table:table-row>
        <table:table-row table:style-name="ro3">
          <table:table-cell table:number-columns-repeated="2" table:style-name="ce20"/>
          <table:table-cell table:style-name="ce17"/>
          <table:table-cell office:value-type="float" office:value="0" table:style-name="ce16">
            <text:p><text:s/>-<text:s text:c="3"/></text:p>
          </table:table-cell>
          <table:table-cell table:number-columns-repeated="16380" table:style-name="ce8"/>
        </table:table-row>
        <table:table-row table:style-name="ro3">
          <table:table-cell office:value-type="float" office:value="320201" table:style-name="ce9">
            <text:p>320201</text:p>
          </table:table-cell>
          <table:table-cell office:value-type="string" table:style-name="ce9">
            <text:p>Spese della gestione immobiliare<text:s/></text:p>
          </table:table-cell>
          <table:table-cell table:style-name="ce17"/>
          <table:table-cell office:value-type="float" office:value="569000" table:formula="msoxl:=D34+D35+D36+D37+D38+D39+D40" table:style-name="ce17">
            <text:p><text:s/>569.000,00<text:s/>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20">
            <text:p>C3202010001</text:p>
          </table:table-cell>
          <table:table-cell office:value-type="string" table:style-name="ce1">
            <text:p><text:s/>Assicurazione degli alloggi e dei locali</text:p>
          </table:table-cell>
          <table:table-cell office:value-type="float" office:value="200000" table:style-name="ce16">
            <text:p><text:s/>200.000,00<text:s/></text:p>
          </table:table-cell>
          <table:table-cell office:value-type="float" office:value="200000" table:style-name="ce16">
            <text:p><text:s/>200.000,00<text:s/>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C3202010002</text:p>
          </table:table-cell>
          <table:table-cell office:value-type="string" table:style-name="ce28">
            <text:p><text:s/>Procedimenti legali<text:s/></text:p>
          </table:table-cell>
          <table:table-cell office:value-type="float" office:value="200000" table:style-name="ce15">
            <office:annotation draw:style-name="a4" svg:x="8.0625in" svg:y="4.0625in" svg:width="1.36458333333333in" svg:height="0.604166666666667in">
              <dc:creator>allegretti</dc:creator>
              <text:p><text:span text:style-name="T2">PER GLI ANNI SUCCESSIVI 50000</text:span></text:p>
            </office:annotation>
            <text:p><text:s/>200.000,00<text:s/></text:p>
          </table:table-cell>
          <table:table-cell office:value-type="float" office:value="180000" table:style-name="ce15">
            <text:p><text:s/>180.000,00<text:s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C3202010004</text:p>
          </table:table-cell>
          <table:table-cell office:value-type="string" table:style-name="ce1">
            <text:p><text:s/>Spese varie di gestione ex Ospedale San Giacomo</text:p>
          </table:table-cell>
          <table:table-cell office:value-type="float" office:value="20000" table:style-name="ce15">
            <text:p><text:s/>20.000,00<text:s/></text:p>
          </table:table-cell>
          <table:table-cell office:value-type="float" office:value="15000" table:style-name="ce15">
            <text:p><text:s/>15.000,00<text:s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C3202010005</text:p>
          </table:table-cell>
          <table:table-cell office:value-type="string" table:style-name="ce1">
            <text:p><text:s/>Visure diverse</text:p>
          </table:table-cell>
          <table:table-cell office:value-type="float" office:value="3000" table:style-name="ce15">
            <text:p><text:s/>3.000,00<text:s/></text:p>
          </table:table-cell>
          <table:table-cell office:value-type="float" office:value="9000" table:style-name="ce15">
            <text:p><text:s/>9.000,00<text:s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C3202010006</text:p>
          </table:table-cell>
          <table:table-cell office:value-type="string" table:style-name="ce28">
            <text:p><text:s/>Q.te amm.ne per alloggi proprietà comunale</text:p>
          </table:table-cell>
          <table:table-cell office:value-type="float" office:value="78012" table:style-name="ce15">
            <text:p><text:s/>78.012,00<text:s/></text:p>
          </table:table-cell>
          <table:table-cell office:value-type="float" office:value="130000" table:style-name="ce15">
            <text:p><text:s/>130.000,00<text:s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C3202010007</text:p>
          </table:table-cell>
          <table:table-cell office:value-type="string" table:style-name="ce20">
            <text:p>Spese per procedimenti di mediazione</text:p>
          </table:table-cell>
          <table:table-cell office:value-type="float" office:value="15000" table:style-name="ce15">
            <text:p><text:s/>15.000,00<text:s/></text:p>
          </table:table-cell>
          <table:table-cell office:value-type="float" office:value="35000" table:style-name="ce15">
            <text:p><text:s/>35.000,00<text:s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C3202010008</text:p>
          </table:table-cell>
          <table:table-cell office:value-type="string" table:style-name="ce20">
            <text:p>Spese per riorganizzazione reparto condomini</text:p>
          </table:table-cell>
          <table:table-cell office:value-type="float" office:value="98500" table:style-name="ce15">
            <text:p><text:s/>98.500,00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float" office:value="320202" table:style-name="ce9">
            <text:p>320202</text:p>
          </table:table-cell>
          <table:table-cell office:value-type="string" table:style-name="ce9">
            <text:p><text:s/>Spese di manutenzione degli stabili</text:p>
          </table:table-cell>
          <table:table-cell office:value-type="float" office:value="1616000" table:formula="msoxl:=SUM(C42:C47)" table:style-name="ce17">
            <text:p><text:s/>1.616.000,00<text:s/></text:p>
          </table:table-cell>
          <table:table-cell office:value-type="float" office:value="1584000" table:formula="msoxl:=SUM(D42:D49)" table:style-name="ce17">
            <text:p><text:s/>1.584.000,00<text:s/>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20">
            <text:p>c3202020001</text:p>
          </table:table-cell>
          <table:table-cell office:value-type="string" table:style-name="ce1">
            <text:p><text:s/>Materiali utilizzati</text:p>
          </table:table-cell>
          <table:table-cell office:value-type="float" office:value="5000" table:style-name="ce15">
            <text:p><text:s/>5.000,00<text:s/></text:p>
          </table:table-cell>
          <table:table-cell office:value-type="float" office:value="5000" table:style-name="ce15">
            <text:p><text:s/>5.000,00<text:s/>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c3202020002</text:p>
          </table:table-cell>
          <table:table-cell office:value-type="string" table:style-name="ce28">
            <text:p><text:s/>Costi di manutenzione alloggi E.R.P.</text:p>
          </table:table-cell>
          <table:table-cell office:value-type="float" office:value="1606000" table:style-name="ce15">
            <text:p><text:s/>1.606.000,00<text:s/></text:p>
          </table:table-cell>
          <table:table-cell office:value-type="float" office:value="720000" table:formula="msoxl:=600000+120000" table:style-name="ce15">
            <text:p><text:s/>720.000,00<text:s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c3202020003</text:p>
          </table:table-cell>
          <table:table-cell office:value-type="string" table:style-name="ce1">
            <text:p>Manut. Ascensori</text:p>
          </table:table-cell>
          <table:table-cell office:value-type="float" office:value="5000" table:style-name="ce15">
            <text:p><text:s/>5.000,00<text:s/></text:p>
          </table:table-cell>
          <table:table-cell office:value-type="float" office:value="80000" table:style-name="ce15">
            <text:p><text:s/>80.000,00<text:s/></text:p>
          </table:table-cell>
          <table:table-cell table:number-columns-repeated="16380"/>
        </table:table-row>
        <table:table-row table:style-name="ro8">
          <table:table-cell office:value-type="string" table:style-name="ce31">
            <text:p>c3202020005</text:p>
          </table:table-cell>
          <table:table-cell office:value-type="string" table:style-name="ce28">
            <text:p><text:s/>Contributo automanutenzione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0000" table:style-name="ce15">
            <text:p><text:s/>50.000,00<text:s/></text:p>
          </table:table-cell>
          <table:table-cell table:number-columns-repeated="16380" table:style-name="ce28"/>
        </table:table-row>
        <table:table-row table:style-name="ro8">
          <table:table-cell office:value-type="string" table:style-name="ce31">
            <text:p>c3202020006</text:p>
          </table:table-cell>
          <table:table-cell office:value-type="string" table:style-name="ce28">
            <text:p>Contributo autogestione</text:p>
          </table:table-cell>
          <table:table-cell table:style-name="ce36"/>
          <table:table-cell office:value-type="float" office:value="72000" table:style-name="ce15">
            <text:p><text:s/>72.000,00<text:s/></text:p>
          </table:table-cell>
          <table:table-cell table:number-columns-repeated="16380" table:style-name="ce28"/>
        </table:table-row>
        <table:table-row table:style-name="ro3">
          <table:table-cell office:value-type="string" table:style-name="ce20">
            <text:p>c3202020007</text:p>
          </table:table-cell>
          <table:table-cell office:value-type="string" table:style-name="ce20">
            <text:p>Manutenzione art. 14 ex canoni di concessione</text:p>
          </table:table-cell>
          <table:table-cell table:style-name="ce15"/>
          <table:table-cell office:value-type="float" office:value="600000" table:style-name="ce15">
            <text:p><text:s/>600.000,00<text:s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c3202020008</text:p>
          </table:table-cell>
          <table:table-cell office:value-type="string" table:style-name="ce20">
            <text:p>Manutenzione abbellimento verde pubblico</text:p>
          </table:table-cell>
          <table:table-cell table:style-name="ce17"/>
          <table:table-cell office:value-type="float" office:value="50000" table:style-name="ce16">
            <text:p><text:s/>50.000,00<text:s/></text:p>
          </table:table-cell>
          <table:table-cell table:number-columns-repeated="16380" table:style-name="ce8"/>
        </table:table-row>
        <table:table-row table:style-name="ro3">
          <table:table-cell table:style-name="ce20"/>
          <table:table-cell office:value-type="string" table:style-name="ce20">
            <text:p>Spese fabbro esecuzioni sfratti/sgomberi</text:p>
          </table:table-cell>
          <table:table-cell table:style-name="ce17"/>
          <table:table-cell office:value-type="float" office:value="7000" table:formula="msoxl:=4000+3000" table:style-name="ce16">
            <text:p><text:s/>7.000,00<text:s/></text:p>
          </table:table-cell>
          <table:table-cell table:number-columns-repeated="16380" table:style-name="ce8"/>
        </table:table-row>
        <table:table-row table:style-name="ro3">
          <table:table-cell office:value-type="float" office:value="320203" table:style-name="ce9">
            <text:p>320203</text:p>
          </table:table-cell>
          <table:table-cell office:value-type="string" table:style-name="ce9">
            <text:p>Spesedi gestione dei servizi</text:p>
          </table:table-cell>
          <table:table-cell table:style-name="ce17"/>
          <table:table-cell office:value-type="float" office:value="68000" table:formula="msoxl:=D51+D52+D53+D54" table:style-name="ce17">
            <text:p><text:s/>68.000,00<text:s/>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20">
            <text:p>c3202030001</text:p>
          </table:table-cell>
          <table:table-cell office:value-type="string" table:style-name="ce1">
            <text:p><text:s/>Illuminazione</text:p>
          </table:table-cell>
          <table:table-cell office:value-type="float" office:value="14000" table:style-name="ce15">
            <text:p><text:s/>14.000,00<text:s/></text:p>
          </table:table-cell>
          <table:table-cell office:value-type="float" office:value="17000" table:style-name="ce15">
            <text:p><text:s/>17.000,00<text:s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c3202030002</text:p>
          </table:table-cell>
          <table:table-cell office:value-type="string" table:style-name="ce20">
            <text:p><text:s/>ascensor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00" table:style-name="ce15">
            <text:p><text:s/>1.000,00<text:s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c3202030003</text:p>
          </table:table-cell>
          <table:table-cell office:value-type="string" table:style-name="ce1">
            <text:p><text:s/>Acqua</text:p>
          </table:table-cell>
          <table:table-cell office:value-type="float" office:value="6500" table:style-name="ce15">
            <text:p><text:s/>6.500,00<text:s/></text:p>
          </table:table-cell>
          <table:table-cell office:value-type="float" office:value="10000" table:style-name="ce15">
            <text:p><text:s/>10.000,00<text:s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c3202030005</text:p>
          </table:table-cell>
          <table:table-cell office:value-type="string" table:style-name="ce1">
            <text:p><text:s/>Altri servizi</text:p>
          </table:table-cell>
          <table:table-cell office:value-type="float" office:value="42000" table:style-name="ce15">
            <text:p><text:s/>42.000,00<text:s/></text:p>
          </table:table-cell>
          <table:table-cell office:value-type="float" office:value="40000" table:style-name="ce15">
            <text:p><text:s/>40.000,00<text:s/></text:p>
          </table:table-cell>
          <table:table-cell table:number-columns-repeated="16380"/>
        </table:table-row>
        <table:table-row table:style-name="ro3">
          <table:table-cell office:value-type="float" office:value="320301" table:style-name="ce9">
            <text:p>320301</text:p>
          </table:table-cell>
          <table:table-cell office:value-type="string" table:style-name="ce9">
            <text:p><text:s/>Spese dell'attivita costruttiva su proprietà Comuni<text:s/></text:p>
          </table:table-cell>
          <table:table-cell office:value-type="float" office:value="93000" table:formula="msoxl:=SUM(C56:C60)" table:style-name="ce17">
            <text:p><text:s/>93.000,00<text:s/></text:p>
          </table:table-cell>
          <table:table-cell office:value-type="float" office:value="164100" table:formula="msoxl:=SUM(D56:D60)" table:style-name="ce17">
            <text:p><text:s/>164.100,00<text:s/>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8">
            <text:p>C3203010001</text:p>
          </table:table-cell>
          <table:table-cell office:value-type="string" table:style-name="ce8">
            <text:p>Progettazioni esterne DL</text:p>
          </table:table-cell>
          <table:table-cell office:value-type="float" office:value="20000" table:style-name="ce14">
            <text:p><text:s/>20.000,00<text:s/></text:p>
          </table:table-cell>
          <table:table-cell office:value-type="float" office:value="30000" table:style-name="ce14">
            <text:p><text:s/>30.000,00<text:s/>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8">
            <text:p>C3203010002</text:p>
          </table:table-cell>
          <table:table-cell office:value-type="string" table:style-name="ce8">
            <text:p>Consulenze Tecniche</text:p>
          </table:table-cell>
          <table:table-cell office:value-type="float" office:value="20000" table:style-name="ce14">
            <text:p><text:s/>20.000,00<text:s/></text:p>
          </table:table-cell>
          <table:table-cell office:value-type="float" office:value="59000" table:formula="msoxl:=19000+40000" table:style-name="ce14">
            <text:p><text:s/>59.000,00<text:s/>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8">
            <text:p>C3203010003</text:p>
          </table:table-cell>
          <table:table-cell office:value-type="string" table:style-name="ce1">
            <text:p><text:s/>Altre spese tecniche</text:p>
          </table:table-cell>
          <table:table-cell office:value-type="float" office:value="20000" table:style-name="ce16">
            <text:p><text:s/>20.000,00<text:s/></text:p>
          </table:table-cell>
          <table:table-cell office:value-type="float" office:value="57000" table:formula="msoxl:=40000+12000+5000" table:style-name="ce16">
            <text:p><text:s/>57.000,00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3203010004</text:p>
          </table:table-cell>
          <table:table-cell office:value-type="string" table:style-name="ce1">
            <text:p><text:s/>Spese di pubblicità per appalti</text:p>
          </table:table-cell>
          <table:table-cell office:value-type="float" office:value="21000" table:style-name="ce16">
            <text:p><text:s/>21.000,00<text:s/></text:p>
          </table:table-cell>
          <table:table-cell office:value-type="float" office:value="6100" table:style-name="ce16">
            <text:p><text:s/>6.100,00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3203010005</text:p>
          </table:table-cell>
          <table:table-cell office:value-type="string" table:style-name="ce1">
            <text:p><text:s/>Commissioni e Collaudi<text:s/></text:p>
          </table:table-cell>
          <table:table-cell office:value-type="float" office:value="12000" table:style-name="ce16">
            <office:annotation draw:style-name="a5" svg:x="8.0625in" svg:y="7.51041666666667in" svg:width="0.760416666666667in" svg:height="0.614583333333333in">
              <dc:creator>Valued Acer Customer</dc:creator>
              <text:p><text:span text:style-name="T2">Valued Acer Customer:</text:span><text:span text:style-name="T1"/></text:p>
              <text:p><text:span text:style-name="T1">(principalmente caina che pesa 10.000 su tre anni)</text:span></text:p>
            </office:annotation>
            <text:p><text:s/>12.000,00<text:s/></text:p>
          </table:table-cell>
          <table:table-cell office:value-type="float" office:value="12000" table:style-name="ce16">
            <office:annotation draw:style-name="a6" svg:x="11.9270833333333in" svg:y="8.53125in" svg:width="0.729166666666667in" svg:height="0.229166666666667in">
              <dc:creator>Valued Acer Customer</dc:creator>
              <text:p><text:span text:style-name="T2">Valued Acer Customer:</text:span><text:span text:style-name="T1"/></text:p>
              <text:p><text:span text:style-name="T1">(principalmente caina che pesa 10.000 su tre anni)</text:span></text:p>
            </office:annotation>
            <text:p><text:s/>12.000,00<text:s/></text:p>
          </table:table-cell>
          <table:table-cell table:number-columns-repeated="16380"/>
        </table:table-row>
        <table:table-row table:style-name="ro3">
          <table:table-cell office:value-type="float" office:value="320302" table:style-name="ce9">
            <text:p>320302</text:p>
          </table:table-cell>
          <table:table-cell office:value-type="string" table:style-name="ce8">
            <text:p>Spese dell'attività costruttiva su proprietà ERP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80" table:style-name="ce8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2">
            <text:p>COSTI GODIMENTO BENI DI TERZI</text:p>
          </table:table-cell>
          <table:table-cell table:style-name="ce17"/>
          <table:table-cell office:value-type="float" office:value="3186" table:formula="msoxl:=D63" table:style-name="ce12">
            <text:p><text:s/>3.186,00<text:s/></text:p>
          </table:table-cell>
          <table:table-cell table:number-columns-repeated="16380" table:style-name="ce8"/>
        </table:table-row>
        <table:table-row table:style-name="ro3">
          <table:table-cell office:value-type="float" office:value="3301" table:style-name="ce5">
            <text:p>3301</text:p>
          </table:table-cell>
          <table:table-cell office:value-type="string" table:style-name="ce5">
            <text:p><text:s/>- Costi per godimento di beni di terzi</text:p>
          </table:table-cell>
          <table:table-cell table:style-name="ce17"/>
          <table:table-cell office:value-type="float" office:value="3186" table:formula="msoxl:=D64" table:style-name="ce13">
            <text:p><text:s/>3.186,00<text:s/></text:p>
          </table:table-cell>
          <table:table-cell table:number-columns-repeated="16380" table:style-name="ce8"/>
        </table:table-row>
        <table:table-row table:style-name="ro3">
          <table:table-cell office:value-type="float" office:value="330102" table:style-name="ce31">
            <text:p>330102</text:p>
          </table:table-cell>
          <table:table-cell office:value-type="string" table:style-name="ce28">
            <text:p><text:s/>- Canoni periodici<text:s/></text:p>
          </table:table-cell>
          <table:table-cell table:style-name="ce17"/>
          <table:table-cell office:value-type="float" office:value="3186" table:style-name="ce16">
            <text:p><text:s/>3.186,00<text:s/></text:p>
          </table:table-cell>
          <table:table-cell table:number-columns-repeated="16380" table:style-name="ce8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2">
            <text:p><text:s/>COSTI PER IL PERSONALE</text:p>
          </table:table-cell>
          <table:table-cell office:value-type="float" office:value="0" table:formula="msoxl:=SUM(#REF!)" table:style-name="ce12">
            <text:p><text:s/>#RIF!<text:s/></text:p>
          </table:table-cell>
          <table:table-cell office:value-type="float" office:value="2352898.54" table:formula="msoxl:=D66+D71+D78+D76" table:style-name="ce12">
            <text:p><text:s/>2.352.898,54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340101" table:style-name="ce5">
            <text:p>340101</text:p>
          </table:table-cell>
          <table:table-cell office:value-type="string" table:style-name="ce5">
            <text:p><text:s/>Salari e stipendi</text:p>
          </table:table-cell>
          <table:table-cell office:value-type="float" office:value="1697815" table:formula="msoxl:=SUM(C67:C70)" table:style-name="ce13">
            <text:p><text:s/>1.697.815,00<text:s/></text:p>
          </table:table-cell>
          <table:table-cell office:value-type="float" office:value="1791782" table:formula="msoxl:=SUM(D67:D70)" table:style-name="ce13">
            <text:p><text:s/>1.791.782,00<text:s/>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31">
            <text:p>C3401010001</text:p>
          </table:table-cell>
          <table:table-cell office:value-type="string" table:style-name="ce28">
            <text:p><text:s/>Retribuzione e indennità al personale</text:p>
          </table:table-cell>
          <table:table-cell office:value-type="float" office:value="1484815" table:style-name="ce16">
            <text:p><text:s/>1.484.815,00<text:s/></text:p>
          </table:table-cell>
          <table:table-cell office:value-type="float" office:value="1627297" table:style-name="ce16">
            <text:p><text:s/>1.627.297,00<text:s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C3401010003</text:p>
          </table:table-cell>
          <table:table-cell office:value-type="string" table:style-name="ce6">
            <text:p>Premio di Produzione</text:p>
          </table:table-cell>
          <table:table-cell office:value-type="float" office:value="110000" table:style-name="ce16">
            <text:p><text:s/>110.000,00<text:s/></text:p>
          </table:table-cell>
          <table:table-cell office:value-type="float" office:value="80000" table:style-name="ce16">
            <text:p><text:s/>80.000,00<text:s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C3401010004</text:p>
          </table:table-cell>
          <table:table-cell office:value-type="string" table:style-name="ce6">
            <text:p><text:s/>Incentivo legge 109/94</text:p>
          </table:table-cell>
          <table:table-cell office:value-type="float" office:value="93000" table:style-name="ce16">
            <text:p><text:s/>93.000,00<text:s/></text:p>
          </table:table-cell>
          <table:table-cell office:value-type="float" office:value="79485" table:formula="msoxl:=10136+24153+28300+8816+8080" table:style-name="ce16">
            <text:p><text:s/>79.485,00<text:s/>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C3401010005</text:p>
          </table:table-cell>
          <table:table-cell office:value-type="string" table:style-name="ce28">
            <text:p><text:s/>Trasferte personale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5000" table:style-name="ce16">
            <text:p><text:s/>5.000,00<text:s/></text:p>
          </table:table-cell>
          <table:table-cell table:number-columns-repeated="16380"/>
        </table:table-row>
        <table:table-row table:style-name="ro3">
          <table:table-cell office:value-type="float" office:value="340102" table:style-name="ce33">
            <text:p>340102</text:p>
          </table:table-cell>
          <table:table-cell office:value-type="string" table:style-name="ce33">
            <text:p><text:s/>Oneri sociali</text:p>
          </table:table-cell>
          <table:table-cell office:value-type="float" office:value="442100" table:formula="msoxl:=SUM(C72:C75)" table:style-name="ce13">
            <text:p><text:s/>442.100,00<text:s/></text:p>
          </table:table-cell>
          <table:table-cell office:value-type="float" office:value="436116.54" table:formula="msoxl:=SUM(D72:D75)" table:style-name="ce13">
            <text:p><text:s/>436.116,54<text:s/>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31">
            <text:p>C3401020001</text:p>
          </table:table-cell>
          <table:table-cell office:value-type="string" table:style-name="ce28">
            <text:p><text:s/>Enti previdenziali<text:s/></text:p>
          </table:table-cell>
          <table:table-cell office:value-type="float" office:value="391000" table:style-name="ce16">
            <text:p><text:s/>391.000,00<text:s/></text:p>
          </table:table-cell>
          <table:table-cell office:value-type="float" office:value="417607" table:style-name="ce16">
            <text:p><text:s/>417.607,00<text:s/>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C3401020002</text:p>
          </table:table-cell>
          <table:table-cell office:value-type="string" table:style-name="ce28">
            <text:p><text:s/>Enti assicurativi</text:p>
          </table:table-cell>
          <table:table-cell office:value-type="float" office:value="18000" table:style-name="ce16">
            <text:p><text:s/>18.000,00<text:s/></text:p>
          </table:table-cell>
          <table:table-cell office:value-type="float" office:value="18509.54" table:style-name="ce16">
            <text:p><text:s/>18.509,54<text:s/>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C3401020003</text:p>
          </table:table-cell>
          <table:table-cell office:value-type="string" table:style-name="ce28">
            <text:p><text:s/>Tfr Enti previdenza complementare</text:p>
          </table:table-cell>
          <table:table-cell office:value-type="float" office:value="28000" table:style-name="ce16">
            <text:p><text:s/>28.000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C3401020004</text:p>
          </table:table-cell>
          <table:table-cell office:value-type="string" table:style-name="ce28">
            <text:p><text:s/>contributo TFR enti previdenza complementare</text:p>
          </table:table-cell>
          <table:table-cell office:value-type="float" office:value="5100" table:style-name="ce16">
            <text:p><text:s/>5.100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float" office:value="340103" table:style-name="ce10">
            <text:p>340103</text:p>
          </table:table-cell>
          <table:table-cell office:value-type="string" table:style-name="ce10">
            <text:p><text:s/>Trattamento di fine rapporto (TFR)</text:p>
          </table:table-cell>
          <table:table-cell office:value-type="float" office:value="69000" table:formula="msoxl:=C77" table:style-name="ce17">
            <text:p><text:s/>69.000,00<text:s/></text:p>
          </table:table-cell>
          <table:table-cell office:value-type="float" office:value="120000" table:formula="msoxl:=D77" table:style-name="ce17">
            <text:p><text:s/>120.000,00<text:s/>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31">
            <text:p>C3401030001</text:p>
          </table:table-cell>
          <table:table-cell office:value-type="string" table:style-name="ce31">
            <text:p><text:s/>Trattamento di fine rapporto maturato</text:p>
          </table:table-cell>
          <table:table-cell office:value-type="float" office:value="69000" table:style-name="ce16">
            <text:p><text:s/>69.000,00<text:s/></text:p>
          </table:table-cell>
          <table:table-cell office:value-type="float" office:value="120000" table:style-name="ce16">
            <text:p><text:s/>120.000,00<text:s/></text:p>
          </table:table-cell>
          <table:table-cell table:number-columns-repeated="16380"/>
        </table:table-row>
        <table:table-row table:style-name="ro3">
          <table:table-cell office:value-type="float" office:value="340105" table:style-name="ce10">
            <text:p>340105</text:p>
          </table:table-cell>
          <table:table-cell office:value-type="string" table:style-name="ce10">
            <text:p><text:s/>Altri costi del personale</text:p>
          </table:table-cell>
          <table:table-cell office:value-type="float" office:value="12000" table:formula="msoxl:=SUM(C79)" table:style-name="ce17">
            <text:p><text:s/>12.000,00<text:s/></text:p>
          </table:table-cell>
          <table:table-cell office:value-type="float" office:value="5000" table:formula="msoxl:=SUM(D79)" table:style-name="ce17">
            <text:p><text:s/>5.000,00<text:s/>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31">
            <text:p>C3401050001</text:p>
          </table:table-cell>
          <table:table-cell office:value-type="string" table:style-name="ce28">
            <text:p><text:s/>Altri costi del personale</text:p>
          </table:table-cell>
          <table:table-cell office:value-type="float" office:value="12000" table:style-name="ce16">
            <text:p><text:s/>12.000,00<text:s/></text:p>
          </table:table-cell>
          <table:table-cell office:value-type="float" office:value="5000" table:style-name="ce16">
            <text:p><text:s/>5.000,00<text:s/></text:p>
          </table:table-cell>
          <table:table-cell table:number-columns-repeated="16380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2">
            <text:p><text:s/>AMMORTAMENTI E SVALUTAZIONI</text:p>
          </table:table-cell>
          <table:table-cell office:value-type="float" office:value="386108.97000000003" table:formula="msoxl:=SUM(C81,C87,C97)" table:style-name="ce12">
            <text:p><text:s/>386.108,97<text:s/></text:p>
          </table:table-cell>
          <table:table-cell office:value-type="float" office:value="413839.66000000003" table:formula="msoxl:=SUM(D81,D87,D97)" table:style-name="ce12">
            <text:p><text:s/>413.839,66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3501" table:style-name="ce9">
            <text:p>3501</text:p>
          </table:table-cell>
          <table:table-cell office:value-type="string" table:style-name="ce9">
            <text:p><text:s/>Ammortamenti delle immobilizzazioni immateriali</text:p>
          </table:table-cell>
          <table:table-cell office:value-type="float" office:value="2928.49" table:formula="msoxl:=SUM(C82:C83)" table:style-name="ce17">
            <text:p><text:s/>2.928,49<text:s/></text:p>
          </table:table-cell>
          <table:table-cell office:value-type="float" office:value="230035.66" table:style-name="ce17">
            <text:p><text:s/>230.035,66<text:s/>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8">
            <text:p>C3501010003</text:p>
          </table:table-cell>
          <table:table-cell office:value-type="string" table:style-name="ce8">
            <text:p><text:s/>Amm. di diritti di brev. ind. e diritti utliz.opere ingegno (sistema di controllo interno)</text:p>
          </table:table-cell>
          <table:table-cell office:value-type="float" office:value="1018.49" table:style-name="ce14">
            <office:annotation draw:style-name="a7" svg:x="8.0625in" svg:y="7.95833333333333in" svg:width="1.375in" svg:height="1.42708333333333in">
              <dc:creator>allegretti</dc:creator>
              <text:p><text:span text:style-name="T2">DA 2012 ISO 9000</text:span><text:span text:style-name="T1"/></text:p>
              <text:p><text:span text:style-name="T1">35000 € DA AMMORTIZZARE</text:span></text:p>
            </office:annotation>
            <text:p><text:s/>1.018,49<text:s/></text:p>
          </table:table-cell>
          <table:table-cell table:style-name="ce16">
            <office:annotation draw:style-name="a8" svg:x="10.3541666666667in" svg:y="11.7083333333333in" svg:width="1.35416666666667in" svg:height="1.25in">
              <dc:creator>allegretti</dc:creator>
              <text:p><text:span text:style-name="T2">DA 2012 ISO 9000</text:span><text:span text:style-name="T1"/></text:p>
              <text:p><text:span text:style-name="T1">35000 € DA AMMORTIZZARE</text:span></text:p>
            </office:annotation>
          </table:table-cell>
          <table:table-cell table:number-columns-repeated="16380" table:style-name="ce8"/>
        </table:table-row>
        <table:table-row table:style-name="ro3">
          <table:table-cell office:value-type="string" table:style-name="ce8">
            <text:p>C3501010004</text:p>
          </table:table-cell>
          <table:table-cell office:value-type="string" table:style-name="ce8">
            <text:p>Quota ammortamento costi controllo di gestione</text:p>
          </table:table-cell>
          <table:table-cell office:value-type="float" office:value="1910" table:style-name="ce14">
            <text:p><text:s/>1.910,00<text:s/></text:p>
          </table:table-cell>
          <table:table-cell table:style-name="ce16"/>
          <table:table-cell table:number-columns-repeated="16380" table:style-name="ce8"/>
        </table:table-row>
        <table:table-row table:style-name="ro3">
          <table:table-cell office:value-type="string" table:style-name="ce8">
            <text:p>c3501030004</text:p>
          </table:table-cell>
          <table:table-cell office:value-type="string" table:style-name="ce8">
            <text:p>Quota ammortamento software</text:p>
          </table:table-cell>
          <table:table-cell office:value-type="float" office:value="14495.44" table:style-name="ce14">
            <text:p><text:s/>14.495,44<text:s/></text:p>
          </table:table-cell>
          <table:table-cell table:style-name="ce16"/>
          <table:table-cell table:number-columns-repeated="16380" table:style-name="ce8"/>
        </table:table-row>
        <table:table-row table:style-name="ro3">
          <table:table-cell office:value-type="string" table:style-name="ce20">
            <text:p>C3501050002</text:p>
          </table:table-cell>
          <table:table-cell office:value-type="string" table:style-name="ce20">
            <text:p>Quota amm.to beni terzi completamento Cantieri</text:p>
          </table:table-cell>
          <table:table-cell office:value-type="float" office:value="40000" table:style-name="ce18">
            <text:p><text:s/>40.000,00<text:s/></text:p>
          </table:table-cell>
          <table:table-cell table:style-name="ce18"/>
          <table:table-cell table:number-columns-repeated="16380" table:style-name="ce6"/>
        </table:table-row>
        <table:table-row table:style-name="ro3">
          <table:table-cell office:value-type="string" table:style-name="ce20">
            <text:p>C3501050003</text:p>
          </table:table-cell>
          <table:table-cell office:value-type="string" table:style-name="ce6">
            <text:p>Quota amm.to costi pluriennali beni di terzi</text:p>
          </table:table-cell>
          <table:table-cell office:value-type="float" office:value="285000" table:style-name="ce18">
            <text:p><text:s/>285.000,00<text:s/></text:p>
          </table:table-cell>
          <table:table-cell table:style-name="ce18"/>
          <table:table-cell table:number-columns-repeated="16380" table:style-name="ce6"/>
        </table:table-row>
        <table:table-row table:style-name="ro3">
          <table:table-cell office:value-type="float" office:value="3502" table:style-name="ce9">
            <text:p>3502</text:p>
          </table:table-cell>
          <table:table-cell office:value-type="string" table:style-name="ce9">
            <text:p><text:s/>Ammortamento delle immobilizzazioni materiali</text:p>
          </table:table-cell>
          <table:table-cell office:value-type="float" office:value="83180.48000000001" table:formula="msoxl:=C88+C89+C91" table:style-name="ce17">
            <text:p><text:s/>83.180,48<text:s/></text:p>
          </table:table-cell>
          <table:table-cell office:value-type="float" office:value="83804" table:style-name="ce17">
            <text:p><text:s/>83.804,00<text:s/></text:p>
          </table:table-cell>
          <table:table-cell table:number-columns-repeated="16380" table:style-name="ce9"/>
        </table:table-row>
        <table:table-row table:style-name="ro3">
          <table:table-cell office:value-type="float" office:value="350201" table:style-name="ce8">
            <text:p>350201</text:p>
          </table:table-cell>
          <table:table-cell office:value-type="string" table:style-name="ce8">
            <text:p><text:s/>Ammortamento stabili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80" table:style-name="ce8"/>
        </table:table-row>
        <table:table-row table:style-name="ro3">
          <table:table-cell office:value-type="float" office:value="350202" table:style-name="ce8">
            <text:p>350202</text:p>
          </table:table-cell>
          <table:table-cell office:value-type="string" table:style-name="ce8">
            <text:p><text:s/>Ammortamento impianti e macchinari</text:p>
          </table:table-cell>
          <table:table-cell office:value-type="float" office:value="44137.5" table:formula="msoxl:=SUM(C90)" table:style-name="ce17">
            <text:p><text:s/>44.137,50<text:s/></text:p>
          </table:table-cell>
          <table:table-cell table:style-name="ce17"/>
          <table:table-cell table:number-columns-repeated="16380" table:style-name="ce8"/>
        </table:table-row>
        <table:table-row table:style-name="ro3">
          <table:table-cell office:value-type="string" table:style-name="ce8">
            <text:p>C3502020001</text:p>
          </table:table-cell>
          <table:table-cell office:value-type="string" table:style-name="ce8">
            <text:p>Quota ammortamento impianti e macchine</text:p>
          </table:table-cell>
          <table:table-cell office:value-type="float" office:value="44137.5" table:style-name="ce14">
            <text:p><text:s/>44.137,50<text:s/></text:p>
          </table:table-cell>
          <table:table-cell table:style-name="ce14"/>
          <table:table-cell table:number-columns-repeated="16380" table:style-name="ce8"/>
        </table:table-row>
        <table:table-row table:style-name="ro3">
          <table:table-cell office:value-type="float" office:value="350204" table:style-name="ce8">
            <text:p>350204</text:p>
          </table:table-cell>
          <table:table-cell office:value-type="string" table:style-name="ce8">
            <text:p><text:s/>Ammortamento altri beni</text:p>
          </table:table-cell>
          <table:table-cell office:value-type="float" office:value="39042.980000000003" table:formula="msoxl:=SUM(C92:C96)" table:style-name="ce17">
            <text:p><text:s/>39.042,98<text:s/></text:p>
          </table:table-cell>
          <table:table-cell table:style-name="ce17"/>
          <table:table-cell table:number-columns-repeated="16380" table:style-name="ce8"/>
        </table:table-row>
        <table:table-row table:style-name="ro3">
          <table:table-cell office:value-type="string" table:style-name="ce20">
            <text:p>c3502040001</text:p>
          </table:table-cell>
          <table:table-cell office:value-type="string" table:style-name="ce6">
            <text:p>quota amm.to mobili e arredi</text:p>
          </table:table-cell>
          <table:table-cell office:value-type="float" office:value="18661.11" table:style-name="ce18">
            <text:p><text:s/>18.661,11<text:s/></text:p>
          </table:table-cell>
          <table:table-cell table:style-name="ce18"/>
          <table:table-cell table:number-columns-repeated="16380" table:style-name="ce6"/>
        </table:table-row>
        <table:table-row table:style-name="ro3">
          <table:table-cell office:value-type="string" table:style-name="ce20">
            <text:p>c3502040003</text:p>
          </table:table-cell>
          <table:table-cell office:value-type="string" table:style-name="ce20">
            <text:p>quota amm.to macchine elettroniche e PC per ufficio</text:p>
          </table:table-cell>
          <table:table-cell office:value-type="float" office:value="16218.17" table:style-name="ce18">
            <text:p><text:s/>16.218,17<text:s/></text:p>
          </table:table-cell>
          <table:table-cell table:style-name="ce18"/>
          <table:table-cell table:number-columns-repeated="16380" table:style-name="ce6"/>
        </table:table-row>
        <table:table-row table:style-name="ro3">
          <table:table-cell office:value-type="string" table:style-name="ce8">
            <text:p>c3502040004</text:p>
          </table:table-cell>
          <table:table-cell office:value-type="string" table:style-name="ce6">
            <text:p>quota amm.to autovetture</text:p>
          </table:table-cell>
          <table:table-cell office:value-type="float" office:value="3376.22" table:style-name="ce18">
            <text:p><text:s/>3.376,22<text:s/></text:p>
          </table:table-cell>
          <table:table-cell table:style-name="ce18"/>
          <table:table-cell table:number-columns-repeated="16380" table:style-name="ce6"/>
        </table:table-row>
        <table:table-row table:style-name="ro3">
          <table:table-cell office:value-type="string" table:style-name="ce8">
            <text:p>c3502040007</text:p>
          </table:table-cell>
          <table:table-cell office:value-type="string" table:style-name="ce6">
            <text:p>quota amm.to macchine elettriche</text:p>
          </table:table-cell>
          <table:table-cell office:value-type="float" office:value="787.48" table:style-name="ce18">
            <text:p><text:s/>787,48<text:s/></text:p>
          </table:table-cell>
          <table:table-cell table:style-name="ce18"/>
          <table:table-cell table:number-columns-repeated="16380" table:style-name="ce6"/>
        </table:table-row>
        <table:table-row table:style-name="ro3">
          <table:table-cell office:value-type="string" table:style-name="ce8">
            <text:p>c3502040009</text:p>
          </table:table-cell>
          <table:table-cell office:value-type="string" table:style-name="ce6">
            <text:p>quota amm.to attrezzatura varia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table:number-columns-repeated="16380" table:style-name="ce6"/>
        </table:table-row>
        <table:table-row table:style-name="ro6">
          <table:table-cell office:value-type="float" office:value="3504" table:style-name="ce9">
            <text:p>3504</text:p>
          </table:table-cell>
          <table:table-cell office:value-type="string" table:style-name="ce9">
            <text:p><text:s/>Svalutaz.dei crediti compr.nell'attivo circol.e di disponib.liquide</text:p>
          </table:table-cell>
          <table:table-cell office:value-type="float" office:value="300000" table:formula="msoxl:=C98" table:style-name="ce23">
            <text:p><text:s/>300.000,00<text:s/></text:p>
          </table:table-cell>
          <table:table-cell office:value-type="float" office:value="100000" table:formula="msoxl:=D99" table:style-name="ce17">
            <text:p><text:s/>100.000,00<text:s/></text:p>
          </table:table-cell>
          <table:table-cell table:number-columns-repeated="16380" table:style-name="ce9"/>
        </table:table-row>
        <table:table-row table:style-name="ro3">
          <table:table-cell office:value-type="float" office:value="350401" table:style-name="ce8">
            <text:p>350401</text:p>
          </table:table-cell>
          <table:table-cell office:value-type="string" table:style-name="ce8">
            <text:p><text:s/>Accantonamento per rischi su crediti</text:p>
          </table:table-cell>
          <table:table-cell office:value-type="float" office:value="300000" table:style-name="ce17">
            <office:annotation draw:style-name="a9" svg:x="8.0625in" svg:y="10.4270833333333in" svg:width="0.4375in" svg:height="0.666666666666667in">
              <dc:creator>rolenz</dc:creator>
              <text:p><text:span text:style-name="T3">in considerazione delle azioni con i comuni e le perdite su crediti a fine anno</text:span></text:p>
            </office:annotation>
            <text:p><text:s/>300.000,00<text:s/></text:p>
          </table:table-cell>
          <table:table-cell table:style-name="ce17">
            <office:annotation draw:style-name="a10" svg:x="8.63541666666667in" svg:y="13.96875in" svg:width="0.4375in" svg:height="0.791666666666667in">
              <dc:creator>rolenz</dc:creator>
              <text:p><text:span text:style-name="T3">in considerazione delle azioni con i comuni e le perdite su crediti a fine anno</text:span></text:p>
            </office:annotation>
          </table:table-cell>
          <table:table-cell table:number-columns-repeated="16380" table:style-name="ce8"/>
        </table:table-row>
        <table:table-row table:style-name="ro3">
          <table:table-cell office:value-type="string" table:style-name="ce8">
            <text:p>c3504010001</text:p>
          </table:table-cell>
          <table:table-cell office:value-type="string" table:style-name="ce8">
            <text:p>Quota fondo rischi su crediti</text:p>
          </table:table-cell>
          <table:table-cell office:value-type="float" office:value="300000" table:style-name="ce14">
            <text:p><text:s/>300.000,00<text:s/></text:p>
          </table:table-cell>
          <table:table-cell office:value-type="float" office:value="100000" table:style-name="ce14">
            <text:p><text:s/>100.000,00<text:s/></text:p>
          </table:table-cell>
          <table:table-cell table:number-columns-repeated="16380" table:style-name="ce8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2">
            <text:p><text:s/>VARIAZIONI DELLE RIM DI MAT PRIME SUSS, DI CONS E MERCI</text:p>
          </table:table-cell>
          <table:table-cell office:value-type="float" office:value="0" table:formula="msoxl:=SUM(C101)" table:style-name="ce12">
            <text:p><text:s/>-<text:s text:c="3"/></text:p>
          </table:table-cell>
          <table:table-cell office:value-type="float" office:value="0" table:formula="msoxl:=SUM(D101)" table:style-name="ce12">
            <text:p><text:s/>-<text:s text:c="3"/></text:p>
          </table:table-cell>
          <table:table-cell table:number-columns-repeated="16380" table:style-name="ce2"/>
        </table:table-row>
        <table:table-row table:style-name="ro3">
          <table:table-cell office:value-type="float" office:value="3601" table:style-name="ce9">
            <text:p>3601</text:p>
          </table:table-cell>
          <table:table-cell office:value-type="string" table:style-name="ce9">
            <text:p><text:s/>Variazioni delle rimanenze di materie prime</text:p>
          </table:table-cell>
          <table:table-cell office:value-type="float" office:value="0" table:formula="msoxl:=C102" table:style-name="ce17">
            <text:p><text:s/>-<text:s text:c="3"/></text:p>
          </table:table-cell>
          <table:table-cell office:value-type="float" office:value="0" table:formula="msoxl:=D102" table:style-name="ce17">
            <text:p><text:s/>-<text:s text:c="3"/></text:p>
          </table:table-cell>
          <table:table-cell table:number-columns-repeated="16380" table:style-name="ce9"/>
        </table:table-row>
        <table:table-row table:style-name="ro3">
          <table:table-cell office:value-type="float" office:value="360101" table:style-name="ce8">
            <text:p>360101</text:p>
          </table:table-cell>
          <table:table-cell office:value-type="string" table:style-name="ce8">
            <text:p><text:s/>Rimanenze di materie prim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8">
            <text:p>c3601010001</text:p>
          </table:table-cell>
          <table:table-cell office:value-type="string" table:style-name="ce8">
            <text:p>Rimanenze iniziali materie di consumo</text:p>
          </table:table-cell>
          <table:table-cell table:number-columns-repeated="2" table:style-name="ce14"/>
          <table:table-cell table:number-columns-repeated="16380" table:style-name="ce8"/>
        </table:table-row>
        <table:table-row table:style-name="ro3">
          <table:table-cell office:value-type="string" table:style-name="ce8">
            <text:p>c3601010002</text:p>
          </table:table-cell>
          <table:table-cell office:value-type="string" table:style-name="ce8">
            <text:p>Rimanenze finali materie di consumo</text:p>
          </table:table-cell>
          <table:table-cell table:number-columns-repeated="2" table:style-name="ce14"/>
          <table:table-cell table:number-columns-repeated="16380" table:style-name="ce8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2">
            <text:p><text:s/>ACCANTONAMENTI PER RISCHI</text:p>
          </table:table-cell>
          <table:table-cell office:value-type="float" office:value="100000" table:formula="msoxl:=SUM(C106)" table:style-name="ce12">
            <text:p><text:s/>100.000,00<text:s/></text:p>
          </table:table-cell>
          <table:table-cell office:value-type="float" office:value="0" table:formula="msoxl:=D106+D109" table:style-name="ce12">
            <text:p><text:s/>-<text:s text:c="3"/></text:p>
          </table:table-cell>
          <table:table-cell table:number-columns-repeated="16380" table:style-name="ce2"/>
        </table:table-row>
        <table:table-row table:style-name="ro3">
          <table:table-cell office:value-type="float" office:value="3703" table:style-name="ce9">
            <text:p>3703</text:p>
          </table:table-cell>
          <table:table-cell office:value-type="string" table:style-name="ce9">
            <text:p><text:s/>Accantonamento rischi cause pendenti</text:p>
          </table:table-cell>
          <table:table-cell office:value-type="float" office:value="100000" table:formula="msoxl:=C108+C110" table:style-name="ce17">
            <text:p><text:s/>100.000,00<text:s/></text:p>
          </table:table-cell>
          <table:table-cell office:value-type="float" office:value="0" table:formula="msoxl:=D107" table:style-name="ce17">
            <text:p><text:s/>-<text:s text:c="3"/></text:p>
          </table:table-cell>
          <table:table-cell table:number-columns-repeated="16380" table:style-name="ce9"/>
        </table:table-row>
        <table:table-row table:style-name="ro3">
          <table:table-cell office:value-type="float" office:value="370301" table:style-name="ce8">
            <text:p>370301</text:p>
          </table:table-cell>
          <table:table-cell office:value-type="string" table:style-name="ce8">
            <text:p><text:s/>Accantomenti rischi</text:p>
          </table:table-cell>
          <table:table-cell office:value-type="float" office:value="50000" table:formula="msoxl:=SUM(C108)" table:style-name="ce17">
            <text:p><text:s/>50.000,00<text:s/></text:p>
          </table:table-cell>
          <table:table-cell office:value-type="float" office:value="0" table:formula="msoxl:=SUM(D108)" table:style-name="ce17">
            <text:p><text:s/>-<text:s text:c="3"/>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8">
            <text:p>C3703010002</text:p>
          </table:table-cell>
          <table:table-cell office:value-type="string" table:style-name="ce8">
            <text:p>Accantonamento diversi (cause pendenti)<text:s/></text:p>
          </table:table-cell>
          <table:table-cell office:value-type="float" office:value="50000" table:style-name="ce14">
            <text:p><text:s/>50.000,0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80" table:style-name="ce8"/>
        </table:table-row>
        <table:table-row table:style-name="ro3">
          <table:table-cell office:value-type="float" office:value="370302" table:style-name="ce8">
            <text:p>370302</text:p>
          </table:table-cell>
          <table:table-cell office:value-type="string" table:style-name="ce1">
            <text:p><text:s/>Accantonamenti diversi</text:p>
          </table:table-cell>
          <table:table-cell office:value-type="float" office:value="50000" table:formula="msoxl:=C110" table:style-name="ce13">
            <text:p><text:s/>50.000,00<text:s/></text:p>
          </table:table-cell>
          <table:table-cell office:value-type="float" office:value="0" table:formula="msoxl:=D110" table:style-name="ce13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c3703020001</text:p>
          </table:table-cell>
          <table:table-cell office:value-type="string" table:style-name="ce20">
            <text:p>accantonamento rischi condomini</text:p>
          </table:table-cell>
          <table:table-cell office:value-type="float" office:value="50000" table:style-name="ce16">
            <text:p><text:s/>50.000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c3703020002</text:p>
          </table:table-cell>
          <table:table-cell office:value-type="string" table:style-name="ce31">
            <text:p>Accantonamento rischi per sanzioni</text:p>
          </table:table-cell>
          <table:table-cell office:value-type="float" office:value="0" table:style-name="ce32">
            <text:p><text:s/>-<text:s text:c="3"/>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2">
            <text:p><text:s/>ALTRI ACCANTONAMENTI</text:p>
          </table:table-cell>
          <table:table-cell office:value-type="float" office:value="13000" table:formula="msoxl:=SUM(C113,C115)" table:style-name="ce12">
            <text:p><text:s/>13.000,00<text:s/></text:p>
          </table:table-cell>
          <table:table-cell office:value-type="float" office:value="21000" table:formula="msoxl:=D117" table:style-name="ce12">
            <text:p><text:s/>21.000,00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3801" table:style-name="ce9">
            <text:p>3801</text:p>
          </table:table-cell>
          <table:table-cell office:value-type="string" table:style-name="ce9">
            <text:p><text:s/>ACCANTONAMENTI VARI</text:p>
          </table:table-cell>
          <table:table-cell office:value-type="float" office:value="0" table:formula="msoxl:=C114" table:style-name="ce17">
            <text:p><text:s/>-<text:s text:c="3"/></text:p>
          </table:table-cell>
          <table:table-cell office:value-type="float" office:value="0" table:formula="msoxl:=D114" table:style-name="ce16">
            <text:p><text:s/>-<text:s text:c="3"/></text:p>
          </table:table-cell>
          <table:table-cell table:number-columns-repeated="16380" table:style-name="ce9"/>
        </table:table-row>
        <table:table-row table:style-name="ro3">
          <table:table-cell office:value-type="float" office:value="380101" table:style-name="ce8">
            <text:p>380101</text:p>
          </table:table-cell>
          <table:table-cell office:value-type="string" table:style-name="ce8">
            <text:p><text:s/>Accantonamento fondo manutenzione alloggi ERP</text:p>
          </table:table-cell>
          <table:table-cell table:style-name="ce14"/>
          <table:table-cell table:style-name="ce16"/>
          <table:table-cell table:number-columns-repeated="16380" table:style-name="ce8"/>
        </table:table-row>
        <table:table-row table:style-name="ro6">
          <table:table-cell office:value-type="float" office:value="3804" table:style-name="ce9">
            <text:p>3804</text:p>
          </table:table-cell>
          <table:table-cell office:value-type="string" table:style-name="ce9">
            <text:p><text:s/>Altri accantonamenti</text:p>
          </table:table-cell>
          <table:table-cell office:value-type="float" office:value="13000" table:formula="msoxl:=C116" table:style-name="ce23">
            <text:p><text:s/>13.000,00<text:s/></text:p>
          </table:table-cell>
          <table:table-cell office:value-type="float" office:value="21000" table:formula="msoxl:=D117" table:style-name="ce17">
            <text:p><text:s/>21.000,00<text:s/></text:p>
          </table:table-cell>
          <table:table-cell table:number-columns-repeated="16380" table:style-name="ce9"/>
        </table:table-row>
        <table:table-row table:style-name="ro3">
          <table:table-cell office:value-type="float" office:value="380401" table:style-name="ce8">
            <text:p>380401</text:p>
          </table:table-cell>
          <table:table-cell office:value-type="string" table:style-name="ce8">
            <text:p><text:s/>Accant.F.do soc.situaz.disagio econ.LRT.96/1996</text:p>
          </table:table-cell>
          <table:table-cell office:value-type="float" office:value="13000" table:style-name="ce17">
            <text:p><text:s/>13.000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8">
            <text:p>c3804010001</text:p>
          </table:table-cell>
          <table:table-cell office:value-type="string" table:style-name="ce8">
            <text:p>Accantonamento fondo disagio sociale 0,50%</text:p>
          </table:table-cell>
          <table:table-cell office:value-type="float" office:value="13000" table:style-name="ce14">
            <text:p><text:s/>13.000,00<text:s/></text:p>
          </table:table-cell>
          <table:table-cell office:value-type="float" office:value="21000" table:style-name="ce16">
            <text:p><text:s/>21.000,00<text:s/></text:p>
          </table:table-cell>
          <table:table-cell table:number-columns-repeated="16380" table:style-name="ce8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2">
            <text:p><text:s/>ONERI DIVERSI DI GESTIONE</text:p>
          </table:table-cell>
          <table:table-cell office:value-type="float" office:value="0" table:formula="msoxl:=SUM(#REF!)" table:style-name="ce12">
            <text:p><text:s/>#RIF!<text:s/></text:p>
          </table:table-cell>
          <table:table-cell office:value-type="float" office:value="448355.11" table:formula="msoxl:=D119+D128+D137" table:style-name="ce12">
            <text:p><text:s/>448.355,11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390103" table:style-name="ce9">
            <text:p>390103</text:p>
          </table:table-cell>
          <table:table-cell office:value-type="string" table:style-name="ce9">
            <text:p><text:s/>Costi ed oneri diversi</text:p>
          </table:table-cell>
          <table:table-cell office:value-type="float" office:value="573000" table:formula="msoxl:=SUM(C120:C127)" table:style-name="ce17">
            <text:p><text:s/>573.000,00<text:s/></text:p>
          </table:table-cell>
          <table:table-cell office:value-type="float" office:value="211000" table:formula="msoxl:=SUM(D120:D127)" table:style-name="ce17">
            <text:p><text:s/>211.000,00<text:s/>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20">
            <text:p>C3901030002</text:p>
          </table:table-cell>
          <table:table-cell office:value-type="string" table:style-name="ce1">
            <text:p><text:s/>Acquisto giornali e riviste</text:p>
          </table:table-cell>
          <table:table-cell office:value-type="float" office:value="5000" table:style-name="ce15">
            <text:p><text:s/>5.000,00<text:s/></text:p>
          </table:table-cell>
          <table:table-cell office:value-type="float" office:value="3500" table:style-name="ce16">
            <text:p><text:s/>3.500,00<text:s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C3901030003</text:p>
          </table:table-cell>
          <table:table-cell office:value-type="string" table:style-name="ce20">
            <text:p>quota 0,50% valore locativo</text:p>
          </table:table-cell>
          <table:table-cell office:value-type="float" office:value="290000" table:style-name="ce15">
            <text:p><text:s/>290.000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C3901030004</text:p>
          </table:table-cell>
          <table:table-cell office:value-type="string" table:style-name="ce1">
            <text:p>quota fondo sociale regionale 1%</text:p>
          </table:table-cell>
          <table:table-cell office:value-type="float" office:value="49000" table:style-name="ce15">
            <text:p><text:s/>49.000,00<text:s/></text:p>
          </table:table-cell>
          <table:table-cell office:value-type="float" office:value="46000" table:style-name="ce16">
            <text:p><text:s/>46.000,00<text:s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C3901030006</text:p>
          </table:table-cell>
          <table:table-cell office:value-type="string" table:style-name="ce1">
            <text:p><text:s/>Rimborsi per danni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C3901030007</text:p>
          </table:table-cell>
          <table:table-cell office:value-type="string" table:style-name="ce1">
            <text:p><text:s/>Contributi associativi</text:p>
          </table:table-cell>
          <table:table-cell office:value-type="float" office:value="24000" table:style-name="ce15">
            <text:p><text:s/>24.000,00<text:s/></text:p>
          </table:table-cell>
          <table:table-cell office:value-type="float" office:value="18000" table:style-name="ce16">
            <text:p><text:s/>18.000,00<text:s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C3901030008</text:p>
          </table:table-cell>
          <table:table-cell office:value-type="string" table:style-name="ce1">
            <text:p><text:s/>Oneri indetraibili</text:p>
          </table:table-cell>
          <table:table-cell office:value-type="float" office:value="3000" table:style-name="ce15">
            <text:p><text:s/>3.000,00<text:s/></text:p>
          </table:table-cell>
          <table:table-cell office:value-type="float" office:value="1500" table:style-name="ce16">
            <text:p><text:s/>1.500,00<text:s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C3901030009</text:p>
          </table:table-cell>
          <table:table-cell office:value-type="string" table:style-name="ce1">
            <text:p><text:s/>contrib. Autorita' di Vigilanza sui contratti pubblici</text:p>
          </table:table-cell>
          <table:table-cell office:value-type="float" office:value="2000" table:style-name="ce15">
            <text:p><text:s/>2.000,00<text:s/></text:p>
          </table:table-cell>
          <table:table-cell office:value-type="float" office:value="2000" table:style-name="ce16">
            <text:p><text:s/>2.000,00<text:s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C3901030010</text:p>
          </table:table-cell>
          <table:table-cell office:value-type="string" table:style-name="ce1">
            <text:p>Perdita su crediti</text:p>
          </table:table-cell>
          <table:table-cell office:value-type="float" office:value="200000" table:style-name="ce15">
            <text:p><text:s/>200.000,00<text:s/></text:p>
          </table:table-cell>
          <table:table-cell office:value-type="float" office:value="140000" table:style-name="ce16">
            <text:p><text:s/>140.000,00<text:s/></text:p>
          </table:table-cell>
          <table:table-cell table:number-columns-repeated="16380"/>
        </table:table-row>
        <table:table-row table:style-name="ro3">
          <table:table-cell office:value-type="float" office:value="390104" table:style-name="ce9">
            <text:p>390104</text:p>
          </table:table-cell>
          <table:table-cell office:value-type="string" table:style-name="ce9">
            <text:p><text:s/>Imposte indirette, tasse e contributi<text:s/></text:p>
          </table:table-cell>
          <table:table-cell office:value-type="float" office:value="257100" table:formula="msoxl:=SUM(C129:C136)" table:style-name="ce17">
            <text:p><text:s/>257.100,00<text:s/></text:p>
          </table:table-cell>
          <table:table-cell office:value-type="float" office:value="223855.11" table:formula="msoxl:=SUM(D129:D136)" table:style-name="ce17">
            <text:p><text:s/>223.855,11<text:s/>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20">
            <text:p>C3901040001</text:p>
          </table:table-cell>
          <table:table-cell office:value-type="string" table:style-name="ce1">
            <text:p><text:s/>Imposta di registro</text:p>
          </table:table-cell>
          <table:table-cell office:value-type="float" office:value="120000" table:style-name="ce15">
            <text:p><text:s/>120.000,00<text:s/></text:p>
          </table:table-cell>
          <table:table-cell office:value-type="float" office:value="130000" table:style-name="ce16">
            <text:p><text:s/>130.000,00<text:s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C3901040002</text:p>
          </table:table-cell>
          <table:table-cell office:value-type="string" table:style-name="ce1">
            <text:p><text:s/>Tassa concessioni governative</text:p>
          </table:table-cell>
          <table:table-cell office:value-type="float" office:value="3600" table:style-name="ce15">
            <text:p><text:s/>3.600,00<text:s/></text:p>
          </table:table-cell>
          <table:table-cell office:value-type="float" office:value="1000" table:style-name="ce16">
            <text:p><text:s/>1.000,00<text:s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C3901040003</text:p>
          </table:table-cell>
          <table:table-cell office:value-type="string" table:style-name="ce1">
            <text:p><text:s/>Imposta di bollo su contratti</text:p>
          </table:table-cell>
          <table:table-cell office:value-type="float" office:value="10000" table:style-name="ce15">
            <text:p><text:s/>10.000,00<text:s/></text:p>
          </table:table-cell>
          <table:table-cell office:value-type="float" office:value="2800" table:style-name="ce16">
            <text:p><text:s/>2.800,00<text:s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C3901040004</text:p>
          </table:table-cell>
          <table:table-cell office:value-type="string" table:style-name="ce20">
            <text:p><text:s/>IMU</text:p>
          </table:table-cell>
          <table:table-cell office:value-type="float" office:value="45000" table:style-name="ce15">
            <text:p><text:s/>45.000,00<text:s/></text:p>
          </table:table-cell>
          <table:table-cell office:value-type="float" office:value="13055.11" table:style-name="ce16">
            <text:p><text:s/>13.055,11<text:s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C3901040005</text:p>
          </table:table-cell>
          <table:table-cell office:value-type="string" table:style-name="ce1">
            <text:p><text:s/>Altre imposte e tasse (tari Tasi altre)</text:p>
          </table:table-cell>
          <table:table-cell office:value-type="float" office:value="7000" table:style-name="ce15">
            <text:p><text:s/>7.000,00<text:s/></text:p>
          </table:table-cell>
          <table:table-cell office:value-type="float" office:value="9000" table:style-name="ce16">
            <text:p><text:s/>9.000,00<text:s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C3901040006</text:p>
          </table:table-cell>
          <table:table-cell office:value-type="string" table:style-name="ce1">
            <text:p><text:s/>Diritti di segreteri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3000" table:style-name="ce16">
            <text:p><text:s/>3.000,00<text:s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C3901040007</text:p>
          </table:table-cell>
          <table:table-cell office:value-type="string" table:style-name="ce1">
            <text:p>Imposta di registro att. Legale</text:p>
          </table:table-cell>
          <table:table-cell office:value-type="float" office:value="500" table:style-name="ce15">
            <text:p><text:s/>500,00<text:s/></text:p>
          </table:table-cell>
          <table:table-cell office:value-type="float" office:value="5000" table:style-name="ce16">
            <text:p><text:s/>5.000,00<text:s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C3901040009</text:p>
          </table:table-cell>
          <table:table-cell office:value-type="string" table:style-name="ce1">
            <text:p><text:s/>Imposta di bollo virtuale e diversi</text:p>
          </table:table-cell>
          <table:table-cell office:value-type="float" office:value="70000" table:style-name="ce15">
            <text:p><text:s/>70.000,00<text:s/></text:p>
          </table:table-cell>
          <table:table-cell office:value-type="float" office:value="60000" table:style-name="ce16">
            <text:p><text:s/>60.000,00<text:s/></text:p>
          </table:table-cell>
          <table:table-cell table:number-columns-repeated="16380"/>
        </table:table-row>
        <table:table-row table:style-name="ro3">
          <table:table-cell office:value-type="float" office:value="390105" table:style-name="ce9">
            <text:p>390105</text:p>
          </table:table-cell>
          <table:table-cell office:value-type="string" table:style-name="ce9">
            <text:p><text:s/>oneri bancari</text:p>
          </table:table-cell>
          <table:table-cell office:value-type="float" office:value="7600" table:formula="msoxl:=C138+C139" table:style-name="ce17">
            <text:p><text:s/>7.600,00<text:s/></text:p>
          </table:table-cell>
          <table:table-cell office:value-type="float" office:value="13500" table:formula="msoxl:=D138+D139" table:style-name="ce17">
            <text:p><text:s/>13.500,00<text:s/>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20">
            <text:p>C3901050001</text:p>
          </table:table-cell>
          <table:table-cell office:value-type="string" table:style-name="ce1">
            <text:p><text:s/>Commissioni bancarie e postali</text:p>
          </table:table-cell>
          <table:table-cell office:value-type="float" office:value="7000" table:style-name="ce15">
            <text:p><text:s/>7.000,00<text:s/></text:p>
          </table:table-cell>
          <table:table-cell office:value-type="float" office:value="13000" table:style-name="ce16">
            <text:p><text:s/>13.000,00<text:s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C3901050002</text:p>
          </table:table-cell>
          <table:table-cell office:value-type="string" table:style-name="ce1">
            <text:p><text:s/>Commissioni bancarie e postali per amministrazione condomini</text:p>
          </table:table-cell>
          <table:table-cell office:value-type="float" office:value="600" table:style-name="ce15">
            <text:p><text:s/>600,00<text:s/></text:p>
          </table:table-cell>
          <table:table-cell office:value-type="float" office:value="500" table:style-name="ce16">
            <text:p><text:s/>500,00<text:s/></text:p>
          </table:table-cell>
          <table:table-cell table:number-columns-repeated="16380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2">
            <text:p><text:s/>INTERESSI ED ALTRI ONERI FINANZIARI</text:p>
          </table:table-cell>
          <table:table-cell office:value-type="float" office:value="0" table:formula="msoxl:=SUM(#REF!)" table:style-name="ce12">
            <text:p><text:s/>#RIF!<text:s/></text:p>
          </table:table-cell>
          <table:table-cell office:value-type="float" office:value="92423.67" table:formula="msoxl:=D141+D144+D150" table:style-name="ce12">
            <text:p><text:s/>92.423,67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500401" table:style-name="ce9">
            <text:p>500401</text:p>
          </table:table-cell>
          <table:table-cell office:value-type="string" table:style-name="ce9">
            <text:p><text:s/>Interessi ed oneri bancari e postali</text:p>
          </table:table-cell>
          <table:table-cell office:value-type="float" office:value="5000" table:formula="msoxl:=C142+C143" table:style-name="ce17">
            <text:p><text:s/>5.000,00<text:s/></text:p>
          </table:table-cell>
          <table:table-cell office:value-type="float" office:value="15000" table:formula="msoxl:=D142+D143" table:style-name="ce17">
            <text:p><text:s/>15.000,00<text:s/>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20">
            <text:p>C5004010001</text:p>
          </table:table-cell>
          <table:table-cell office:value-type="string" table:style-name="ce1">
            <text:p><text:s/>Interessi ed oneri bancari e postali</text:p>
          </table:table-cell>
          <table:table-cell office:value-type="float" office:value="3000" table:style-name="ce16">
            <text:p><text:s/>3.000,00<text:s/></text:p>
          </table:table-cell>
          <table:table-cell office:value-type="float" office:value="15000" table:style-name="ce16">
            <text:p><text:s/>15.000,00<text:s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C5004010002</text:p>
          </table:table-cell>
          <table:table-cell office:value-type="string" table:style-name="ce1">
            <text:p><text:s/>Oneri finanziari<text:s/></text:p>
          </table:table-cell>
          <table:table-cell office:value-type="float" office:value="2000" table:style-name="ce16">
            <text:p><text:s/>2.000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float" office:value="500402" table:style-name="ce9">
            <text:p>500402</text:p>
          </table:table-cell>
          <table:table-cell office:value-type="string" table:style-name="ce9">
            <text:p><text:s/>Interessi su mutui</text:p>
          </table:table-cell>
          <table:table-cell office:value-type="float" office:value="149000" table:formula="msoxl:=SUM(C145:C149)" table:style-name="ce17">
            <text:p><text:s/>149.000,00<text:s/></text:p>
          </table:table-cell>
          <table:table-cell office:value-type="float" office:value="76423.67" table:formula="msoxl:=SUM(D145:D149)" table:style-name="ce17">
            <text:p><text:s/>76.423,67<text:s/>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20">
            <text:p>C5004020001</text:p>
          </table:table-cell>
          <table:table-cell office:value-type="string" table:style-name="ce1">
            <text:p><text:s/>Interessi su mutui di alloggi,locali e servizi residenziali costruiti con contributo dello Stato</text:p>
          </table:table-cell>
          <table:table-cell office:value-type="float" office:value="4000" table:style-name="ce16">
            <text:p><text:s/>4.000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C5004020003</text:p>
          </table:table-cell>
          <table:table-cell office:value-type="string" table:style-name="ce28">
            <text:p><text:s/>Interessi su mutui di alloggi,locali e servizi residenziali costruiti senza contributo (carlotti)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C5004020004</text:p>
          </table:table-cell>
          <table:table-cell office:value-type="string" table:style-name="ce1">
            <text:p><text:s/>Interessi su Finanziamenti diversi (montignoso + mattatoio+ villafranca)</text:p>
          </table:table-cell>
          <table:table-cell office:value-type="float" office:value="14000" table:style-name="ce16">
            <text:p><text:s/>14.000,00<text:s/></text:p>
          </table:table-cell>
          <table:table-cell office:value-type="float" office:value="16423.669999999998" table:formula="msoxl:=11945.67+4478" table:style-name="ce16">
            <text:p><text:s/>16.423,67<text:s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C5004020005</text:p>
          </table:table-cell>
          <table:table-cell office:value-type="string" table:style-name="ce1">
            <text:p><text:s/>Interessi su mutui P.I.I.</text:p>
          </table:table-cell>
          <table:table-cell office:value-type="float" office:value="105000" table:style-name="ce16">
            <text:p><text:s/>105.000,00<text:s/></text:p>
          </table:table-cell>
          <table:table-cell office:value-type="float" office:value="40000" table:style-name="ce16">
            <text:p><text:s/>40.000,00<text:s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C5004020006</text:p>
          </table:table-cell>
          <table:table-cell office:value-type="string" table:style-name="ce20">
            <text:p><text:s/>Interessi su mutui CR-LUPILI fotovoltaico</text:p>
          </table:table-cell>
          <table:table-cell office:value-type="float" office:value="26000" table:style-name="ce16">
            <text:p><text:s/>26.000,00<text:s/></text:p>
          </table:table-cell>
          <table:table-cell office:value-type="float" office:value="20000" table:style-name="ce16">
            <text:p><text:s/>20.000,00<text:s/></text:p>
          </table:table-cell>
          <table:table-cell table:number-columns-repeated="16380"/>
        </table:table-row>
        <table:table-row table:style-name="ro3">
          <table:table-cell office:value-type="float" office:value="500403" table:style-name="ce9">
            <text:p>500403</text:p>
          </table:table-cell>
          <table:table-cell office:value-type="string" table:style-name="ce9">
            <text:p><text:s/>Interessi ed oneri su altri debiti</text:p>
          </table:table-cell>
          <table:table-cell office:value-type="float" office:value="4000" table:formula="msoxl:=C151" table:style-name="ce17">
            <text:p><text:s/>4.000,00<text:s/></text:p>
          </table:table-cell>
          <table:table-cell office:value-type="float" office:value="1000" table:formula="msoxl:=D151" table:style-name="ce17">
            <text:p><text:s/>1.000,00<text:s/>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20">
            <text:p>C5004030001</text:p>
          </table:table-cell>
          <table:table-cell office:value-type="string" table:style-name="ce1">
            <text:p><text:s/>Interessi passivi diversi</text:p>
          </table:table-cell>
          <table:table-cell office:value-type="float" office:value="4000" table:style-name="ce15">
            <text:p><text:s/>4.000,00<text:s/></text:p>
          </table:table-cell>
          <table:table-cell office:value-type="float" office:value="1000" table:style-name="ce16">
            <text:p><text:s/>1.000,00<text:s/></text:p>
          </table:table-cell>
          <table:table-cell table:number-columns-repeated="16380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2">
            <text:p><text:s/>SVALUTAZIONI</text:p>
          </table:table-cell>
          <table:table-cell office:value-type="float" office:value="0" table:formula="msoxl:=C153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80" table:style-name="ce2"/>
        </table:table-row>
        <table:table-row table:style-name="ro3">
          <table:table-cell office:value-type="float" office:value="5501" table:style-name="ce9">
            <text:p>5501</text:p>
          </table:table-cell>
          <table:table-cell office:value-type="string" table:style-name="ce9">
            <text:p><text:s/>altre svalutazioni</text:p>
          </table:table-cell>
          <table:table-cell office:value-type="float" office:value="0" table:formula="msoxl:=SUM(C154)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80" table:style-name="ce9"/>
        </table:table-row>
        <table:table-row table:style-name="ro3">
          <table:table-cell office:value-type="float" office:value="550101" table:style-name="ce9">
            <text:p>550101</text:p>
          </table:table-cell>
          <table:table-cell office:value-type="string" table:style-name="ce9">
            <text:p>Sopravvenienze passive</text:p>
          </table:table-cell>
          <table:table-cell table:style-name="ce17"/>
          <table:table-cell table:style-name="ce16"/>
          <table:table-cell table:number-columns-repeated="16380" table:style-name="ce9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2">
            <text:p><text:s/>- ONERI STRAORDINARI</text:p>
          </table:table-cell>
          <table:table-cell office:value-type="float" office:value="0" table:formula="msoxl:=C156+C160" table:style-name="ce12">
            <text:p><text:s/>-<text:s text:c="3"/></text:p>
          </table:table-cell>
          <table:table-cell office:value-type="float" office:value="0" table:formula="msoxl:=D156+D160" table:style-name="ce16">
            <text:p><text:s/>-<text:s text:c="3"/></text:p>
          </table:table-cell>
          <table:table-cell table:number-columns-repeated="16380" table:style-name="ce2"/>
        </table:table-row>
        <table:table-row table:style-name="ro3">
          <table:table-cell office:value-type="float" office:value="7001" table:style-name="ce1">
            <text:p>7001</text:p>
          </table:table-cell>
          <table:table-cell office:value-type="string" table:style-name="ce20">
            <text:p><text:s text:c="2"/>Minusvalenze da alienazioni</text:p>
          </table:table-cell>
          <table:table-cell office:value-type="float" office:value="0" table:formula="msoxl:=C157+C158+C159" table:style-name="ce13">
            <text:p><text:s/>-<text:s text:c="3"/></text:p>
          </table:table-cell>
          <table:table-cell office:value-type="float" office:value="0" table:formula="msoxl:=D157+D158+D159" table:style-name="ce16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float" office:value="700102" table:style-name="ce1">
            <text:p>700102</text:p>
          </table:table-cell>
          <table:table-cell office:value-type="string" table:style-name="ce20">
            <text:p><text:s text:c="2"/>Minusvalenze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float" office:value="700103" table:style-name="ce1">
            <text:p>700103</text:p>
          </table:table-cell>
          <table:table-cell office:value-type="string" table:style-name="ce1">
            <text:p><text:s/>- Minusvalenze da alienazioni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float" office:value="700104" table:style-name="ce1">
            <text:p>700104</text:p>
          </table:table-cell>
          <table:table-cell office:value-type="string" table:style-name="ce1">
            <text:p><text:s/>- Minusvalenze divers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float" office:value="7002" table:style-name="ce1">
            <text:p>7002</text:p>
          </table:table-cell>
          <table:table-cell office:value-type="string" table:style-name="ce1">
            <text:p><text:s/>- Sopravvenienze passive/insussistenze attive</text:p>
          </table:table-cell>
          <table:table-cell office:value-type="float" office:value="0" table:formula="msoxl:=C161" table:style-name="ce13">
            <text:p><text:s/>-<text:s text:c="3"/></text:p>
          </table:table-cell>
          <table:table-cell office:value-type="float" office:value="0" table:formula="msoxl:=D161" table:style-name="ce16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float" office:value="700201" table:style-name="ce1">
            <text:p>700201</text:p>
          </table:table-cell>
          <table:table-cell office:value-type="string" table:style-name="ce1">
            <text:p><text:s/>- Sopravvenienze passive<text:s/></text:p>
          </table:table-cell>
          <table:table-cell office:value-type="float" office:value="0" table:formula="msoxl:=C162" table:style-name="ce14">
            <text:p><text:s/>-<text:s text:c="3"/></text:p>
          </table:table-cell>
          <table:table-cell office:value-type="float" office:value="0" table:formula="msoxl:=D162" table:style-name="ce16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C7002010001</text:p>
          </table:table-cell>
          <table:table-cell office:value-type="string" table:style-name="ce28">
            <text:p><text:s/>Sopravvenienze passive<text:s/></text:p>
          </table:table-cell>
          <table:table-cell table:style-name="ce36"/>
          <table:table-cell table:style-name="ce19"/>
          <table:table-cell table:number-columns-repeated="16380" table:style-name="ce28"/>
        </table:table-row>
        <table:table-row table:style-name="ro3">
          <table:table-cell office:value-type="float" office:value="700202" table:style-name="ce20">
            <text:p>700202</text:p>
          </table:table-cell>
          <table:table-cell office:value-type="string" table:style-name="ce1">
            <text:p><text:s/>- Insussistenze attive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float" office:value="7003" table:style-name="ce20">
            <text:p>7003</text:p>
          </table:table-cell>
          <table:table-cell office:value-type="string" table:style-name="ce1">
            <text:p><text:s/>- Altri oneri straordinari</text:p>
          </table:table-cell>
          <table:table-cell office:value-type="float" office:value="0" table:formula="msoxl:=C165" table:style-name="ce13">
            <text:p><text:s/>-<text:s text:c="3"/></text:p>
          </table:table-cell>
          <table:table-cell office:value-type="float" office:value="0" table:formula="msoxl:=D165" table:style-name="ce16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float" office:value="700302" table:style-name="ce20">
            <text:p>700302</text:p>
          </table:table-cell>
          <table:table-cell office:value-type="string" table:style-name="ce1">
            <text:p><text:s/>- Ammende e mult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80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2">
            <text:p><text:s/>- IMPOSTE SUL REDDITO D'ESERCIZIO</text:p>
          </table:table-cell>
          <table:table-cell office:value-type="float" office:value="0" table:formula="msoxl:=C167+C170+#REF!" table:style-name="ce12">
            <text:p><text:s/>#RIF!<text:s/></text:p>
          </table:table-cell>
          <table:table-cell office:value-type="float" office:value="62295.31" table:formula="msoxl:=D167" table:style-name="ce12">
            <text:p><text:s/>62.295,31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9001" table:style-name="ce9">
            <text:p>9001</text:p>
          </table:table-cell>
          <table:table-cell office:value-type="string" table:style-name="ce9">
            <text:p><text:s/>- Imposte correnti</text:p>
          </table:table-cell>
          <table:table-cell office:value-type="float" office:value="309126" table:formula="msoxl:=C168+C169" table:style-name="ce17">
            <text:p><text:s/>309.126,00<text:s/></text:p>
          </table:table-cell>
          <table:table-cell office:value-type="float" office:value="62295.31" table:formula="msoxl:=D168+D169" table:style-name="ce17">
            <text:p><text:s/>62.295,31<text:s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C9001010001</text:p>
          </table:table-cell>
          <table:table-cell office:value-type="string" table:style-name="ce1">
            <text:p><text:s/>- IRES</text:p>
          </table:table-cell>
          <table:table-cell office:value-type="float" office:value="175826" table:style-name="ce14">
            <text:p><text:s/>175.826,00<text:s/></text:p>
          </table:table-cell>
          <table:table-cell office:value-type="float" office:value="30834.080000000002" table:style-name="ce16">
            <text:p><text:s/>30.834,08<text:s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C9001020001</text:p>
          </table:table-cell>
          <table:table-cell office:value-type="string" table:style-name="ce1">
            <text:p><text:s/>- IRAP</text:p>
          </table:table-cell>
          <table:table-cell office:value-type="float" office:value="133300" table:style-name="ce14">
            <text:p><text:s/>133.300,00<text:s/></text:p>
          </table:table-cell>
          <table:table-cell office:value-type="float" office:value="31461.23" table:style-name="ce16">
            <text:p><text:s/>31.461,23<text:s/></text:p>
          </table:table-cell>
          <table:table-cell table:number-columns-repeated="16380"/>
        </table:table-row>
        <table:table-row table:style-name="ro3">
          <table:table-cell office:value-type="float" office:value="9002" table:style-name="ce9">
            <text:p>9002</text:p>
          </table:table-cell>
          <table:table-cell office:value-type="string" table:style-name="ce9">
            <text:p><text:s/>- Imposte differite (anticipate)</text:p>
          </table:table-cell>
          <table:table-cell table:style-name="ce17"/>
          <table:table-cell office:value-type="float" office:value="0" table:formula="msoxl:=D171" table:style-name="ce17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C9002010001</text:p>
          </table:table-cell>
          <table:table-cell office:value-type="string" table:style-name="ce1">
            <text:p><text:s/>- Imposte anticipate</text:p>
          </table:table-cell>
          <table:table-cell office:value-type="float" office:value="110000" table:style-name="ce14">
            <text:p><text:s/>110.000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80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table:style-name="ce2">
            <text:p><text:s/>- UTILE O PERDITA DELL'ESERCIZIO</text:p>
          </table:table-cell>
          <table:table-cell office:value-type="float" office:value="13528.65" table:formula="msoxl:=C173" table:style-name="ce12">
            <text:p><text:s/>13.528,65<text:s/></text:p>
          </table:table-cell>
          <table:table-cell office:value-type="float" office:value="29708.57" table:formula="msoxl:=D173" table:style-name="ce12">
            <text:p><text:s/>29.708,57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9101" table:style-name="ce1">
            <text:p>9101</text:p>
          </table:table-cell>
          <table:table-cell office:value-type="string" table:style-name="ce1">
            <text:p><text:s/>- Utile o perdita d'esercizio</text:p>
          </table:table-cell>
          <table:table-cell office:value-type="float" office:value="13528.65" table:formula="msoxl:=C174+C175" table:style-name="ce13">
            <text:p><text:s/>13.528,65<text:s/></text:p>
          </table:table-cell>
          <table:table-cell office:value-type="float" office:value="29708.57" table:formula="msoxl:=D174" table:style-name="ce16">
            <text:p><text:s/>29.708,57<text:s/></text:p>
          </table:table-cell>
          <table:table-cell table:number-columns-repeated="16380"/>
        </table:table-row>
        <table:table-row table:style-name="ro3">
          <table:table-cell office:value-type="float" office:value="910101" table:style-name="ce1">
            <text:p>910101</text:p>
          </table:table-cell>
          <table:table-cell office:value-type="string" table:style-name="ce1">
            <text:p><text:s/>- Utile dell'esercizio</text:p>
          </table:table-cell>
          <table:table-cell office:value-type="float" office:value="13528.65" table:style-name="ce14">
            <text:p><text:s/>13.528,65<text:s/></text:p>
          </table:table-cell>
          <table:table-cell office:value-type="float" office:value="29708.57" table:style-name="ce16">
            <text:p><text:s/>29.708,57<text:s/></text:p>
          </table:table-cell>
          <table:table-cell table:number-columns-repeated="16380"/>
        </table:table-row>
        <table:table-row table:style-name="ro3">
          <table:table-cell office:value-type="float" office:value="910102" table:style-name="ce1">
            <text:p>910102</text:p>
          </table:table-cell>
          <table:table-cell office:value-type="string" table:style-name="ce1">
            <text:p><text:s/>- Perdita dell'esercizi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table:style-name="ce14"/>
          <table:table-cell table:style-name="ce16"/>
          <table:table-cell table:number-columns-repeated="16380"/>
        </table:table-row>
        <table:table-row table:style-name="ro3">
          <table:table-cell table:number-columns-repeated="2" table:style-name="ce1"/>
          <table:table-cell table:style-name="ce25"/>
          <table:table-cell table:style-name="ce16"/>
          <table:table-cell table:number-columns-repeated="16380"/>
        </table:table-row>
        <table:table-row table:style-name="ro1">
          <table:table-cell table:style-name="ce1"/>
          <table:table-cell office:value-type="string" table:style-name="ce22">
            <text:p><text:s/>ECONOMICO RICAVI</text:p>
          </table:table-cell>
          <table:table-cell office:value-type="float" office:value="0" table:formula="msoxl:=C179+#REF!+#REF!+C213+C234+#REF!+#REF!+#REF!+#REF!+#REF!+#REF!" table:style-name="ce25">
            <text:p>#RIF!</text:p>
          </table:table-cell>
          <table:table-cell office:value-type="float" office:value="6616006.8700000001" table:style-name="ce12">
            <text:p><text:s/>6.616.006,87<text:s/></text:p>
          </table:table-cell>
          <table:table-cell table:number-columns-repeated="16380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2">
            <text:p><text:s/>- RICAVI DELLE VENDITE E DELLE PRESTAZIONI</text:p>
          </table:table-cell>
          <table:table-cell office:value-type="float" office:value="0" table:formula="msoxl:=#REF!+C180+C205" table:style-name="ce24">
            <text:p>#RIF!</text:p>
          </table:table-cell>
          <table:table-cell office:value-type="float" office:value="6227826" table:formula="msoxl:=D180+D205" table:style-name="ce12">
            <text:p><text:s/>6.227.826,00<text:s/></text:p>
          </table:table-cell>
          <table:table-cell table:number-columns-repeated="16380" table:style-name="ce2"/>
        </table:table-row>
        <table:table-row table:style-name="ro6">
          <table:table-cell office:value-type="float" office:value="4102" table:style-name="ce9">
            <text:p>4102</text:p>
          </table:table-cell>
          <table:table-cell office:value-type="string" table:style-name="ce9">
            <text:p><text:s/>- Ricavi delle prestazioni della gestione immobiliare</text:p>
          </table:table-cell>
          <table:table-cell office:value-type="float" office:value="0" table:formula="msoxl:=C181+C192+C199+#REF!+C203" table:style-name="ce34">
            <text:p>#RIF!</text:p>
          </table:table-cell>
          <table:table-cell office:value-type="float" office:value="5524200" table:formula="msoxl:=D181+D192+D199+D203" table:style-name="ce17">
            <text:p><text:s/>5.524.200,00<text:s/></text:p>
          </table:table-cell>
          <table:table-cell table:number-columns-repeated="16380"/>
        </table:table-row>
        <table:table-row table:style-name="ro3">
          <table:table-cell office:value-type="float" office:value="410201" table:style-name="ce9">
            <text:p>410201</text:p>
          </table:table-cell>
          <table:table-cell office:value-type="string" table:style-name="ce9">
            <text:p><text:s/>- Canoni di locazione</text:p>
          </table:table-cell>
          <table:table-cell office:value-type="float" office:value="6009900" table:formula="msoxl:=SUM(C182:C191)" table:style-name="ce35">
            <text:p>6.009.900,00</text:p>
          </table:table-cell>
          <table:table-cell office:value-type="float" office:value="5361800" table:formula="msoxl:=SUM(D182:D191)" table:style-name="ce17">
            <text:p><text:s/>5.361.800,0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4102010001</text:p>
          </table:table-cell>
          <table:table-cell office:value-type="string" table:style-name="ce1">
            <text:p><text:s/>Canoni concordati all. proprietà E.R.P. siti in Aulla/Villafranca</text:p>
          </table:table-cell>
          <table:table-cell office:value-type="float" office:value="160000" table:style-name="ce25">
            <text:p>160.000,00</text:p>
          </table:table-cell>
          <table:table-cell office:value-type="float" office:value="220000" table:style-name="ce16">
            <text:p><text:s/>220.000,0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4102010002</text:p>
          </table:table-cell>
          <table:table-cell office:value-type="string" table:style-name="ce1">
            <text:p><text:s/>Locazioni alloggi</text:p>
          </table:table-cell>
          <table:table-cell office:value-type="float" office:value="5000000" table:style-name="ce25">
            <text:p>5.000.000,00</text:p>
          </table:table-cell>
          <table:table-cell office:value-type="float" office:value="4500000" table:style-name="ce16">
            <text:p><text:s/>4.500.000,0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4102010003</text:p>
          </table:table-cell>
          <table:table-cell office:value-type="string" table:style-name="ce1">
            <text:p><text:s/>Locazioni uso diverso<text:s/></text:p>
          </table:table-cell>
          <table:table-cell office:value-type="float" office:value="337920" table:style-name="ce25">
            <text:p>337.920,00</text:p>
          </table:table-cell>
          <table:table-cell office:value-type="float" office:value="210000" table:style-name="ce16">
            <text:p><text:s/>210.000,0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4102010004</text:p>
          </table:table-cell>
          <table:table-cell office:value-type="string" table:style-name="ce1">
            <text:p><text:s/>Locazione terreni</text:p>
          </table:table-cell>
          <table:table-cell office:value-type="float" office:value="13680" table:style-name="ce25">
            <text:p>13.680,00</text:p>
          </table:table-cell>
          <table:table-cell office:value-type="float" office:value="9300" table:style-name="ce16">
            <text:p><text:s/>9.300,0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4102010005</text:p>
          </table:table-cell>
          <table:table-cell office:value-type="string" table:style-name="ce1">
            <text:p><text:s/>Alloggi San Giacomo<text:s/></text:p>
          </table:table-cell>
          <table:table-cell office:value-type="float" office:value="10800" table:style-name="ce25">
            <text:p>10.800,00</text:p>
          </table:table-cell>
          <table:table-cell office:value-type="float" office:value="10000" table:style-name="ce16">
            <text:p><text:s/>10.000,0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4102010006</text:p>
          </table:table-cell>
          <table:table-cell office:value-type="string" table:style-name="ce1">
            <text:p><text:s/>Alloggi San Giacomo affittacamere</text:p>
          </table:table-cell>
          <table:table-cell office:value-type="float" office:value="43000" table:style-name="ce25">
            <text:p>43.00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4102010007</text:p>
          </table:table-cell>
          <table:table-cell office:value-type="string" table:style-name="ce1">
            <text:p><text:s/>San Giacomo uso diverso (esposit./ bar)</text:p>
          </table:table-cell>
          <table:table-cell office:value-type="float" office:value="6000" table:style-name="ce25">
            <text:p>6.000,00</text:p>
          </table:table-cell>
          <table:table-cell office:value-type="float" office:value="500" table:style-name="ce16">
            <text:p><text:s/>500,0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4102010008</text:p>
          </table:table-cell>
          <table:table-cell office:value-type="string" table:style-name="ce1">
            <text:p><text:s/>Istruttoria contrattuale della locazione</text:p>
          </table:table-cell>
          <table:table-cell office:value-type="float" office:value="8500" table:style-name="ce25">
            <text:p>8.500,00</text:p>
          </table:table-cell>
          <table:table-cell office:value-type="float" office:value="12000" table:style-name="ce16">
            <text:p><text:s/>12.000,00<text:s/>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R4102010009</text:p>
          </table:table-cell>
          <table:table-cell office:value-type="string" table:style-name="ce28">
            <text:p><text:s/>Conguagli canoni per aggiornamenti biennali</text:p>
          </table:table-cell>
          <table:table-cell office:value-type="float" office:value="30000" table:style-name="ce30">
            <text:p>30.00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4102010011</text:p>
          </table:table-cell>
          <table:table-cell office:value-type="string" table:style-name="ce1">
            <text:p><text:s/>Indennità di <text:s/>occupazione</text:p>
          </table:table-cell>
          <table:table-cell office:value-type="float" office:value="400000" table:style-name="ce25">
            <text:p>400.000,00</text:p>
          </table:table-cell>
          <table:table-cell office:value-type="float" office:value="400000" table:style-name="ce16">
            <text:p><text:s/>400.000,00<text:s/></text:p>
          </table:table-cell>
          <table:table-cell table:number-columns-repeated="16380"/>
        </table:table-row>
        <table:table-row table:style-name="ro3">
          <table:table-cell office:value-type="float" office:value="410202" table:style-name="ce9">
            <text:p>410202</text:p>
          </table:table-cell>
          <table:table-cell office:value-type="string" table:style-name="ce9">
            <text:p><text:s/>- Corrispettivi e rimborsi di Amministrazione</text:p>
          </table:table-cell>
          <table:table-cell office:value-type="float" office:value="132800" table:formula="msoxl:=SUM(C193:C198)" table:style-name="ce35">
            <text:p>132.800,00</text:p>
          </table:table-cell>
          <table:table-cell office:value-type="float" office:value="137300" table:formula="msoxl:=SUM(D193:D198)" table:style-name="ce17">
            <text:p><text:s/>137.300,0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4102020001</text:p>
          </table:table-cell>
          <table:table-cell office:value-type="string" table:style-name="ce1">
            <text:p><text:s/>Compensi per Amm. Condomini - Costituiti</text:p>
          </table:table-cell>
          <table:table-cell office:value-type="float" office:value="80600" table:style-name="ce25">
            <text:p>80.600,00</text:p>
          </table:table-cell>
          <table:table-cell office:value-type="float" office:value="39000" table:style-name="ce16">
            <text:p><text:s/>39.000,00<text:s/>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R4102020002</text:p>
          </table:table-cell>
          <table:table-cell office:value-type="string" table:style-name="ce28">
            <text:p><text:s/>Compensi per Amm. Condomini - Non Costituiti</text:p>
          </table:table-cell>
          <table:table-cell office:value-type="float" office:value="0" table:style-name="ce29">
            <text:p>0,00</text:p>
          </table:table-cell>
          <table:table-cell office:value-type="float" office:value="45800" table:style-name="ce16">
            <text:p><text:s/>45.800,00<text:s/></text:p>
          </table:table-cell>
          <table:table-cell table:number-columns-repeated="16380" table:style-name="ce28"/>
        </table:table-row>
        <table:table-row table:style-name="ro3">
          <table:table-cell office:value-type="string" table:style-name="ce1">
            <text:p>R4102020004</text:p>
          </table:table-cell>
          <table:table-cell office:value-type="string" table:style-name="ce1">
            <text:p><text:s/>Supercondomini</text:p>
          </table:table-cell>
          <table:table-cell office:value-type="float" office:value="1200" table:style-name="ce25">
            <text:p>1.200,00</text:p>
          </table:table-cell>
          <table:table-cell office:value-type="float" office:value="1500" table:style-name="ce16">
            <text:p><text:s/>1.500,0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4102020005</text:p>
          </table:table-cell>
          <table:table-cell office:value-type="string" table:style-name="ce1">
            <text:p><text:s/>Compensi consulenza autogestioni</text:p>
          </table:table-cell>
          <table:table-cell office:value-type="float" office:value="45000" table:style-name="ce25">
            <text:p>45.000,00</text:p>
          </table:table-cell>
          <table:table-cell office:value-type="float" office:value="50000" table:style-name="ce16">
            <text:p><text:s/>50.000,00<text:s/>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R4102020006</text:p>
          </table:table-cell>
          <table:table-cell office:value-type="string" table:style-name="ce28">
            <text:p><text:s/>Rimborso spese di gestione</text:p>
          </table:table-cell>
          <table:table-cell office:value-type="float" office:value="5000" table:style-name="ce27">
            <text:p>5.00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R4102020007</text:p>
          </table:table-cell>
          <table:table-cell office:value-type="string" table:style-name="ce28">
            <text:p><text:s/>Ricavi vs/utenti per recupero spese</text:p>
          </table:table-cell>
          <table:table-cell office:value-type="float" office:value="1000" table:style-name="ce25">
            <text:p>1.000,00</text:p>
          </table:table-cell>
          <table:table-cell office:value-type="float" office:value="1000" table:style-name="ce16">
            <text:p><text:s/>1.000,00<text:s/></text:p>
          </table:table-cell>
          <table:table-cell table:number-columns-repeated="16380"/>
        </table:table-row>
        <table:table-row table:style-name="ro3">
          <table:table-cell office:value-type="float" office:value="410203" table:style-name="ce10">
            <text:p>410203</text:p>
          </table:table-cell>
          <table:table-cell office:value-type="string" table:style-name="ce10">
            <text:p><text:s/>- Corrispettivi e rimborsi di Manutenzione</text:p>
          </table:table-cell>
          <table:table-cell office:value-type="float" office:value="20000" table:formula="msoxl:=SUM(C200:C202)" table:style-name="ce35">
            <text:p>20.000,00</text:p>
          </table:table-cell>
          <table:table-cell office:value-type="float" office:value="25000" table:formula="msoxl:=SUM(D200:D202)" table:style-name="ce17">
            <text:p><text:s/>25.000,00<text:s/>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R4102030001</text:p>
          </table:table-cell>
          <table:table-cell office:value-type="string" table:style-name="ce28">
            <text:p><text:s/>Corrispettivi per esecuzione opere di manutenzione</text:p>
          </table:table-cell>
          <table:table-cell office:value-type="float" office:value="8000" table:style-name="ce25">
            <text:p>8.000,00</text:p>
          </table:table-cell>
          <table:table-cell office:value-type="float" office:value="30000" table:style-name="ce16">
            <text:p><text:s/>30.000,00<text:s/></text:p>
          </table:table-cell>
          <table:table-cell table:number-columns-repeated="16380"/>
        </table:table-row>
        <table:table-row table:style-name="ro3">
          <table:table-cell table:style-name="ce28"/>
          <table:table-cell office:value-type="string" table:style-name="ce28">
            <text:p>corrispettivi automenutenzione</text:p>
          </table:table-cell>
          <table:table-cell table:style-name="ce25"/>
          <table:table-cell office:value-type="float" office:value="10000" table:style-name="ce16">
            <text:p><text:s/>10.000,00<text:s/>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4102030002</text:p>
          </table:table-cell>
          <table:table-cell office:value-type="string" table:style-name="ce28">
            <text:p><text:s/>Rimborso contributo caldaia</text:p>
          </table:table-cell>
          <table:table-cell office:value-type="float" office:value="12000" table:style-name="ce25">
            <text:p>12.000,00</text:p>
          </table:table-cell>
          <table:table-cell office:value-type="float" office:value="-15000" table:style-name="ce16">
            <text:p>-15.000,00<text:s/></text:p>
          </table:table-cell>
          <table:table-cell table:number-columns-repeated="16380"/>
        </table:table-row>
        <table:table-row table:style-name="ro3">
          <table:table-cell office:value-type="float" office:value="410205" table:style-name="ce10">
            <text:p>410205</text:p>
          </table:table-cell>
          <table:table-cell office:value-type="string" table:style-name="ce10">
            <text:p><text:s/>- Canoni diversi</text:p>
          </table:table-cell>
          <table:table-cell office:value-type="float" office:value="100" table:formula="msoxl:=SUM(C204)" table:style-name="ce35">
            <text:p>100,00</text:p>
          </table:table-cell>
          <table:table-cell office:value-type="float" office:value="100" table:formula="msoxl:=D204" table:style-name="ce17">
            <text:p><text:s/>100,00<text:s/>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R4102050001</text:p>
          </table:table-cell>
          <table:table-cell office:value-type="string" table:style-name="ce28">
            <text:p><text:s/>Affitto Sala Riunione</text:p>
          </table:table-cell>
          <table:table-cell office:value-type="float" office:value="100" table:style-name="ce25">
            <text:p>100,00</text:p>
          </table:table-cell>
          <table:table-cell office:value-type="float" office:value="100" table:style-name="ce16">
            <text:p><text:s/>100,00<text:s/></text:p>
          </table:table-cell>
          <table:table-cell table:number-columns-repeated="16380"/>
        </table:table-row>
        <table:table-row table:style-name="ro6">
          <table:table-cell office:value-type="float" office:value="4103" table:style-name="ce9">
            <text:p>4103</text:p>
          </table:table-cell>
          <table:table-cell office:value-type="string" table:style-name="ce9">
            <text:p><text:s/>- Ricavi delle prestazioni per conto terzi</text:p>
          </table:table-cell>
          <table:table-cell office:value-type="float" office:value="1053572.25" table:formula="msoxl:=C206+C211" table:style-name="ce34">
            <text:p>1.053.572,25</text:p>
          </table:table-cell>
          <table:table-cell office:value-type="float" office:value="703626" table:formula="msoxl:=D206+D212" table:style-name="ce17">
            <text:p><text:s/>703.626,00<text:s/></text:p>
          </table:table-cell>
          <table:table-cell table:number-columns-repeated="16380"/>
        </table:table-row>
        <table:table-row table:style-name="ro3">
          <table:table-cell office:value-type="float" office:value="410301" table:style-name="ce9">
            <text:p>410301</text:p>
          </table:table-cell>
          <table:table-cell office:value-type="string" table:style-name="ce9">
            <text:p><text:s/>- Attivita costruttiva per conto terzi</text:p>
          </table:table-cell>
          <table:table-cell office:value-type="float" office:value="1045572.25" table:formula="msoxl:=SUM(C207:C210)" table:style-name="ce35">
            <text:p>1.045.572,25</text:p>
          </table:table-cell>
          <table:table-cell office:value-type="float" office:value="698626" table:formula="msoxl:=SUM(D207:D210)" table:style-name="ce17">
            <text:p><text:s/>698.626,00<text:s/>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R4103010003</text:p>
          </table:table-cell>
          <table:table-cell office:value-type="string" table:style-name="ce28">
            <text:p><text:s/>Direzione lavori e spese tecniche cantieri finanziati</text:p>
          </table:table-cell>
          <table:table-cell office:value-type="float" office:value="902000" table:style-name="ce25">
            <text:p>902.000,00</text:p>
          </table:table-cell>
          <table:table-cell office:value-type="float" office:value="646326" table:formula="msoxl:=213826+113000+200000+62000+57500" table:style-name="ce16">
            <text:p><text:s/>646.326,00<text:s/>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4103010008</text:p>
          </table:table-cell>
          <table:table-cell office:value-type="string" table:style-name="ce31">
            <text:p>Quota vendita bene in Albiano Magra - Aulla</text:p>
          </table:table-cell>
          <table:table-cell office:value-type="float" office:value="39572.25" table:style-name="ce25">
            <text:p>39.572,25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4103010010</text:p>
          </table:table-cell>
          <table:table-cell office:value-type="string" table:style-name="ce31">
            <text:p>Quota vendita beni in proprietà</text:p>
          </table:table-cell>
          <table:table-cell office:value-type="float" office:value="100000" table:style-name="ce25">
            <text:p>100.000,00</text:p>
          </table:table-cell>
          <table:table-cell office:value-type="float" office:value="50000" table:style-name="ce16">
            <text:p><text:s/>50.000,0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4103010011</text:p>
          </table:table-cell>
          <table:table-cell office:value-type="string" table:style-name="ce1">
            <text:p><text:s/>Rimborso spese 2,5% risorse utilizzate per contributo bando sfratti<text:s/></text:p>
          </table:table-cell>
          <table:table-cell office:value-type="float" office:value="4000" table:style-name="ce25">
            <text:p>4.000,00</text:p>
          </table:table-cell>
          <table:table-cell office:value-type="float" office:value="2300" table:style-name="ce16">
            <text:p><text:s/>2.300,00<text:s/></text:p>
          </table:table-cell>
          <table:table-cell table:number-columns-repeated="16380"/>
        </table:table-row>
        <table:table-row table:style-name="ro3">
          <table:table-cell office:value-type="float" office:value="410302" table:style-name="ce9">
            <text:p>410302</text:p>
          </table:table-cell>
          <table:table-cell office:value-type="string" table:style-name="ce9">
            <text:p><text:s/>- compensi tecnici per lavori c/terzi</text:p>
          </table:table-cell>
          <table:table-cell office:value-type="float" office:value="8000" table:formula="msoxl:=SUM(C212:C212)" table:style-name="ce35">
            <text:p>8.000,00</text:p>
          </table:table-cell>
          <table:table-cell office:value-type="float" office:value="5000" table:formula="msoxl:=D212" table:style-name="ce17">
            <text:p><text:s/>5.000,0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4103020002</text:p>
          </table:table-cell>
          <table:table-cell office:value-type="string" table:style-name="ce1">
            <text:p><text:s/>Produzione energia fotovoltaico<text:s/></text:p>
          </table:table-cell>
          <table:table-cell office:value-type="float" office:value="8000" table:style-name="ce25">
            <text:p>8.000,00</text:p>
          </table:table-cell>
          <table:table-cell office:value-type="float" office:value="5000" table:style-name="ce16">
            <text:p><text:s/>5.000,00<text:s/></text:p>
          </table:table-cell>
          <table:table-cell table:number-columns-repeated="16380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2">
            <text:p><text:s/>- ALTRI RICAVI E PROVENTI</text:p>
          </table:table-cell>
          <table:table-cell office:value-type="float" office:value="257613" table:formula="msoxl:=C214" table:style-name="ce24">
            <text:p>257.613,00</text:p>
          </table:table-cell>
          <table:table-cell office:value-type="float" office:value="250118.39999999999" table:formula="msoxl:=D214" table:style-name="ce12">
            <text:p><text:s/>250.118,40<text:s/></text:p>
          </table:table-cell>
          <table:table-cell table:number-columns-repeated="16380"/>
        </table:table-row>
        <table:table-row table:style-name="ro2">
          <table:table-cell office:value-type="float" office:value="4501" table:style-name="ce9">
            <text:p>4501</text:p>
          </table:table-cell>
          <table:table-cell office:value-type="string" table:style-name="ce9">
            <text:p><text:s/>- Rimborsi e proventi diversi</text:p>
          </table:table-cell>
          <table:table-cell office:value-type="float" office:value="257613" table:formula="msoxl:=C215+C230" table:style-name="ce34">
            <text:p>257.613,00</text:p>
          </table:table-cell>
          <table:table-cell office:value-type="float" office:value="250118.39999999999" table:formula="msoxl:=D215+D230" table:style-name="ce17">
            <text:p><text:s/>250.118,40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450101" table:style-name="ce9">
            <text:p>450101</text:p>
          </table:table-cell>
          <table:table-cell office:value-type="string" table:style-name="ce9">
            <text:p><text:s/>- Altri proventi</text:p>
          </table:table-cell>
          <table:table-cell office:value-type="float" office:value="208913" table:formula="msoxl:=SUM(C216:C229)" table:style-name="ce35">
            <text:p>208.913,00</text:p>
          </table:table-cell>
          <table:table-cell office:value-type="float" office:value="224118.39999999999" table:formula="msoxl:=SUM(D216:D229)" table:style-name="ce17">
            <text:p><text:s/>224.118,4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4501010001</text:p>
          </table:table-cell>
          <table:table-cell office:value-type="string" table:style-name="ce1">
            <text:p><text:s/>Rimborso imposta di bollo su bollettazione</text:p>
          </table:table-cell>
          <table:table-cell office:value-type="float" office:value="60850" table:style-name="ce25">
            <text:p>60.850,00</text:p>
          </table:table-cell>
          <table:table-cell office:value-type="float" office:value="54000" table:style-name="ce16">
            <text:p><text:s/>54.000,0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4501010002</text:p>
          </table:table-cell>
          <table:table-cell office:value-type="string" table:style-name="ce1">
            <text:p><text:s/>Esazione</text:p>
          </table:table-cell>
          <table:table-cell office:value-type="float" office:value="29000" table:style-name="ce25">
            <text:p>29.000,00</text:p>
          </table:table-cell>
          <table:table-cell office:value-type="float" office:value="46000" table:style-name="ce16">
            <text:p><text:s/>46.000,0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4501010003</text:p>
          </table:table-cell>
          <table:table-cell office:value-type="string" table:style-name="ce1">
            <text:p><text:s/>Rimborso per imposta di registro</text:p>
          </table:table-cell>
          <table:table-cell office:value-type="float" office:value="59840" table:style-name="ce25">
            <text:p>59.840,00</text:p>
          </table:table-cell>
          <table:table-cell office:value-type="float" office:value="49000" table:style-name="ce16">
            <text:p><text:s/>49.000,0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4501010004</text:p>
          </table:table-cell>
          <table:table-cell office:value-type="string" table:style-name="ce1">
            <text:p><text:s/>Proventi per deleghe sindacati inquilini</text:p>
          </table:table-cell>
          <table:table-cell office:value-type="float" office:value="1500" table:style-name="ce25">
            <text:p>1.500,00</text:p>
          </table:table-cell>
          <table:table-cell office:value-type="float" office:value="1500" table:style-name="ce16">
            <text:p><text:s/>1.500,0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4501010005</text:p>
          </table:table-cell>
          <table:table-cell office:value-type="string" table:style-name="ce1">
            <text:p><text:s/>Rimborsi per procedimenti legali</text:p>
          </table:table-cell>
          <table:table-cell office:value-type="float" office:value="25000" table:style-name="ce25">
            <text:p>25.000,00</text:p>
          </table:table-cell>
          <table:table-cell office:value-type="float" office:value="40000" table:style-name="ce16">
            <text:p><text:s/>40.000,0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4501010009</text:p>
          </table:table-cell>
          <table:table-cell office:value-type="string" table:style-name="ce1">
            <text:p><text:s/>Remunerazione 1,5% ex Legge 560/93</text:p>
          </table:table-cell>
          <table:table-cell office:value-type="float" office:value="9000" table:style-name="ce25">
            <text:p>9.000,00</text:p>
          </table:table-cell>
          <table:table-cell office:value-type="float" office:value="9750" table:style-name="ce16">
            <text:p><text:s/>9.750,0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4501010010</text:p>
          </table:table-cell>
          <table:table-cell office:value-type="string" table:style-name="ce1">
            <text:p><text:s/>Rendicontazione piani di ammortamento</text:p>
          </table:table-cell>
          <table:table-cell office:value-type="float" office:value="8460" table:style-name="ce25">
            <text:p>8.460,00</text:p>
          </table:table-cell>
          <table:table-cell office:value-type="float" office:value="4568.3999999999996" table:style-name="ce16">
            <text:p><text:s/>4.568,4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4501010011</text:p>
          </table:table-cell>
          <table:table-cell office:value-type="string" table:style-name="ce1">
            <text:p><text:s/>Rimborsi e proventi diversi</text:p>
          </table:table-cell>
          <table:table-cell office:value-type="float" office:value="10000" table:style-name="ce25">
            <text:p>10.000,00</text:p>
          </table:table-cell>
          <table:table-cell office:value-type="float" office:value="1000" table:style-name="ce16">
            <text:p><text:s/>1.000,0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4501010013</text:p>
          </table:table-cell>
          <table:table-cell office:value-type="string" table:style-name="ce1">
            <text:p><text:s/>Rimborso imposta di bollo su contratto<text:s/></text:p>
          </table:table-cell>
          <table:table-cell office:value-type="float" office:value="5263" table:style-name="ce25">
            <text:p>5.263,00</text:p>
          </table:table-cell>
          <table:table-cell office:value-type="float" office:value="2800" table:style-name="ce16">
            <text:p><text:s/>2.800,0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4501010014</text:p>
          </table:table-cell>
          <table:table-cell office:value-type="string" table:style-name="ce1">
            <text:p><text:s/>Rimborsi da assicurazioni per danni ai fabbricati</text:p>
          </table:table-cell>
          <table:table-cell table:style-name="ce25"/>
          <table:table-cell office:value-type="float" office:value="0" table:style-name="ce16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R4501010015</text:p>
          </table:table-cell>
          <table:table-cell office:value-type="string" table:style-name="ce28">
            <text:p><text:s/>Diritti di segreteria</text:p>
          </table:table-cell>
          <table:table-cell table:style-name="ce30"/>
          <table:table-cell office:value-type="float" office:value="0" table:style-name="ce16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4501010017</text:p>
          </table:table-cell>
          <table:table-cell office:value-type="string" table:style-name="ce1">
            <text:p><text:s/>Rimborso Ires su ded. Irap Spese personale dipendente</text:p>
          </table:table-cell>
          <table:table-cell table:style-name="ce25"/>
          <table:table-cell office:value-type="float" office:value="0" table:style-name="ce16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4501010018</text:p>
          </table:table-cell>
          <table:table-cell office:value-type="string" table:style-name="ce1">
            <text:p><text:s/>Recupero imposta di bollo su affitti San Giacomo</text:p>
          </table:table-cell>
          <table:table-cell table:style-name="ce25"/>
          <table:table-cell office:value-type="float" office:value="500" table:style-name="ce16">
            <text:p><text:s/>500,0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4501010020</text:p>
          </table:table-cell>
          <table:table-cell office:value-type="string" table:style-name="ce1">
            <text:p><text:s/>Rimborsi per mediazione</text:p>
          </table:table-cell>
          <table:table-cell table:style-name="ce25"/>
          <table:table-cell office:value-type="float" office:value="15000" table:style-name="ce16">
            <text:p><text:s/>15.000,00<text:s/></text:p>
          </table:table-cell>
          <table:table-cell table:number-columns-repeated="16380"/>
        </table:table-row>
        <table:table-row table:style-name="ro3">
          <table:table-cell office:value-type="float" office:value="450102" table:style-name="ce9">
            <text:p>450102</text:p>
          </table:table-cell>
          <table:table-cell office:value-type="string" table:style-name="ce9">
            <text:p><text:s/>- Contributi in conto esercizio</text:p>
          </table:table-cell>
          <table:table-cell office:value-type="float" office:value="48700" table:formula="msoxl:=SUM(C231:C232)" table:style-name="ce35">
            <text:p>48.700,00</text:p>
          </table:table-cell>
          <table:table-cell office:value-type="float" office:value="26000" table:formula="msoxl:=SUM(D231:D233)" table:style-name="ce17">
            <text:p><text:s/>26.000,0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4501020002</text:p>
          </table:table-cell>
          <table:table-cell office:value-type="string" table:style-name="ce1">
            <text:p><text:s/>Contributi in conto esercizio dalla regione</text:p>
          </table:table-cell>
          <table:table-cell office:value-type="float" office:value="8700" table:style-name="ce25">
            <text:p>8.70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4501020003</text:p>
          </table:table-cell>
          <table:table-cell office:value-type="string" table:style-name="ce1">
            <text:p><text:s/>Contributi in conto esercizio da altri Enti (fotovoltaico)</text:p>
          </table:table-cell>
          <table:table-cell office:value-type="float" office:value="40000" table:style-name="ce25">
            <text:p>40.000,00</text:p>
          </table:table-cell>
          <table:table-cell office:value-type="float" office:value="26000" table:style-name="ce16">
            <text:p><text:s/>26.000,00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Altri Contributi</text:p>
          </table:table-cell>
          <table:table-cell table:style-name="ce25"/>
          <table:table-cell office:value-type="float" office:value="0" table:style-name="ce16">
            <text:p><text:s/>-<text:s text:c="3"/></text:p>
          </table:table-cell>
          <table:table-cell table:number-columns-repeated="16380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2">
            <text:p><text:s/>- INTERESSI ATTIVI</text:p>
          </table:table-cell>
          <table:table-cell office:value-type="float" office:value="185000" table:formula="msoxl:=C235" table:style-name="ce24">
            <text:p>185.000,00</text:p>
          </table:table-cell>
          <table:table-cell office:value-type="float" office:value="138062.47" table:formula="msoxl:=D235" table:style-name="ce12">
            <text:p><text:s/>138.062,47<text:s/></text:p>
          </table:table-cell>
          <table:table-cell table:number-columns-repeated="16380"/>
        </table:table-row>
        <table:table-row table:style-name="ro6">
          <table:table-cell office:value-type="float" office:value="460" table:style-name="ce9">
            <text:p>460</text:p>
          </table:table-cell>
          <table:table-cell office:value-type="string" table:style-name="ce9">
            <text:p><text:s/>- Interessi Attivi</text:p>
          </table:table-cell>
          <table:table-cell office:value-type="float" office:value="185000" table:formula="msoxl:=C236+C239+C242" table:style-name="ce34">
            <text:p>185.000,00</text:p>
          </table:table-cell>
          <table:table-cell office:value-type="float" office:value="138062.47" table:formula="msoxl:=D236+D239+D242" table:style-name="ce17">
            <text:p><text:s/>138.062,47<text:s/></text:p>
          </table:table-cell>
          <table:table-cell table:number-columns-repeated="16380"/>
        </table:table-row>
        <table:table-row table:style-name="ro3">
          <table:table-cell office:value-type="float" office:value="460101" table:style-name="ce9">
            <text:p>460101</text:p>
          </table:table-cell>
          <table:table-cell office:value-type="string" table:style-name="ce9">
            <text:p><text:s/>- Interessi attivi</text:p>
          </table:table-cell>
          <table:table-cell office:value-type="float" office:value="90000" table:formula="msoxl:=SUM(C237:C238)" table:style-name="ce35">
            <text:p>90.000,00</text:p>
          </table:table-cell>
          <table:table-cell office:value-type="float" office:value="38800" table:formula="msoxl:=SUM(D237:D238)" table:style-name="ce17">
            <text:p><text:s/>38.800,0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4601010001</text:p>
          </table:table-cell>
          <table:table-cell office:value-type="string" table:style-name="ce1">
            <text:p><text:s/>Interessi attivi bancari e postali</text:p>
          </table:table-cell>
          <table:table-cell office:value-type="float" office:value="70000" table:style-name="ce25">
            <text:p>70.000,00</text:p>
          </table:table-cell>
          <table:table-cell office:value-type="float" office:value="27300" table:style-name="ce16">
            <text:p><text:s/>27.300,0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4601010004</text:p>
          </table:table-cell>
          <table:table-cell office:value-type="string" table:style-name="ce1">
            <text:p><text:s/>Interessi attivi diversi</text:p>
          </table:table-cell>
          <table:table-cell office:value-type="float" office:value="20000" table:style-name="ce25">
            <text:p>20.000,00</text:p>
          </table:table-cell>
          <table:table-cell office:value-type="float" office:value="11500" table:style-name="ce16">
            <text:p><text:s/>11.500,00<text:s/></text:p>
          </table:table-cell>
          <table:table-cell table:number-columns-repeated="16380"/>
        </table:table-row>
        <table:table-row table:style-name="ro2">
          <table:table-cell office:value-type="float" office:value="460102" table:style-name="ce9">
            <text:p>460102</text:p>
          </table:table-cell>
          <table:table-cell office:value-type="string" table:style-name="ce9">
            <text:p><text:s/>- Interessi per dilazione debiti</text:p>
          </table:table-cell>
          <table:table-cell office:value-type="float" office:value="50000" table:formula="msoxl:=SUM(C240:C241)" table:style-name="ce35">
            <text:p>50.000,00</text:p>
          </table:table-cell>
          <table:table-cell office:value-type="float" office:value="84000" table:formula="msoxl:=SUM(D240:D241)" table:style-name="ce17">
            <text:p><text:s/>84.000,0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">
            <text:p>R4601020001</text:p>
          </table:table-cell>
          <table:table-cell office:value-type="string" table:style-name="ce1">
            <text:p><text:s/>Interessi attivi su dilazione debito locazione</text:p>
          </table:table-cell>
          <table:table-cell office:value-type="float" office:value="17000" table:style-name="ce25">
            <text:p>17.000,00</text:p>
          </table:table-cell>
          <table:table-cell office:value-type="float" office:value="19000" table:style-name="ce16">
            <text:p><text:s/>19.000,0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4601020002</text:p>
          </table:table-cell>
          <table:table-cell office:value-type="string" table:style-name="ce1">
            <text:p><text:s/>Interessi e Indennità di mora per ritardato pagamento</text:p>
          </table:table-cell>
          <table:table-cell office:value-type="float" office:value="33000" table:style-name="ce25">
            <text:p>33.000,00</text:p>
          </table:table-cell>
          <table:table-cell office:value-type="float" office:value="65000" table:style-name="ce16">
            <text:p><text:s/>65.000,00<text:s/></text:p>
          </table:table-cell>
          <table:table-cell table:number-columns-repeated="16380"/>
        </table:table-row>
        <table:table-row table:style-name="ro3">
          <table:table-cell office:value-type="float" office:value="460103" table:style-name="ce9">
            <text:p>460103</text:p>
          </table:table-cell>
          <table:table-cell office:value-type="string" table:style-name="ce9">
            <text:p><text:s/>- Interessi da cessionari</text:p>
          </table:table-cell>
          <table:table-cell office:value-type="float" office:value="45000" table:formula="msoxl:=SUM(C243)" table:style-name="ce35">
            <text:p>45.000,00</text:p>
          </table:table-cell>
          <table:table-cell office:value-type="float" office:value="15262.47" table:formula="msoxl:=SUM(D243)" table:style-name="ce17">
            <text:p><text:s/>15.262,47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4601030001</text:p>
          </table:table-cell>
          <table:table-cell office:value-type="string" table:style-name="ce1">
            <text:p><text:s/>Interessi attivi su vendite rateali</text:p>
          </table:table-cell>
          <table:table-cell office:value-type="float" office:value="45000" table:style-name="ce25">
            <text:p>45.000,00</text:p>
          </table:table-cell>
          <table:table-cell office:value-type="float" office:value="15262.47" table:style-name="ce16">
            <text:p><text:s/>15.262,47<text:s/></text:p>
          </table:table-cell>
          <table:table-cell table:number-columns-repeated="16380"/>
        </table:table-row>
        <table:table-row table:number-rows-repeated="1048333" table:style-name="ro3">
          <table:table-cell table:number-columns-repeated="16384"/>
        </table:table-row>
      </table:table>
      <table:database-ranges>
        <table:database-range table:target-range-address="BUDGET_2017.B1:BUDGET_2017.B24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Euro" style:family="table-cell" style:data-style-name="N34"/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5748031496063in" fo:margin-left="0.0393700787401575in" fo:margin-right="0in" style:print-orientation="landscape" style:print-page-order="ttb" style:first-page-number="continue" style:scale-to="85%" style:table-centering="horizontal" style:print="grid 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6299212598425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'Bilancio_di_verifica'</text:p>
        </style:region-left>
      </style:header>
      <style:header-left style:display="false"/>
      <style:footer>
        <style:region-left>
          <text:p>Stampato il<text:s/><text:date>???</text:date></text:p>
        </style:region-left>
        <style:region-right>
          <text:p>Pag.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iera Sapio</meta:initial-creator>
    <dc:creator>Presidenza</dc:creator>
    <meta:creation-date>2011-02-07T08:54:30Z</meta:creation-date>
    <dc:date>2017-06-13T15:15:51Z</dc:date>
    <meta:print-date>2017-06-13T15:09:03Z</meta:print-date>
  </office:meta>
</office:document-meta>
</file>