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shrink-to-fit="tru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shrink-to-fit="tru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/>
    </style:style>
    <style:style style:name="ce2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e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automatic" fo:background-color="#FF9900" style:shrink-to-fit="tru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8.06979166666667cm" style:use-optimal-column-width="true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8.81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1">
            <text:p>SOVVENZIONI, CONTRIBUTI, SUSSIDI, VANTAGGI ECONOMICI 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ggiornato al 31/12/18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3">
          <table:table-cell office:value-type="string" table:style-name="ce10">
            <text:p>ATTO N°</text:p>
          </table:table-cell>
          <table:table-cell office:value-type="string" table:style-name="ce10">
            <text:p>OGGETTO</text:p>
          </table:table-cell>
          <table:table-cell office:value-type="string" table:style-name="ce11">
            <text:p>DATI IDENTIFICATIVI BENEFICIARIO</text:p>
          </table:table-cell>
          <table:table-cell office:value-type="string" table:style-name="ce12">
            <text:p>IMPORTO</text:p>
          </table:table-cell>
          <table:table-cell office:value-type="string" table:style-name="ce11">
            <text:p>NORMA O TITOLO A BASE DI ATTRIBUZIONE</text:p>
          </table:table-cell>
          <table:table-cell office:value-type="string" table:style-name="ce11">
            <text:p>UFFICIO RESPONSABILE DEL PROCEDIMENTO AMMINISTRATIVO</text:p>
          </table:table-cell>
          <table:table-cell office:value-type="string" table:style-name="ce10">
            <text:p>MODALITA' PER L'INDIVIDUAZIONE DEL BENEFICIARIO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utorizzazione del Direttore Generale del 12/01/2018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940" table:style-name="ce15">
            <text:p>€ 94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8">
            <text:p>Ufficio Manutenzione Ordinaria</text:p>
          </table:table-cell>
          <table:table-cell office:value-type="string" table:style-name="ce14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162/2018</text:p>
          </table:table-cell>
          <table:table-cell office:value-type="string" table:style-name="ce17">
            <text:p>Contributi ex art. 32 bis L.R.T. 96/96 e smi<text:s/></text:p>
          </table:table-cell>
          <table:table-cell office:value-type="string" table:style-name="ce17">
            <text:p>Condomino del Comune di Fosdinovo</text:p>
          </table:table-cell>
          <table:table-cell office:value-type="currency" office:value="1597.68" table:style-name="ce18">
            <text:p>€ 1.597,68</text:p>
          </table:table-cell>
          <table:table-cell office:value-type="string" table:style-name="ce16">
            <text:p>art. 32 bis L.r.t. 96/96 e smi</text:p>
          </table:table-cell>
          <table:table-cell table:style-name="ce19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162/2018</text:p>
          </table:table-cell>
          <table:table-cell office:value-type="string" table:style-name="ce17">
            <text:p>Contributi ex art. 32 bis L.R.T. 96/96 e smi<text:s/></text:p>
          </table:table-cell>
          <table:table-cell office:value-type="string" table:style-name="ce17">
            <text:p>Condomino del Comune di Fosdinovo</text:p>
          </table:table-cell>
          <table:table-cell office:value-type="currency" office:value="646.38" table:style-name="ce18">
            <text:p>€ 646,38</text:p>
          </table:table-cell>
          <table:table-cell office:value-type="string" table:style-name="ce16">
            <text:p>art. 32 bis L.r.t. 96/96 e smi</text:p>
          </table:table-cell>
          <table:table-cell table:style-name="ce19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utorizzazione delResponsabile Area Tecnica Patrimoniale del 14/02/2018</text:p>
          </table:table-cell>
          <table:table-cell office:value-type="string" table:style-name="ce21">
            <text:p>Contributo per il cambio delle caldaiette murali</text:p>
          </table:table-cell>
          <table:table-cell office:value-type="string" table:style-name="ce21">
            <text:p>Inquilino assegnatario alloggio E.R.P. Massa Carrara S.p.A.</text:p>
          </table:table-cell>
          <table:table-cell office:value-type="float" office:value="720" table:style-name="ce22">
            <text:p>€ 720,00</text:p>
          </table:table-cell>
          <table:table-cell office:value-type="string" table:style-name="ce21">
            <text:p>Delibera del Consiglio di Amministrazione di E.R.P. Massa Carrara S.p.A. n. 66 del 19/07/2005</text:p>
          </table:table-cell>
          <table:table-cell office:value-type="string" table:style-name="ce23">
            <text:p>Ufficio Manutenzione Ordinaria</text:p>
          </table:table-cell>
          <table:table-cell office:value-type="string" table:style-name="ce21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3685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ia Mulazzo 9 A-B Comune di Carrara</text:p>
          </table:table-cell>
          <table:table-cell office:value-type="currency" office:value="1391.49" table:style-name="ce25">
            <text:p>€ 1.391,49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3678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ia Campo D'Appio 77-79-81 Comune di Carrara</text:p>
          </table:table-cell>
          <table:table-cell office:value-type="currency" office:value="3639.81" table:style-name="ce25">
            <text:p>€ 3.639,81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3680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ia Carriona 44 Comune di Carrara</text:p>
          </table:table-cell>
          <table:table-cell office:value-type="currency" office:value="1780.83" table:style-name="ce25">
            <text:p>€ 1.780,83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4678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ia Lago Comune di Massa</text:p>
          </table:table-cell>
          <table:table-cell office:value-type="currency" office:value="2175.81" table:style-name="ce25">
            <text:p>€ 2.175,81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6374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.Le XX Settembre 247 v-z</text:p>
          </table:table-cell>
          <table:table-cell office:value-type="currency" office:value="1541.22" table:style-name="ce25">
            <text:p>€ 1.541,22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6373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ia Villafranca 39 abcd</text:p>
          </table:table-cell>
          <table:table-cell office:value-type="currency" office:value="2790.48" table:style-name="ce25">
            <text:p>€ 2.790,48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6372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ia Meucci 17</text:p>
          </table:table-cell>
          <table:table-cell office:value-type="currency" office:value="1376.1" table:style-name="ce25">
            <text:p>€ 1.376,10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6371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ia Medaglie d'oro 1-3</text:p>
          </table:table-cell>
          <table:table-cell office:value-type="currency" office:value="2200.44" table:style-name="ce25">
            <text:p>€ 2.200,44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6366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ia Nazionale 28</text:p>
          </table:table-cell>
          <table:table-cell office:value-type="currency" office:value="2476.71" table:style-name="ce25">
            <text:p>€ 2.476,71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6862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ia Podenzana 21-23</text:p>
          </table:table-cell>
          <table:table-cell office:value-type="currency" office:value="1246.95" table:style-name="ce25">
            <text:p>€ 1.246,95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6370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ia Acquafiora 1</text:p>
          </table:table-cell>
          <table:table-cell office:value-type="currency" office:value="1924.47" table:style-name="ce25">
            <text:p>€ 1.924,47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6684/2018</text:p>
          </table:table-cell>
          <table:table-cell office:value-type="string" table:style-name="ce27">
            <text:p>Contributi ex art. 32 bis L.R.T. 96/96 e smi<text:s/></text:p>
          </table:table-cell>
          <table:table-cell office:value-type="string" table:style-name="ce28">
            <text:p>Condomino del Comune di Carrara</text:p>
          </table:table-cell>
          <table:table-cell office:value-type="currency" office:value="1448.38" table:style-name="ce29">
            <text:p>€ 1.448,38</text:p>
          </table:table-cell>
          <table:table-cell office:value-type="string" table:style-name="ce26">
            <text:p>art. 32 bis L.r.t. 96/96 e smi</text:p>
          </table:table-cell>
          <table:table-cell table:style-name="ce30"/>
          <table:table-cell office:value-type="string" table:style-name="ce27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6684/2018</text:p>
          </table:table-cell>
          <table:table-cell office:value-type="string" table:style-name="ce27">
            <text:p>Contributi ex art. 32 bis L.R.T. 96/96 e smi<text:s/></text:p>
          </table:table-cell>
          <table:table-cell office:value-type="string" table:style-name="ce28">
            <text:p>Condomino del Comune di Carrara</text:p>
          </table:table-cell>
          <table:table-cell office:value-type="currency" office:value="385.02" table:style-name="ce29">
            <text:p>€ 385,02</text:p>
          </table:table-cell>
          <table:table-cell office:value-type="string" table:style-name="ce31">
            <text:p>art. 32 bis L.r.t. 96/96 e smi</text:p>
          </table:table-cell>
          <table:table-cell table:style-name="ce30"/>
          <table:table-cell office:value-type="string" table:style-name="ce28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6684/2018</text:p>
          </table:table-cell>
          <table:table-cell office:value-type="string" table:style-name="ce27">
            <text:p>Contributi ex art. 32 bis L.R.T. 96/96 e smi<text:s/></text:p>
          </table:table-cell>
          <table:table-cell office:value-type="string" table:style-name="ce28">
            <text:p>Condomino del Comune di Carrara</text:p>
          </table:table-cell>
          <table:table-cell office:value-type="currency" office:value="126.63" table:style-name="ce29">
            <text:p>€ 126,63</text:p>
          </table:table-cell>
          <table:table-cell office:value-type="string" table:style-name="ce31">
            <text:p>art. 32 bis L.r.t. 96/96 e smi</text:p>
          </table:table-cell>
          <table:table-cell table:style-name="ce30"/>
          <table:table-cell office:value-type="string" table:style-name="ce28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6684/2018</text:p>
          </table:table-cell>
          <table:table-cell office:value-type="string" table:style-name="ce27">
            <text:p>Contributi ex art. 32 bis L.R.T. 96/96 e smi<text:s/></text:p>
          </table:table-cell>
          <table:table-cell office:value-type="string" table:style-name="ce28">
            <text:p>Condomino del Comune di Carrara</text:p>
          </table:table-cell>
          <table:table-cell office:value-type="currency" office:value="804.29" table:style-name="ce29">
            <text:p>€ 804,29</text:p>
          </table:table-cell>
          <table:table-cell office:value-type="string" table:style-name="ce31">
            <text:p>art. 32 bis L.r.t. 96/96 e smi</text:p>
          </table:table-cell>
          <table:table-cell table:style-name="ce30"/>
          <table:table-cell office:value-type="string" table:style-name="ce28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6684/2018</text:p>
          </table:table-cell>
          <table:table-cell office:value-type="string" table:style-name="ce27">
            <text:p>Contributi ex art. 32 bis L.R.T. 96/96 e smi<text:s/></text:p>
          </table:table-cell>
          <table:table-cell office:value-type="string" table:style-name="ce28">
            <text:p>Condomino del Comune di Carrara</text:p>
          </table:table-cell>
          <table:table-cell office:value-type="currency" office:value="358.15" table:style-name="ce29">
            <text:p>€ 358,15</text:p>
          </table:table-cell>
          <table:table-cell office:value-type="string" table:style-name="ce31">
            <text:p>art. 32 bis L.r.t. 96/96 e smi</text:p>
          </table:table-cell>
          <table:table-cell table:style-name="ce30"/>
          <table:table-cell office:value-type="string" table:style-name="ce28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6684/2018</text:p>
          </table:table-cell>
          <table:table-cell office:value-type="string" table:style-name="ce27">
            <text:p>Contributi ex art. 32 bis L.R.T. 96/96 e smi<text:s/></text:p>
          </table:table-cell>
          <table:table-cell office:value-type="string" table:style-name="ce28">
            <text:p>Condomino del Comune di Carrara</text:p>
          </table:table-cell>
          <table:table-cell office:value-type="currency" office:value="996.96" table:style-name="ce29">
            <text:p>€ 996,96</text:p>
          </table:table-cell>
          <table:table-cell office:value-type="string" table:style-name="ce31">
            <text:p>art. 32 bis L.r.t. 96/96 e smi</text:p>
          </table:table-cell>
          <table:table-cell table:style-name="ce30"/>
          <table:table-cell office:value-type="string" table:style-name="ce28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6684/2018</text:p>
          </table:table-cell>
          <table:table-cell office:value-type="string" table:style-name="ce27">
            <text:p>Contributi ex art. 32 bis L.R.T. 96/96 e smi<text:s/></text:p>
          </table:table-cell>
          <table:table-cell office:value-type="string" table:style-name="ce28">
            <text:p>Condomino del Comune di Carrara</text:p>
          </table:table-cell>
          <table:table-cell office:value-type="currency" office:value="454.78" table:style-name="ce29">
            <text:p>€ 454,78</text:p>
          </table:table-cell>
          <table:table-cell office:value-type="string" table:style-name="ce31">
            <text:p>art. 32 bis L.r.t. 96/96 e smi</text:p>
          </table:table-cell>
          <table:table-cell table:style-name="ce30"/>
          <table:table-cell office:value-type="string" table:style-name="ce28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6684/2018</text:p>
          </table:table-cell>
          <table:table-cell office:value-type="string" table:style-name="ce27">
            <text:p>Contributi ex art. 32 bis L.R.T. 96/96 e smi<text:s/></text:p>
          </table:table-cell>
          <table:table-cell office:value-type="string" table:style-name="ce28">
            <text:p>Condomino del Comune di Carrara</text:p>
          </table:table-cell>
          <table:table-cell office:value-type="currency" office:value="830.54" table:style-name="ce29">
            <text:p>€ 830,54</text:p>
          </table:table-cell>
          <table:table-cell office:value-type="string" table:style-name="ce31">
            <text:p>art. 32 bis L.r.t. 96/96 e smi</text:p>
          </table:table-cell>
          <table:table-cell table:style-name="ce30"/>
          <table:table-cell office:value-type="string" table:style-name="ce28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6684/2018</text:p>
          </table:table-cell>
          <table:table-cell office:value-type="string" table:style-name="ce27">
            <text:p>Contributi ex art. 32 bis L.R.T. 96/96 e smi<text:s/></text:p>
          </table:table-cell>
          <table:table-cell office:value-type="string" table:style-name="ce28">
            <text:p>Condomino del Comune di Carrara</text:p>
          </table:table-cell>
          <table:table-cell office:value-type="currency" office:value="1664.11" table:style-name="ce29">
            <text:p>€ 1.664,11</text:p>
          </table:table-cell>
          <table:table-cell office:value-type="string" table:style-name="ce31">
            <text:p>art. 32 bis L.r.t. 96/96 e smi</text:p>
          </table:table-cell>
          <table:table-cell table:style-name="ce30"/>
          <table:table-cell office:value-type="string" table:style-name="ce28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6684/2018</text:p>
          </table:table-cell>
          <table:table-cell office:value-type="string" table:style-name="ce27">
            <text:p>Contributi ex art. 32 bis L.R.T. 96/96 e smi<text:s/></text:p>
          </table:table-cell>
          <table:table-cell office:value-type="string" table:style-name="ce28">
            <text:p>Condomino del Comune di Carrara</text:p>
          </table:table-cell>
          <table:table-cell office:value-type="currency" office:value="425" table:style-name="ce29">
            <text:p>€ 425,00</text:p>
          </table:table-cell>
          <table:table-cell office:value-type="string" table:style-name="ce31">
            <text:p>art. 32 bis L.r.t. 96/96 e smi</text:p>
          </table:table-cell>
          <table:table-cell table:style-name="ce30"/>
          <table:table-cell office:value-type="string" table:style-name="ce28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6684/2018</text:p>
          </table:table-cell>
          <table:table-cell office:value-type="string" table:style-name="ce27">
            <text:p>Contributi ex art. 32 bis L.R.T. 96/96 e smi<text:s/></text:p>
          </table:table-cell>
          <table:table-cell office:value-type="string" table:style-name="ce28">
            <text:p>Condomino del Comune di Carrara</text:p>
          </table:table-cell>
          <table:table-cell office:value-type="currency" office:value="87" table:style-name="ce29">
            <text:p>€ 87,00</text:p>
          </table:table-cell>
          <table:table-cell office:value-type="string" table:style-name="ce31">
            <text:p>art. 32 bis L.r.t. 96/96 e smi</text:p>
          </table:table-cell>
          <table:table-cell table:style-name="ce30"/>
          <table:table-cell office:value-type="string" table:style-name="ce28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6684/2018</text:p>
          </table:table-cell>
          <table:table-cell office:value-type="string" table:style-name="ce27">
            <text:p>Contributi ex art. 32 bis L.R.T. 96/96 e smi<text:s/></text:p>
          </table:table-cell>
          <table:table-cell office:value-type="string" table:style-name="ce28">
            <text:p>Condomino del Comune di Carrara</text:p>
          </table:table-cell>
          <table:table-cell office:value-type="currency" office:value="827.11" table:style-name="ce29">
            <text:p>€ 827,11</text:p>
          </table:table-cell>
          <table:table-cell office:value-type="string" table:style-name="ce31">
            <text:p>art. 32 bis L.r.t. 96/96 e smi</text:p>
          </table:table-cell>
          <table:table-cell table:style-name="ce30"/>
          <table:table-cell office:value-type="string" table:style-name="ce28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6684/2018</text:p>
          </table:table-cell>
          <table:table-cell office:value-type="string" table:style-name="ce27">
            <text:p>Contributi ex art. 32 bis L.R.T. 96/96 e smi<text:s/></text:p>
          </table:table-cell>
          <table:table-cell office:value-type="string" table:style-name="ce28">
            <text:p>Condomino del Comune di Carrara</text:p>
          </table:table-cell>
          <table:table-cell office:value-type="currency" office:value="425" table:style-name="ce29">
            <text:p>€ 425,00</text:p>
          </table:table-cell>
          <table:table-cell office:value-type="string" table:style-name="ce31">
            <text:p>art. 32 bis L.r.t. 96/96 e smi</text:p>
          </table:table-cell>
          <table:table-cell table:style-name="ce30"/>
          <table:table-cell office:value-type="string" table:style-name="ce28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6684/2018</text:p>
          </table:table-cell>
          <table:table-cell office:value-type="string" table:style-name="ce28">
            <text:p>Contributi ex art. 32 bis L.R.T. 96/96 e smi<text:s/></text:p>
          </table:table-cell>
          <table:table-cell office:value-type="string" table:style-name="ce28">
            <text:p>Condomino del Comune di Carrara</text:p>
          </table:table-cell>
          <table:table-cell office:value-type="currency" office:value="328" table:style-name="ce29">
            <text:p>€ 328,00</text:p>
          </table:table-cell>
          <table:table-cell office:value-type="string" table:style-name="ce31">
            <text:p>art. 32 bis L.r.t. 96/96 e smi</text:p>
          </table:table-cell>
          <table:table-cell table:style-name="ce30"/>
          <table:table-cell office:value-type="string" table:style-name="ce28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508/2018</text:p>
          </table:table-cell>
          <table:table-cell office:value-type="string" table:style-name="ce17">
            <text:p>Contributi ex art. 32 bis L.R.T. 96/96 e smi<text:s/></text:p>
          </table:table-cell>
          <table:table-cell office:value-type="string" table:style-name="ce17">
            <text:p>Condomino del Comune di Massa</text:p>
          </table:table-cell>
          <table:table-cell office:value-type="currency" office:value="312.89" table:style-name="ce32">
            <text:p>312,89 €</text:p>
          </table:table-cell>
          <table:table-cell office:value-type="string" table:style-name="ce16">
            <text:p>art. 32 bis L.r.t. 96/96 e smi</text:p>
          </table:table-cell>
          <table:table-cell office:value-type="string" table:style-name="ce19">
            <text:p>Servizio utenza</text:p>
          </table:table-cell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508/2018</text:p>
          </table:table-cell>
          <table:table-cell office:value-type="string" table:style-name="ce17">
            <text:p>Contributi ex art. 32 bis L.R.T. 96/96 e smi<text:s/></text:p>
          </table:table-cell>
          <table:table-cell office:value-type="string" table:style-name="ce17">
            <text:p>Condomino del Comune di Massa</text:p>
          </table:table-cell>
          <table:table-cell office:value-type="currency" office:value="614.05999999999995" table:style-name="ce32">
            <text:p>614,06 €</text:p>
          </table:table-cell>
          <table:table-cell office:value-type="string" table:style-name="ce16">
            <text:p>art. 32 bis L.r.t. 96/96 e smi</text:p>
          </table:table-cell>
          <table:table-cell office:value-type="string" table:style-name="ce19">
            <text:p>Servizio utenza</text:p>
          </table:table-cell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508/2018</text:p>
          </table:table-cell>
          <table:table-cell office:value-type="string" table:style-name="ce17">
            <text:p>Contributi ex art. 32 bis L.R.T. 96/96 e smi<text:s/></text:p>
          </table:table-cell>
          <table:table-cell office:value-type="string" table:style-name="ce17">
            <text:p>Condomino del Comune di Massa</text:p>
          </table:table-cell>
          <table:table-cell office:value-type="currency" office:value="636.59" table:style-name="ce32">
            <text:p>636,59 €</text:p>
          </table:table-cell>
          <table:table-cell office:value-type="string" table:style-name="ce16">
            <text:p>art. 32 bis L.r.t. 96/96 e smi</text:p>
          </table:table-cell>
          <table:table-cell office:value-type="string" table:style-name="ce19">
            <text:p>Servizio utenza</text:p>
          </table:table-cell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508/2018</text:p>
          </table:table-cell>
          <table:table-cell office:value-type="string" table:style-name="ce17">
            <text:p>Contributi ex art. 32 bis L.R.T. 96/96 e smi<text:s/></text:p>
          </table:table-cell>
          <table:table-cell office:value-type="string" table:style-name="ce17">
            <text:p>Condomino del Comune di Massa</text:p>
          </table:table-cell>
          <table:table-cell office:value-type="currency" office:value="836.43" table:style-name="ce32">
            <text:p>836,43 €</text:p>
          </table:table-cell>
          <table:table-cell office:value-type="string" table:style-name="ce16">
            <text:p>art. 32 bis L.r.t. 96/96 e smi</text:p>
          </table:table-cell>
          <table:table-cell office:value-type="string" table:style-name="ce19">
            <text:p>Servizio utenza</text:p>
          </table:table-cell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508/2018</text:p>
          </table:table-cell>
          <table:table-cell office:value-type="string" table:style-name="ce17">
            <text:p>Contributi ex art. 32 bis L.R.T. 96/96 e smi<text:s/></text:p>
          </table:table-cell>
          <table:table-cell office:value-type="string" table:style-name="ce17">
            <text:p>Condomino del Comune di Massa</text:p>
          </table:table-cell>
          <table:table-cell office:value-type="currency" office:value="393.46" table:style-name="ce32">
            <text:p>393,46 €</text:p>
          </table:table-cell>
          <table:table-cell office:value-type="string" table:style-name="ce16">
            <text:p>art. 32 bis L.r.t. 96/96 e smi</text:p>
          </table:table-cell>
          <table:table-cell office:value-type="string" table:style-name="ce19">
            <text:p>Servizio utenza</text:p>
          </table:table-cell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508/2018</text:p>
          </table:table-cell>
          <table:table-cell office:value-type="string" table:style-name="ce17">
            <text:p>Contributi ex art. 32 bis L.R.T. 96/96 e smi<text:s/></text:p>
          </table:table-cell>
          <table:table-cell office:value-type="string" table:style-name="ce17">
            <text:p>Condomino del Comune di Massa</text:p>
          </table:table-cell>
          <table:table-cell office:value-type="currency" office:value="63.98" table:style-name="ce32">
            <text:p>63,98 €</text:p>
          </table:table-cell>
          <table:table-cell office:value-type="string" table:style-name="ce16">
            <text:p>art. 32 bis L.r.t. 96/96 e smi</text:p>
          </table:table-cell>
          <table:table-cell office:value-type="string" table:style-name="ce19">
            <text:p>Servizio utenza</text:p>
          </table:table-cell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508/2018</text:p>
          </table:table-cell>
          <table:table-cell office:value-type="string" table:style-name="ce17">
            <text:p>Contributi ex art. 32 bis L.R.T. 96/96 e smi<text:s/></text:p>
          </table:table-cell>
          <table:table-cell office:value-type="string" table:style-name="ce17">
            <text:p>Condomino del Comune di Massa</text:p>
          </table:table-cell>
          <table:table-cell office:value-type="currency" office:value="95.09" table:style-name="ce32">
            <text:p>95,09 €</text:p>
          </table:table-cell>
          <table:table-cell office:value-type="string" table:style-name="ce16">
            <text:p>art. 32 bis L.r.t. 96/96 e smi</text:p>
          </table:table-cell>
          <table:table-cell office:value-type="string" table:style-name="ce19">
            <text:p>Servizio utenza</text:p>
          </table:table-cell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508/2018</text:p>
          </table:table-cell>
          <table:table-cell office:value-type="string" table:style-name="ce17">
            <text:p>Contributi ex art. 32 bis L.R.T. 96/96 e smi<text:s/></text:p>
          </table:table-cell>
          <table:table-cell office:value-type="string" table:style-name="ce17">
            <text:p>Condomino del Comune di Massa</text:p>
          </table:table-cell>
          <table:table-cell office:value-type="currency" office:value="1383.17" table:style-name="ce32">
            <text:p>1.383,17 €</text:p>
          </table:table-cell>
          <table:table-cell office:value-type="string" table:style-name="ce16">
            <text:p>art. 32 bis L.r.t. 96/96 e smi</text:p>
          </table:table-cell>
          <table:table-cell office:value-type="string" table:style-name="ce19">
            <text:p>Servizio utenza</text:p>
          </table:table-cell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508/2018</text:p>
          </table:table-cell>
          <table:table-cell office:value-type="string" table:style-name="ce17">
            <text:p>Contributi ex art. 32 bis L.R.T. 96/96 e smi<text:s/></text:p>
          </table:table-cell>
          <table:table-cell office:value-type="string" table:style-name="ce17">
            <text:p>Condomino del Comune di Massa</text:p>
          </table:table-cell>
          <table:table-cell office:value-type="currency" office:value="505.43" table:style-name="ce32">
            <text:p>505,43 €</text:p>
          </table:table-cell>
          <table:table-cell office:value-type="string" table:style-name="ce16">
            <text:p>art. 32 bis L.r.t. 96/96 e smi</text:p>
          </table:table-cell>
          <table:table-cell office:value-type="string" table:style-name="ce19">
            <text:p>Servizio utenza</text:p>
          </table:table-cell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508/2018</text:p>
          </table:table-cell>
          <table:table-cell office:value-type="string" table:style-name="ce17">
            <text:p>Contributi ex art. 32 bis L.R.T. 96/96 e smi<text:s/></text:p>
          </table:table-cell>
          <table:table-cell office:value-type="string" table:style-name="ce17">
            <text:p>Condomino del Comune di Massa</text:p>
          </table:table-cell>
          <table:table-cell office:value-type="currency" office:value="579.19000000000005" table:style-name="ce32">
            <text:p>579,19 €</text:p>
          </table:table-cell>
          <table:table-cell office:value-type="string" table:style-name="ce16">
            <text:p>art. 32 bis L.r.t. 96/96 e smi</text:p>
          </table:table-cell>
          <table:table-cell office:value-type="string" table:style-name="ce19">
            <text:p>Servizio utenza</text:p>
          </table:table-cell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508/2018</text:p>
          </table:table-cell>
          <table:table-cell office:value-type="string" table:style-name="ce17">
            <text:p>Contributi ex art. 32 bis L.R.T. 96/96 e smi<text:s/></text:p>
          </table:table-cell>
          <table:table-cell office:value-type="string" table:style-name="ce17">
            <text:p>Condomino del Comune di Massa</text:p>
          </table:table-cell>
          <table:table-cell office:value-type="currency" office:value="297.16000000000003" table:style-name="ce32">
            <text:p>297,16 €</text:p>
          </table:table-cell>
          <table:table-cell office:value-type="string" table:style-name="ce16">
            <text:p>art. 32 bis L.r.t. 96/96 e smi</text:p>
          </table:table-cell>
          <table:table-cell office:value-type="string" table:style-name="ce19">
            <text:p>Servizio utenza</text:p>
          </table:table-cell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508/2018</text:p>
          </table:table-cell>
          <table:table-cell office:value-type="string" table:style-name="ce17">
            <text:p>Contributi ex art. 32 bis L.R.T. 96/96 e smi<text:s/></text:p>
          </table:table-cell>
          <table:table-cell office:value-type="string" table:style-name="ce17">
            <text:p>Condomino del Comune di Massa</text:p>
          </table:table-cell>
          <table:table-cell office:value-type="currency" office:value="611.95000000000005" table:style-name="ce32">
            <text:p>611,95 €</text:p>
          </table:table-cell>
          <table:table-cell office:value-type="string" table:style-name="ce16">
            <text:p>art. 32 bis L.r.t. 96/96 e smi</text:p>
          </table:table-cell>
          <table:table-cell office:value-type="string" table:style-name="ce19">
            <text:p>Servizio utenza</text:p>
          </table:table-cell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8552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ia Podenzana 7-15</text:p>
          </table:table-cell>
          <table:table-cell office:value-type="currency" office:value="3217.47" table:style-name="ce25">
            <text:p>€ 3.217,47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8551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ia Podenzana 17-19</text:p>
          </table:table-cell>
          <table:table-cell office:value-type="currency" office:value="1246.92" table:style-name="ce25">
            <text:p>€ 1.246,92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Autorizzazione del 31/05/2018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840" table:style-name="ce15">
            <text:p>€ 84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8">
            <text:p>Ufficio Manutenzione Ordinaria</text:p>
          </table:table-cell>
          <table:table-cell office:value-type="string" table:style-name="ce21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Autorizzazione del 31/05/2018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1000" table:style-name="ce15">
            <text:p>€ 1.00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8">
            <text:p>Ufficio Manutenzione Ordinaria</text:p>
          </table:table-cell>
          <table:table-cell office:value-type="string" table:style-name="ce21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Autorizzazione del 31/05/2018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1080" table:style-name="ce15">
            <text:p>€ 1.08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8">
            <text:p>Ufficio Manutenzione Ordinaria</text:p>
          </table:table-cell>
          <table:table-cell office:value-type="string" table:style-name="ce21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Autorizzazione del 31/05/2018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840" table:style-name="ce15">
            <text:p>€ 84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8">
            <text:p>Ufficio Manutenzione Ordinaria</text:p>
          </table:table-cell>
          <table:table-cell office:value-type="string" table:style-name="ce21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5">
          <table:table-cell office:value-type="float" office:value="9559" table:style-name="ce16">
            <text:p>9559</text:p>
          </table:table-cell>
          <table:table-cell office:value-type="string" table:style-name="ce17">
            <text:p>Contributi ex art. 32 bis L.R.T. 96/96 e smi<text:s/></text:p>
          </table:table-cell>
          <table:table-cell office:value-type="string" table:style-name="ce17">
            <text:p>Condomino del Comune di Montignoso</text:p>
          </table:table-cell>
          <table:table-cell office:value-type="currency" office:value="930.74" table:style-name="ce32">
            <text:p>930,74 €</text:p>
          </table:table-cell>
          <table:table-cell office:value-type="string" table:style-name="ce16">
            <text:p>art. 32 bis L.r.t. 96/96 e smi</text:p>
          </table:table-cell>
          <table:table-cell office:value-type="string" table:style-name="ce19">
            <text:p>Servizio utenza</text:p>
          </table:table-cell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5">
          <table:table-cell office:value-type="float" office:value="10628" table:style-name="ce16">
            <text:p>10628</text:p>
          </table:table-cell>
          <table:table-cell office:value-type="string" table:style-name="ce17">
            <text:p>Contributi ex art. 32 bis L.R.T. 96/96 e smi<text:s/></text:p>
          </table:table-cell>
          <table:table-cell office:value-type="string" table:style-name="ce17">
            <text:p>Condomino del Comune di Massa</text:p>
          </table:table-cell>
          <table:table-cell office:value-type="currency" office:value="158.34" table:style-name="ce32">
            <text:p>158,34 €</text:p>
          </table:table-cell>
          <table:table-cell office:value-type="string" table:style-name="ce16">
            <text:p>art. 32 bis L.r.t. 96/96 e smi</text:p>
          </table:table-cell>
          <table:table-cell office:value-type="string" table:style-name="ce19">
            <text:p>Servizio utenza</text:p>
          </table:table-cell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Autorizzazione del 29/6/18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720" table:style-name="ce15">
            <text:p>€ 72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8">
            <text:p>Ufficio Manutenzione Ordinaria</text:p>
          </table:table-cell>
          <table:table-cell office:value-type="string" table:style-name="ce21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11445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ia Europa 27</text:p>
          </table:table-cell>
          <table:table-cell office:value-type="currency" office:value="1237.98" table:style-name="ce25">
            <text:p>€ 1.237,98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11450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ia Peschiera 3-5-7</text:p>
          </table:table-cell>
          <table:table-cell office:value-type="currency" office:value="1115.19" table:style-name="ce25">
            <text:p>€ 1.115,19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11942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ia Beccheria 8 AB</text:p>
          </table:table-cell>
          <table:table-cell office:value-type="currency" office:value="1799.34" table:style-name="ce25">
            <text:p>€ 1.799,34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11943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ia Beccheria 8 CD</text:p>
          </table:table-cell>
          <table:table-cell office:value-type="currency" office:value="1424.4" table:style-name="ce25">
            <text:p>€ 1.424,40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11938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ia Saseno 11-13</text:p>
          </table:table-cell>
          <table:table-cell office:value-type="currency" office:value="1102.6500000000001" table:style-name="ce25">
            <text:p>€ 1.102,65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11939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ia Bonanni 4</text:p>
          </table:table-cell>
          <table:table-cell office:value-type="currency" office:value="1098.42" table:style-name="ce25">
            <text:p>€ 1.098,42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5">
          <table:table-cell office:value-type="float" office:value="12205" table:style-name="ce33">
            <text:p>12205</text:p>
          </table:table-cell>
          <table:table-cell office:value-type="string" table:style-name="ce17">
            <text:p>Contributi ex art. 32 bis L.R.T. 96/96 e smi<text:s/></text:p>
          </table:table-cell>
          <table:table-cell office:value-type="string" table:style-name="ce17">
            <text:p>Condomino del Comune di Fosdinovo</text:p>
          </table:table-cell>
          <table:table-cell office:value-type="currency" office:value="385.49" table:style-name="ce34">
            <text:p>385,49 €</text:p>
          </table:table-cell>
          <table:table-cell office:value-type="string" table:style-name="ce16">
            <text:p>art. 32 bis L.r.t. 96/96 e smi</text:p>
          </table:table-cell>
          <table:table-cell table:style-name="ce19"/>
          <table:table-cell office:value-type="string" table:style-name="ce17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11950/2018</text:p>
          </table:table-cell>
          <table:table-cell office:value-type="string" table:style-name="ce35">
            <text:p>Contributo autogestione</text:p>
          </table:table-cell>
          <table:table-cell office:value-type="string" table:style-name="ce24">
            <text:p>Via Bonanni 6</text:p>
          </table:table-cell>
          <table:table-cell office:value-type="currency" office:value="1093.8599999999999" table:style-name="ce25">
            <text:p>€ 1.093,86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Prot.12935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ia Valgimigli 15</text:p>
          </table:table-cell>
          <table:table-cell office:value-type="currency" office:value="2023.56" table:style-name="ce25">
            <text:p>€ 2.023,56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Prot.13095/2018</text:p>
          </table:table-cell>
          <table:table-cell office:value-type="string" table:style-name="ce37">
            <text:p>Contributo autogestione</text:p>
          </table:table-cell>
          <table:table-cell office:value-type="string" table:style-name="ce37">
            <text:p>Via Acquafiora 5</text:p>
          </table:table-cell>
          <table:table-cell office:value-type="currency" office:value="1645.98" table:style-name="ce38">
            <text:p>€ 1.645,98</text:p>
          </table:table-cell>
          <table:table-cell office:value-type="string" table:style-name="ce21">
            <text:p>Articolo 31 della Legge Regionale Toscana n. 96 del 20/12/1996</text:p>
          </table:table-cell>
          <table:table-cell office:value-type="string" table:style-name="ce37">
            <text:p>Ufficio Condomini- Autogestioni</text:p>
          </table:table-cell>
          <table:table-cell office:value-type="string" table:style-name="ce21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8">
          <table:table-cell office:value-type="float" office:value="12621" table:style-name="ce39">
            <text:p>12621</text:p>
          </table:table-cell>
          <table:table-cell office:value-type="string" table:style-name="ce39">
            <text:p>Contributi ex art. 32 bis L.R.T. 96/96 e smi<text:s/></text:p>
          </table:table-cell>
          <table:table-cell office:value-type="string" table:style-name="ce39">
            <text:p>Condomino del Comune di Mulazzo</text:p>
          </table:table-cell>
          <table:table-cell office:value-type="currency" office:value="489" table:style-name="ce40">
            <text:p>489,00 €</text:p>
          </table:table-cell>
          <table:table-cell office:value-type="string" table:style-name="ce39">
            <text:p>art. 32 bis L.r.t. 96/96 e smi</text:p>
          </table:table-cell>
          <table:table-cell table:style-name="ce39"/>
          <table:table-cell office:value-type="string" table:style-name="ce39">
            <text:p>Richiesta ai sensi dell'art. 32 bis L.R.T. 96/96 e smi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14266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ia Bonanni 2 (compreso 2019)</text:p>
          </table:table-cell>
          <table:table-cell office:value-type="currency" office:value="1095.42" table:style-name="ce25">
            <text:p>€ 1.095,42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14267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.ggio Castagnara 81</text:p>
          </table:table-cell>
          <table:table-cell office:value-type="currency" office:value="1772.82" table:style-name="ce25">
            <text:p>€ 1.772,82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Autorizzazione del 07/09/2018</text:p>
          </table:table-cell>
          <table:table-cell office:value-type="string" table:style-name="ce14">
            <text:p>Contributo per il cambio delle caldaiette murali</text:p>
          </table:table-cell>
          <table:table-cell office:value-type="string" table:style-name="ce14">
            <text:p>Inquilino assegnatario alloggio E.R.P. Massa Carrara S.p.A.</text:p>
          </table:table-cell>
          <table:table-cell office:value-type="float" office:value="840" table:style-name="ce15">
            <text:p>€ 840,00</text:p>
          </table:table-cell>
          <table:table-cell office:value-type="string" table:style-name="ce14">
            <text:p>Delibera del Consiglio di Amministrazione di E.R.P. Massa Carrara S.p.A. n. 66 del 19/07/2005</text:p>
          </table:table-cell>
          <table:table-cell office:value-type="string" table:style-name="ce8">
            <text:p>Ufficio Manutenzione Ordinaria</text:p>
          </table:table-cell>
          <table:table-cell office:value-type="string" table:style-name="ce21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16248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ia Acquafiora n.3</text:p>
          </table:table-cell>
          <table:table-cell office:value-type="currency" office:value="1971.66" table:style-name="ce25">
            <text:p>€ 1.971,66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utorizzazione delResponsabile Area Tecnica Patrimoniale del 11/10/18</text:p>
          </table:table-cell>
          <table:table-cell office:value-type="string" table:style-name="ce21">
            <text:p>Contributo per il cambio delle caldaiette murali</text:p>
          </table:table-cell>
          <table:table-cell office:value-type="string" table:style-name="ce21">
            <text:p>Inquilino assegnatario alloggio E.R.P. Massa Carrara S.p.A.</text:p>
          </table:table-cell>
          <table:table-cell office:value-type="float" office:value="488" table:style-name="ce22">
            <text:p>€ 488,00</text:p>
          </table:table-cell>
          <table:table-cell office:value-type="string" table:style-name="ce21">
            <text:p>Delibera del Consiglio di Amministrazione di E.R.P. Massa Carrara S.p.A. n. 66 del 19/07/2005</text:p>
          </table:table-cell>
          <table:table-cell office:value-type="string" table:style-name="ce23">
            <text:p>Ufficio Manutenzione Ordinaria</text:p>
          </table:table-cell>
          <table:table-cell office:value-type="string" table:style-name="ce21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Autorizzazione del responsabile Area Tecnica Patrimoniale del 11/10/18</text:p>
          </table:table-cell>
          <table:table-cell office:value-type="string" table:style-name="ce21">
            <text:p>Contributo per il cambio delle caldaiette murali</text:p>
          </table:table-cell>
          <table:table-cell office:value-type="string" table:style-name="ce21">
            <text:p>Inquilino assegnatario alloggio E.R.P. Massa Carrara S.p.A.</text:p>
          </table:table-cell>
          <table:table-cell office:value-type="float" office:value="610" table:style-name="ce22">
            <text:p>€ 610,00</text:p>
          </table:table-cell>
          <table:table-cell office:value-type="string" table:style-name="ce21">
            <text:p>Delibera del Consiglio di Amministrazione di E.R.P. Massa Carrara S.p.A. n. 66 del 19/07/2005</text:p>
          </table:table-cell>
          <table:table-cell office:value-type="string" table:style-name="ce23">
            <text:p>Ufficio Manutenzione Ordinaria</text:p>
          </table:table-cell>
          <table:table-cell office:value-type="string" table:style-name="ce21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number-rows-repeated="2" table:style-name="ro4">
          <table:table-cell office:value-type="string" table:style-name="ce20">
            <text:p>Autorizzazione del responsabile Area Tecnica Patrimoniale del 31/10/18</text:p>
          </table:table-cell>
          <table:table-cell office:value-type="string" table:style-name="ce21">
            <text:p>Contributo per il cambio delle caldaiette murali</text:p>
          </table:table-cell>
          <table:table-cell office:value-type="string" table:style-name="ce21">
            <text:p>Inquilino assegnatario alloggio E.R.P. Massa Carrara S.p.A.</text:p>
          </table:table-cell>
          <table:table-cell office:value-type="float" office:value="1000" table:style-name="ce22">
            <text:p>€ 1.000,00</text:p>
          </table:table-cell>
          <table:table-cell office:value-type="string" table:style-name="ce21">
            <text:p>Delibera del Consiglio di Amministrazione di E.R.P. Massa Carrara S.p.A. n. 66 del 19/07/2005</text:p>
          </table:table-cell>
          <table:table-cell office:value-type="string" table:style-name="ce23">
            <text:p>Ufficio Manutenzione Ordinaria</text:p>
          </table:table-cell>
          <table:table-cell office:value-type="string" table:style-name="ce21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utorizzazione del responsabile Area Tecnica Patrimoniale del 19/11/2018</text:p>
          </table:table-cell>
          <table:table-cell office:value-type="string" table:style-name="ce21">
            <text:p>Contributo per il cambio delle caldaiette murali</text:p>
          </table:table-cell>
          <table:table-cell office:value-type="string" table:style-name="ce21">
            <text:p>Inquilino assegnatario alloggio E.R.P. Massa Carrara S.p.A.</text:p>
          </table:table-cell>
          <table:table-cell office:value-type="float" office:value="1010" table:style-name="ce22">
            <text:p>€ 1.010,00</text:p>
          </table:table-cell>
          <table:table-cell office:value-type="string" table:style-name="ce21">
            <text:p>Delibera del Consiglio di Amministrazione di E.R.P. Massa Carrara S.p.A. n. 66 del 19/07/2005</text:p>
          </table:table-cell>
          <table:table-cell office:value-type="string" table:style-name="ce23">
            <text:p>Ufficio Manutenzione Ordinaria</text:p>
          </table:table-cell>
          <table:table-cell office:value-type="string" table:style-name="ce21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number-rows-repeated="2" table:style-name="ro6">
          <table:table-cell office:value-type="string" table:style-name="ce20">
            <text:p>Autorizzazione del responsabile Area Tecnica Patrimoniale del 23/11/2018</text:p>
          </table:table-cell>
          <table:table-cell office:value-type="string" table:style-name="ce21">
            <text:p>Contributo per il cambio delle caldaiette murali</text:p>
          </table:table-cell>
          <table:table-cell office:value-type="string" table:style-name="ce21">
            <text:p>Inquilino assegnatario alloggio E.R.P. Massa Carrara S.p.A.</text:p>
          </table:table-cell>
          <table:table-cell office:value-type="float" office:value="840" table:style-name="ce22">
            <text:p>€ 840,00</text:p>
          </table:table-cell>
          <table:table-cell office:value-type="string" table:style-name="ce21">
            <text:p>Delibera del Consiglio di Amministrazione di E.R.P. Massa Carrara S.p.A. n. 66 del 19/07/2005</text:p>
          </table:table-cell>
          <table:table-cell office:value-type="string" table:style-name="ce23">
            <text:p>Ufficio Manutenzione Ordinaria</text:p>
          </table:table-cell>
          <table:table-cell office:value-type="string" table:style-name="ce21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21350/2018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ia Perla 15</text:p>
          </table:table-cell>
          <table:table-cell office:value-type="currency" office:value="1588.89" table:style-name="ce25">
            <text:p>€ 1.588,89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utorizzazione delResponsabile Area Tecnica Patrimoniale del 17/12/2018</text:p>
          </table:table-cell>
          <table:table-cell office:value-type="string" table:style-name="ce21">
            <text:p>Contributo per il cambio delle caldaiette murali</text:p>
          </table:table-cell>
          <table:table-cell office:value-type="string" table:style-name="ce21">
            <text:p>Inquilino assegnatario alloggio E.R.P. Massa Carrara S.p.A.</text:p>
          </table:table-cell>
          <table:table-cell office:value-type="float" office:value="1080" table:style-name="ce22">
            <text:p>€ 1.080,00</text:p>
          </table:table-cell>
          <table:table-cell office:value-type="string" table:style-name="ce21">
            <text:p>Delibera del Consiglio di Amministrazione di E.R.P. Massa Carrara S.p.A. n. 66 del 19/07/2005</text:p>
          </table:table-cell>
          <table:table-cell office:value-type="string" table:style-name="ce23">
            <text:p>Ufficio Manutenzione Ordinaria</text:p>
          </table:table-cell>
          <table:table-cell office:value-type="string" table:style-name="ce21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Autorizzazione delResponsabile Area Tecnica Patrimoniale del 17/12/2018</text:p>
          </table:table-cell>
          <table:table-cell office:value-type="string" table:style-name="ce21">
            <text:p>Contributo per il cambio delle caldaiette murali</text:p>
          </table:table-cell>
          <table:table-cell office:value-type="string" table:style-name="ce21">
            <text:p>Inquilino assegnatario alloggio E.R.P. Massa Carrara S.p.A.</text:p>
          </table:table-cell>
          <table:table-cell office:value-type="float" office:value="1000" table:style-name="ce22">
            <text:p>€ 1.000,00</text:p>
          </table:table-cell>
          <table:table-cell office:value-type="string" table:style-name="ce21">
            <text:p>Delibera del Consiglio di Amministrazione di E.R.P. Massa Carrara S.p.A. n. 66 del 19/07/2005</text:p>
          </table:table-cell>
          <table:table-cell office:value-type="string" table:style-name="ce23">
            <text:p>Ufficio Manutenzione Ordinaria</text:p>
          </table:table-cell>
          <table:table-cell office:value-type="string" table:style-name="ce21">
            <text:p>Ai sensi della Delibera del Consiglio di Amministrazione di E.R.P. Massa Carrara S.p.A. n. 66 del 19/07/2005</text:p>
          </table:table-cell>
          <table:table-cell table:number-columns-repeated="16377"/>
        </table:table-row>
        <table:table-row table:style-name="ro9">
          <table:table-cell office:value-type="float" office:value="21636" table:style-name="ce42">
            <text:p>21636</text:p>
          </table:table-cell>
          <table:table-cell office:value-type="string" table:style-name="ce43">
            <text:p>Contributo per la prevenzione dell'esecutività degli sfratti per morosità</text:p>
          </table:table-cell>
          <table:table-cell office:value-type="string" table:style-name="ce44">
            <text:p>Inquilino Privato del Comune di Licciana Nardi</text:p>
          </table:table-cell>
          <table:table-cell office:value-type="currency" office:value="1500" table:style-name="ce45">
            <text:p>€ 1.500,00</text:p>
          </table:table-cell>
          <table:table-cell office:value-type="string" table:style-name="ce44">
            <text:p>DELIBERAZIONE Regione Toscana n. 433 del 24 aprile 2018</text:p>
          </table:table-cell>
          <table:table-cell office:value-type="string" table:style-name="ce46">
            <text:p>Servizio utenza</text:p>
          </table:table-cell>
          <table:table-cell office:value-type="string" table:style-name="ce44">
            <text:p>I soggetti beneficiari sono individuati dal Comune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ot.316/2019</text:p>
          </table:table-cell>
          <table:table-cell office:value-type="string" table:style-name="ce24">
            <text:p>Contributo autogestione</text:p>
          </table:table-cell>
          <table:table-cell office:value-type="string" table:style-name="ce24">
            <text:p>Via Cuncia 27</text:p>
          </table:table-cell>
          <table:table-cell office:value-type="currency" office:value="1044.6300000000001" table:style-name="ce25">
            <text:p>€ 1.044,63</text:p>
          </table:table-cell>
          <table:table-cell office:value-type="string" table:style-name="ce14">
            <text:p>Articolo 31 della Legge Regionale Toscana n. 96 del 20/12/1996</text:p>
          </table:table-cell>
          <table:table-cell office:value-type="string" table:style-name="ce24">
            <text:p>Ufficio Condomini- Autogestioni</text:p>
          </table:table-cell>
          <table:table-cell office:value-type="string" table:style-name="ce14">
            <text:p>Richiesta ai sensi dell' Articolo 31 della Legge Regionale Toscana n. 96 del 20/12/1996 s.m.i.</text:p>
          </table:table-cell>
          <table:table-cell table:number-columns-repeated="16377"/>
        </table:table-row>
        <table:table-row table:number-rows-repeated="1048495" table:style-name="ro2">
          <table:table-cell table:number-columns-repeated="16384"/>
        </table:table-row>
      </table:table>
      <table:table table:name="Foglio3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text>€ </number:text>
      <number:number number:decimal-places="2" number:min-integer-digits="1" number:grouping="true"/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9" number:language="it" number:country="IT">
      <style:text-properties fo:color="#FF0000"/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9P0"/>
    </number:currency-style>
    <number:currency-style style:name="N40">
      <number:currency-symbol>€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Presidenza</meta:initial-creator>
    <dc:creator>Presidenza</dc:creator>
    <meta:creation-date>2016-04-27T12:49:12Z</meta:creation-date>
    <dc:date>2019-01-25T10:33:09Z</dc:date>
    <meta:editing-cycles>36</meta:editing-cycles>
    <meta:editing-duration>PT7693S</meta:editing-duration>
  </office:meta>
</office:document-meta>
</file>