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background-color="#FF950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Elenco degli incarichi conferiti o autorizzati a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NOME E COGNOME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INIZIO INCARICO</text:p>
          </table:table-cell>
          <table:table-cell office:value-type="string" table:style-name="ce4">
            <text:p>FINE INCARICO</text:p>
          </table:table-cell>
          <table:table-cell office:value-type="string" table:style-name="ce3">
            <text:p>COMPENS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aola Micheli</text:p>
          </table:table-cell>
          <table:table-cell office:value-type="string" table:style-name="ce7">
            <text:p>Rappresentante di E.R.P. Massa Carrara S.p.A. nella "Commissione Art.7 Regolamento previsto dall'art,3 comma L.R. 96/96 e smi" Comune di Tresana</text:p>
          </table:table-cell>
          <table:table-cell office:value-type="float" office:value="2019" table:style-name="ce8">
            <text:p>2019</text:p>
          </table:table-cell>
          <table:table-cell office:value-type="date" office:date-value="2019-01-31T00:00:00" table:style-name="ce9">
            <text:p>31/1/19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Domenico Bacchiani</text:p>
          </table:table-cell>
          <table:table-cell office:value-type="string" table:style-name="ce13">
            <text:p>commissario esami di stato per architetti</text:p>
          </table:table-cell>
          <table:table-cell office:value-type="float" office:value="2019" table:style-name="ce14">
            <text:p>2019</text:p>
          </table:table-cell>
          <table:table-cell office:value-type="date" office:date-value="2019-06-05T00:00:00" table:style-name="ce15">
            <text:p>5/6/19</text:p>
          </table:table-cell>
          <table:table-cell office:value-type="date" office:date-value="2020-01-29T00:00:00" table:style-name="ce15">
            <text:p>29/1/20</text:p>
          </table:table-cell>
          <table:table-cell office:value-type="float" office:value="2240.25" table:style-name="ce16">
            <text:p>2240,25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Legenda</text:p>
          </table:table-cell>
          <table:table-cell table:number-columns-repeated="5" table:style-name="ce18"/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n.p. = non prevista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8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ggiornamento 12/06/20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8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residenza</meta:initial-creator>
    <dc:creator>Presidenza</dc:creator>
    <meta:creation-date>2014-10-31T10:34:53Z</meta:creation-date>
    <dc:date>2020-06-12T15:04:48Z</dc:date>
    <meta:print-date>2017-12-06T08:17:09Z</meta:print-date>
    <meta:editing-cycles>18</meta:editing-cycles>
    <meta:editing-duration>PT7219S</meta:editing-duration>
  </office:meta>
</office:document-meta>
</file>