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shrink-to-fit="tru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CC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shrink-to-fit="tru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6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="thin solid #000000" style:vertical-align="automatic" fo:wrap-option="wrap" style:shrink-to-fit="tru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1" style:family="table-cell" style:parent-style-name="Default" style:data-style-name="N36"/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3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Normale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Normale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Normale_32_3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Normale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Normale_32_4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Normale_32_4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47" style:family="table-cell" style:parent-style-name="Default" style:data-style-name="N36">
      <style:table-cell-properties fo:border="thin solid #000000" fo:background-color="transparen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0" style:family="table-cell" style:parent-style-name="Normale_32_5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Normale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Normale_32_5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Normale_32_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Normale_32_5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55" style:family="table-cell" style:parent-style-name="Normale_32_5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Normale_32_5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Normale_32_5" style:data-style-name="N0">
      <style:table-cell-properties fo:border="thin solid #000000" style:vertical-align="automatic" fo:wrap-option="wrap" fo:background-color="transparent"/>
    </style:style>
    <style:style style:name="ce58" style:family="table-cell" style:parent-style-name="Normale_32_5" style:data-style-name="N36">
      <style:table-cell-properties fo:border="thin solid #000000" style:vertical-align="automatic" fo:background-color="transparent"/>
    </style:style>
    <style:style style:name="ce59" style:family="table-cell" style:parent-style-name="Normale_32_5" style:data-style-name="N0">
      <style:table-cell-properties fo:border="thin solid #000000" style:vertical-align="automatic" fo:background-color="transparen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shrink-to-fit="true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shrink-to-fit="true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e_32_6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Normale_32_6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Normale_32_6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Normale_32_6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Normale_32_6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Normale_32_6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Normale_32_6" style:data-style-name="N4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Normale_32_6" style:data-style-name="N4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Normale_32_7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Normale_32_7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Normale_32_7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Normale_32_7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9">
      <style:table-cell-properties fo:border="thin solid #000000"/>
    </style:style>
    <style:style style:name="ce7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automatic" fo:background-color="#FF9900" style:shrink-to-fit="tru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8.810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82">
            <text:p>SOVVENZIONI, CONTRIBUTI, SUSSIDI, VANTAGGI ECONOMICI 2019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aggiornato al 31/12/19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3">
          <table:table-cell office:value-type="string" table:style-name="ce10">
            <text:p>ATTO N°</text:p>
          </table:table-cell>
          <table:table-cell office:value-type="string" table:style-name="ce10">
            <text:p>OGGETTO</text:p>
          </table:table-cell>
          <table:table-cell office:value-type="string" table:style-name="ce11">
            <text:p>DATI IDENTIFICATIVI BENEFICIARIO</text:p>
          </table:table-cell>
          <table:table-cell office:value-type="string" table:style-name="ce12">
            <text:p>IMPORTO</text:p>
          </table:table-cell>
          <table:table-cell office:value-type="string" table:style-name="ce11">
            <text:p>NORMA O TITOLO A BASE DI ATTRIBUZIONE</text:p>
          </table:table-cell>
          <table:table-cell office:value-type="string" table:style-name="ce11">
            <text:p>UFFICIO RESPONSABILE DEL PROCEDIMENTO AMMINISTRATIVO</text:p>
          </table:table-cell>
          <table:table-cell office:value-type="string" table:style-name="ce10">
            <text:p>MODALITA' PER L'INDIVIDUAZIONE DEL BENEFICIARIO</text:p>
          </table:table-cell>
          <table:table-cell table:number-columns-repeated="16377"/>
        </table:table-row>
        <table:table-row table:number-rows-repeated="3" table:style-name="ro4">
          <table:table-cell office:value-type="string" table:style-name="ce13">
            <text:p>Autorizzazione del Direttore generale</text:p>
          </table:table-cell>
          <table:table-cell office:value-type="string" table:style-name="ce14">
            <text:p>Contributo per il cambio delle caldaiette murali</text:p>
          </table:table-cell>
          <table:table-cell office:value-type="string" table:style-name="ce14">
            <text:p>Inquilino assegnatario alloggio E.R.P. Massa Carrara S.p.A.</text:p>
          </table:table-cell>
          <table:table-cell office:value-type="float" office:value="1000" table:style-name="ce15">
            <text:p>€ 1.000,00</text:p>
          </table:table-cell>
          <table:table-cell office:value-type="string" table:style-name="ce14">
            <text:p>Delibera del Consiglio di Amministrazione di E.R.P. Massa Carrara S.p.A. n. 66 del 19/07/2005</text:p>
          </table:table-cell>
          <table:table-cell office:value-type="string" table:style-name="ce16">
            <text:p>Ufficio Manutenzione Ordinaria</text:p>
          </table:table-cell>
          <table:table-cell office:value-type="string" table:style-name="ce14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utorizzazione del Direttore generale</text:p>
          </table:table-cell>
          <table:table-cell office:value-type="string" table:style-name="ce14">
            <text:p>Contributo per il cambio delle caldaiette murali</text:p>
          </table:table-cell>
          <table:table-cell office:value-type="string" table:style-name="ce14">
            <text:p>Inquilino assegnatario alloggio E.R.P. Massa Carrara S.p.A.</text:p>
          </table:table-cell>
          <table:table-cell office:value-type="float" office:value="840" table:style-name="ce15">
            <text:p>€ 840,00</text:p>
          </table:table-cell>
          <table:table-cell office:value-type="string" table:style-name="ce14">
            <text:p>Delibera del Consiglio di Amministrazione di E.R.P. Massa Carrara S.p.A. n. 66 del 19/07/2005</text:p>
          </table:table-cell>
          <table:table-cell office:value-type="string" table:style-name="ce16">
            <text:p>Ufficio Manutenzione Ordinaria</text:p>
          </table:table-cell>
          <table:table-cell office:value-type="string" table:style-name="ce14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Prot.1973/2019</text:p>
          </table:table-cell>
          <table:table-cell office:value-type="string" table:style-name="ce17">
            <text:p>Contributo autogestione</text:p>
          </table:table-cell>
          <table:table-cell office:value-type="string" table:style-name="ce17">
            <text:p>Via Podenzana 17-19 Carrara</text:p>
          </table:table-cell>
          <table:table-cell office:value-type="currency" office:value="1431.36" table:style-name="ce18">
            <text:p>€ 1.431,36</text:p>
          </table:table-cell>
          <table:table-cell office:value-type="string" table:style-name="ce19">
            <text:p>Articolo 32 c. c) della Legge Regionale Toscana n. 2/2019</text:p>
          </table:table-cell>
          <table:table-cell office:value-type="string" table:style-name="ce17">
            <text:p>Ufficio Condomini- Autogestioni</text:p>
          </table:table-cell>
          <table:table-cell office:value-type="string" table:style-name="ce19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Prot.2283/2019</text:p>
          </table:table-cell>
          <table:table-cell office:value-type="string" table:style-name="ce17">
            <text:p>Contributo autogestione</text:p>
          </table:table-cell>
          <table:table-cell office:value-type="string" table:style-name="ce17">
            <text:p>Via Mulazzo 9 AB Carrara</text:p>
          </table:table-cell>
          <table:table-cell office:value-type="currency" office:value="1597.32" table:style-name="ce18">
            <text:p>€ 1.597,32</text:p>
          </table:table-cell>
          <table:table-cell office:value-type="string" table:style-name="ce19">
            <text:p>Articolo 32 c. c) della Legge Regionale Toscana n. 2/2019</text:p>
          </table:table-cell>
          <table:table-cell office:value-type="string" table:style-name="ce17">
            <text:p>Ufficio Condomini- Autogestioni</text:p>
          </table:table-cell>
          <table:table-cell office:value-type="string" table:style-name="ce19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Prot.3603/2019</text:p>
          </table:table-cell>
          <table:table-cell office:value-type="string" table:style-name="ce17">
            <text:p>Contributo autogestione</text:p>
          </table:table-cell>
          <table:table-cell office:value-type="string" table:style-name="ce17">
            <text:p>Via Saseno 11 13</text:p>
          </table:table-cell>
          <table:table-cell office:value-type="currency" office:value="1265.76" table:style-name="ce18">
            <text:p>€ 1.265,76</text:p>
          </table:table-cell>
          <table:table-cell office:value-type="string" table:style-name="ce19">
            <text:p>Articolo 32 c. c) della Legge Regionale Toscana n. 2/2019</text:p>
          </table:table-cell>
          <table:table-cell office:value-type="string" table:style-name="ce17">
            <text:p>Ufficio Condomini- Autogestioni</text:p>
          </table:table-cell>
          <table:table-cell office:value-type="string" table:style-name="ce19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Prot.3604/2019</text:p>
          </table:table-cell>
          <table:table-cell office:value-type="string" table:style-name="ce17">
            <text:p>Contributo autogestione</text:p>
          </table:table-cell>
          <table:table-cell office:value-type="string" table:style-name="ce17">
            <text:p>Via Villafranca 39</text:p>
          </table:table-cell>
          <table:table-cell office:value-type="currency" office:value="3203.28" table:style-name="ce18">
            <text:p>€ 3.203,28</text:p>
          </table:table-cell>
          <table:table-cell office:value-type="string" table:style-name="ce19">
            <text:p>Articolo 32 c. c) della Legge Regionale Toscana n. 2/2019</text:p>
          </table:table-cell>
          <table:table-cell office:value-type="string" table:style-name="ce17">
            <text:p>Ufficio Condomini- Autogestioni</text:p>
          </table:table-cell>
          <table:table-cell office:value-type="string" table:style-name="ce19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Prot.3644/2019</text:p>
          </table:table-cell>
          <table:table-cell office:value-type="string" table:style-name="ce17">
            <text:p>Contributo autogestione</text:p>
          </table:table-cell>
          <table:table-cell office:value-type="string" table:style-name="ce17">
            <text:p>Via Medaglie D'Oro 1-3</text:p>
          </table:table-cell>
          <table:table-cell office:value-type="currency" office:value="2527.1999999999998" table:style-name="ce18">
            <text:p>€ 2.527,20</text:p>
          </table:table-cell>
          <table:table-cell office:value-type="string" table:style-name="ce19">
            <text:p>Articolo 32 c. c) della Legge Regionale Toscana n. 2/2019</text:p>
          </table:table-cell>
          <table:table-cell office:value-type="string" table:style-name="ce17">
            <text:p>Ufficio Condomini- Autogestioni</text:p>
          </table:table-cell>
          <table:table-cell office:value-type="string" table:style-name="ce19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Prot.3602/2019</text:p>
          </table:table-cell>
          <table:table-cell office:value-type="string" table:style-name="ce17">
            <text:p>Contributo autogestione</text:p>
          </table:table-cell>
          <table:table-cell office:value-type="string" table:style-name="ce17">
            <text:p>Via dei Lecci 16</text:p>
          </table:table-cell>
          <table:table-cell office:value-type="currency" office:value="1113.48" table:style-name="ce18">
            <text:p>€ 1.113,48</text:p>
          </table:table-cell>
          <table:table-cell office:value-type="string" table:style-name="ce19">
            <text:p>Articolo 32 c. c) della Legge Regionale Toscana n. 2/2019</text:p>
          </table:table-cell>
          <table:table-cell office:value-type="string" table:style-name="ce17">
            <text:p>Ufficio Condomini- Autogestioni</text:p>
          </table:table-cell>
          <table:table-cell office:value-type="string" table:style-name="ce19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Prot.3912/2019</text:p>
          </table:table-cell>
          <table:table-cell office:value-type="string" table:style-name="ce17">
            <text:p>Contributo autogestione</text:p>
          </table:table-cell>
          <table:table-cell office:value-type="string" table:style-name="ce17">
            <text:p>Via Meucci 17</text:p>
          </table:table-cell>
          <table:table-cell office:value-type="currency" office:value="1579.68" table:style-name="ce18">
            <text:p>€ 1.579,68</text:p>
          </table:table-cell>
          <table:table-cell office:value-type="string" table:style-name="ce19">
            <text:p>Articolo 32 c. c) della Legge Regionale Toscana n. 2/2019</text:p>
          </table:table-cell>
          <table:table-cell office:value-type="string" table:style-name="ce17">
            <text:p>Ufficio Condomini- Autogestioni</text:p>
          </table:table-cell>
          <table:table-cell office:value-type="string" table:style-name="ce19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Prot.3915/2019</text:p>
          </table:table-cell>
          <table:table-cell office:value-type="string" table:style-name="ce17">
            <text:p>Contributo autogestione</text:p>
          </table:table-cell>
          <table:table-cell office:value-type="string" table:style-name="ce17">
            <text:p>Via Mulazzo 5</text:p>
          </table:table-cell>
          <table:table-cell office:value-type="currency" office:value="2074.3200000000002" table:style-name="ce18">
            <text:p>€ 2.074,32</text:p>
          </table:table-cell>
          <table:table-cell office:value-type="string" table:style-name="ce19">
            <text:p>Articolo 32 c. c) della Legge Regionale Toscana n. 2/2019</text:p>
          </table:table-cell>
          <table:table-cell office:value-type="string" table:style-name="ce17">
            <text:p>Ufficio Condomini- Autogestioni</text:p>
          </table:table-cell>
          <table:table-cell office:value-type="string" table:style-name="ce19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Prot.4081/2019</text:p>
          </table:table-cell>
          <table:table-cell office:value-type="string" table:style-name="ce17">
            <text:p>Contributo autogestione</text:p>
          </table:table-cell>
          <table:table-cell office:value-type="string" table:style-name="ce17">
            <text:p>Via Europa 27</text:p>
          </table:table-cell>
          <table:table-cell office:value-type="currency" office:value="1421.1" table:style-name="ce18">
            <text:p>€ 1.421,10</text:p>
          </table:table-cell>
          <table:table-cell office:value-type="string" table:style-name="ce19">
            <text:p>Articolo 32 c. c) della Legge Regionale Toscana n. 2/2019</text:p>
          </table:table-cell>
          <table:table-cell office:value-type="string" table:style-name="ce17">
            <text:p>Ufficio Condomini- Autogestioni</text:p>
          </table:table-cell>
          <table:table-cell office:value-type="string" table:style-name="ce19">
            <text:p>Richiesta ai sensi dell' Articolo 32 comma c) della Legge Regionale Toscana n. 2/2019</text:p>
          </table:table-cell>
          <table:table-cell table:number-columns-repeated="16377"/>
        </table:table-row>
        <table:table-row table:number-rows-repeated="2" table:style-name="ro4">
          <table:table-cell office:value-type="string" table:style-name="ce13">
            <text:p>Autorizzazione del Direttore generale</text:p>
          </table:table-cell>
          <table:table-cell office:value-type="string" table:style-name="ce14">
            <text:p>Contributo per il cambio delle caldaiette murali</text:p>
          </table:table-cell>
          <table:table-cell office:value-type="string" table:style-name="ce14">
            <text:p>Inquilino assegnatario alloggio E.R.P. Massa Carrara S.p.A.</text:p>
          </table:table-cell>
          <table:table-cell office:value-type="float" office:value="1000" table:style-name="ce15">
            <text:p>€ 1.000,00</text:p>
          </table:table-cell>
          <table:table-cell office:value-type="string" table:style-name="ce14">
            <text:p>Delibera del Consiglio di Amministrazione di E.R.P. Massa Carrara S.p.A. n. 66 del 19/07/2005</text:p>
          </table:table-cell>
          <table:table-cell office:value-type="string" table:style-name="ce16">
            <text:p>Ufficio Manutenzione Ordinaria</text:p>
          </table:table-cell>
          <table:table-cell office:value-type="string" table:style-name="ce14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utorizzazione del Direttore generale</text:p>
          </table:table-cell>
          <table:table-cell office:value-type="string" table:style-name="ce14">
            <text:p>Contributo per il cambio delle caldaiette murali</text:p>
          </table:table-cell>
          <table:table-cell office:value-type="string" table:style-name="ce14">
            <text:p>Inquilino assegnatario alloggio E.R.P. Massa Carrara S.p.A.</text:p>
          </table:table-cell>
          <table:table-cell office:value-type="float" office:value="840" table:style-name="ce15">
            <text:p>€ 840,00</text:p>
          </table:table-cell>
          <table:table-cell office:value-type="string" table:style-name="ce14">
            <text:p>Delibera del Consiglio di Amministrazione di E.R.P. Massa Carrara S.p.A. n. 66 del 19/07/2005</text:p>
          </table:table-cell>
          <table:table-cell office:value-type="string" table:style-name="ce16">
            <text:p>Ufficio Manutenzione Ordinaria</text:p>
          </table:table-cell>
          <table:table-cell office:value-type="string" table:style-name="ce14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Prot.4919/2019</text:p>
          </table:table-cell>
          <table:table-cell office:value-type="string" table:style-name="ce17">
            <text:p>Contributo autogestione</text:p>
          </table:table-cell>
          <table:table-cell office:value-type="string" table:style-name="ce17">
            <text:p>Via Lago</text:p>
          </table:table-cell>
          <table:table-cell office:value-type="currency" office:value="2497.6799999999998" table:style-name="ce18">
            <text:p>€ 2.497,68</text:p>
          </table:table-cell>
          <table:table-cell office:value-type="string" table:style-name="ce19">
            <text:p>Articolo 32 c. c) della Legge Regionale Toscana n. 2/2019</text:p>
          </table:table-cell>
          <table:table-cell office:value-type="string" table:style-name="ce17">
            <text:p>Ufficio Condomini- Autogestioni</text:p>
          </table:table-cell>
          <table:table-cell office:value-type="string" table:style-name="ce19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Prot.4922/2019</text:p>
          </table:table-cell>
          <table:table-cell office:value-type="string" table:style-name="ce17">
            <text:p>Contributo autogestione</text:p>
          </table:table-cell>
          <table:table-cell office:value-type="string" table:style-name="ce17">
            <text:p>Via Peschiera 3-5-7</text:p>
          </table:table-cell>
          <table:table-cell office:value-type="currency" office:value="1280.1600000000001" table:style-name="ce18">
            <text:p>€ 1.280,16</text:p>
          </table:table-cell>
          <table:table-cell office:value-type="string" table:style-name="ce19">
            <text:p>Articolo 32 c. c) della Legge Regionale Toscana n. 2/2019</text:p>
          </table:table-cell>
          <table:table-cell office:value-type="string" table:style-name="ce17">
            <text:p>Ufficio Condomini- Autogestioni</text:p>
          </table:table-cell>
          <table:table-cell office:value-type="string" table:style-name="ce19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rot.4924/2019</text:p>
          </table:table-cell>
          <table:table-cell office:value-type="string" table:style-name="ce20">
            <text:p>Contributo autogestione</text:p>
          </table:table-cell>
          <table:table-cell office:value-type="string" table:style-name="ce20">
            <text:p>Via Acquafiora 1</text:p>
          </table:table-cell>
          <table:table-cell office:value-type="currency" office:value="2209.86" table:style-name="ce21">
            <text:p>€ 2.209,86</text:p>
          </table:table-cell>
          <table:table-cell office:value-type="string" table:style-name="ce14">
            <text:p>Articolo 32 c. c) della Legge Regionale Toscana n. 2/2019</text:p>
          </table:table-cell>
          <table:table-cell office:value-type="string" table:style-name="ce20">
            <text:p>Ufficio Condomini- Autogestioni</text:p>
          </table:table-cell>
          <table:table-cell office:value-type="string" table:style-name="ce14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Autorizzazione del Direttore generale</text:p>
          </table:table-cell>
          <table:table-cell office:value-type="string" table:style-name="ce19">
            <text:p>Contributo per il cambio delle caldaiette murali</text:p>
          </table:table-cell>
          <table:table-cell office:value-type="string" table:style-name="ce19">
            <text:p>Inquilino assegnatario alloggio E.R.P. Massa Carrara S.p.A.</text:p>
          </table:table-cell>
          <table:table-cell office:value-type="float" office:value="972" table:style-name="ce23">
            <text:p>€ 972,00</text:p>
          </table:table-cell>
          <table:table-cell office:value-type="string" table:style-name="ce19">
            <text:p>Delibera del Consiglio di Amministrazione di E.R.P. Massa Carrara S.p.A. n. 66 del 19/07/2005</text:p>
          </table:table-cell>
          <table:table-cell office:value-type="string" table:style-name="ce8">
            <text:p>Ufficio Manutenzione Ordinaria</text:p>
          </table:table-cell>
          <table:table-cell office:value-type="string" table:style-name="ce19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5699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o del Comune di Fivizzano</text:p>
          </table:table-cell>
          <table:table-cell office:value-type="currency" office:value="372.84" table:style-name="ce26">
            <text:p>€ 372,84</text:p>
          </table:table-cell>
          <table:table-cell office:value-type="string" table:style-name="ce24">
            <text:p>art. 34 bis L.r.t. 02/2019</text:p>
          </table:table-cell>
          <table:table-cell table:style-name="ce27"/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5699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o del Comune di Fivizzano</text:p>
          </table:table-cell>
          <table:table-cell office:value-type="currency" office:value="259.02999999999997" table:style-name="ce26">
            <text:p>€ 259,03</text:p>
          </table:table-cell>
          <table:table-cell office:value-type="string" table:style-name="ce24">
            <text:p>art. 34 bis L.r.t. 02/2019</text:p>
          </table:table-cell>
          <table:table-cell table:style-name="ce27"/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5699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o del Comune di Fivizzano</text:p>
          </table:table-cell>
          <table:table-cell office:value-type="currency" office:value="522.5" table:style-name="ce26">
            <text:p>€ 522,50</text:p>
          </table:table-cell>
          <table:table-cell office:value-type="string" table:style-name="ce24">
            <text:p>art. 34 bis L.r.t. 02/2019</text:p>
          </table:table-cell>
          <table:table-cell table:style-name="ce27"/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Autorizzazione del Direttore generale</text:p>
          </table:table-cell>
          <table:table-cell office:value-type="string" table:style-name="ce19">
            <text:p>Contributo per il cambio delle caldaiette murali</text:p>
          </table:table-cell>
          <table:table-cell office:value-type="string" table:style-name="ce19">
            <text:p>Inquilino assegnatario alloggio E.R.P. Massa Carrara S.p.A.</text:p>
          </table:table-cell>
          <table:table-cell office:value-type="float" office:value="860" table:style-name="ce23">
            <text:p>€ 860,00</text:p>
          </table:table-cell>
          <table:table-cell office:value-type="string" table:style-name="ce19">
            <text:p>Delibera del Consiglio di Amministrazione di E.R.P. Massa Carrara S.p.A. n. 66 del 19/07/2005</text:p>
          </table:table-cell>
          <table:table-cell office:value-type="string" table:style-name="ce8">
            <text:p>Ufficio Manutenzione Ordinaria</text:p>
          </table:table-cell>
          <table:table-cell office:value-type="string" table:style-name="ce19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Autorizzazione del Direttore generale</text:p>
          </table:table-cell>
          <table:table-cell office:value-type="string" table:style-name="ce19">
            <text:p>Contributo per il cambio delle caldaiette murali</text:p>
          </table:table-cell>
          <table:table-cell office:value-type="string" table:style-name="ce19">
            <text:p>Inquilino assegnatario alloggio E.R.P. Massa Carrara S.p.A.</text:p>
          </table:table-cell>
          <table:table-cell office:value-type="float" office:value="1200" table:style-name="ce23">
            <text:p>€ 1.200,00</text:p>
          </table:table-cell>
          <table:table-cell office:value-type="string" table:style-name="ce19">
            <text:p>Delibera del Consiglio di Amministrazione di E.R.P. Massa Carrara S.p.A. n. 66 del 19/07/2005</text:p>
          </table:table-cell>
          <table:table-cell office:value-type="string" table:style-name="ce8">
            <text:p>Ufficio Manutenzione Ordinaria</text:p>
          </table:table-cell>
          <table:table-cell office:value-type="string" table:style-name="ce19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rot.6413/2019</text:p>
          </table:table-cell>
          <table:table-cell office:value-type="string" table:style-name="ce20">
            <text:p>Contributo autogestione</text:p>
          </table:table-cell>
          <table:table-cell office:value-type="string" table:style-name="ce20">
            <text:p>Via Bonanni 2</text:p>
          </table:table-cell>
          <table:table-cell office:value-type="currency" office:value="1257.48" table:style-name="ce21">
            <text:p>€ 1.257,48</text:p>
          </table:table-cell>
          <table:table-cell office:value-type="string" table:style-name="ce14">
            <text:p>Articolo 32 c. c) della Legge Regionale Toscana n. 2/2019</text:p>
          </table:table-cell>
          <table:table-cell office:value-type="string" table:style-name="ce20">
            <text:p>Ufficio Condomini- Autogestioni</text:p>
          </table:table-cell>
          <table:table-cell office:value-type="string" table:style-name="ce14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rot.6412/2019</text:p>
          </table:table-cell>
          <table:table-cell office:value-type="string" table:style-name="ce20">
            <text:p>Contributo autogestione</text:p>
          </table:table-cell>
          <table:table-cell office:value-type="string" table:style-name="ce20">
            <text:p>Via Pradarola 2</text:p>
          </table:table-cell>
          <table:table-cell office:value-type="currency" office:value="1141.02" table:style-name="ce21">
            <text:p>€ 1.141,02</text:p>
          </table:table-cell>
          <table:table-cell office:value-type="string" table:style-name="ce14">
            <text:p>Articolo 32 c. c) della Legge Regionale Toscana n. 2/2019</text:p>
          </table:table-cell>
          <table:table-cell office:value-type="string" table:style-name="ce20">
            <text:p>Ufficio Condomini- Autogestioni</text:p>
          </table:table-cell>
          <table:table-cell office:value-type="string" table:style-name="ce14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6096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o del Comune di Mulazzo</text:p>
          </table:table-cell>
          <table:table-cell office:value-type="currency" office:value="258" table:style-name="ce26">
            <text:p>€ 258,00</text:p>
          </table:table-cell>
          <table:table-cell office:value-type="string" table:style-name="ce24">
            <text:p>art. 34 bis L.r.t. 02/2019</text:p>
          </table:table-cell>
          <table:table-cell table:style-name="ce27"/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6097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o del Comune di Massa</text:p>
          </table:table-cell>
          <table:table-cell office:value-type="currency" office:value="575.04" table:style-name="ce26">
            <text:p>€ 575,04</text:p>
          </table:table-cell>
          <table:table-cell office:value-type="string" table:style-name="ce24">
            <text:p>art. 34 bis L.r.t. 02/2019</text:p>
          </table:table-cell>
          <table:table-cell table:style-name="ce27"/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6097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o del Comune di Massa</text:p>
          </table:table-cell>
          <table:table-cell office:value-type="currency" office:value="326.64999999999998" table:style-name="ce26">
            <text:p>€ 326,65</text:p>
          </table:table-cell>
          <table:table-cell office:value-type="string" table:style-name="ce24">
            <text:p>art. 34 bis L.r.t. 02/2019</text:p>
          </table:table-cell>
          <table:table-cell table:style-name="ce27"/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6097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o del Comune di Massa</text:p>
          </table:table-cell>
          <table:table-cell office:value-type="currency" office:value="469.69" table:style-name="ce26">
            <text:p>€ 469,69</text:p>
          </table:table-cell>
          <table:table-cell office:value-type="string" table:style-name="ce24">
            <text:p>art. 34 bis L.r.t. 02/2019</text:p>
          </table:table-cell>
          <table:table-cell table:style-name="ce27"/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6097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o del Comune di Massa</text:p>
          </table:table-cell>
          <table:table-cell office:value-type="currency" office:value="503.56" table:style-name="ce26">
            <text:p>€ 503,56</text:p>
          </table:table-cell>
          <table:table-cell office:value-type="string" table:style-name="ce24">
            <text:p>art. 34 bis L.r.t. 02/2019</text:p>
          </table:table-cell>
          <table:table-cell table:style-name="ce27"/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6097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o del Comune di Massa</text:p>
          </table:table-cell>
          <table:table-cell office:value-type="currency" office:value="1337.08" table:style-name="ce26">
            <text:p>€ 1.337,08</text:p>
          </table:table-cell>
          <table:table-cell office:value-type="string" table:style-name="ce24">
            <text:p>art. 34 bis L.r.t. 02/2019</text:p>
          </table:table-cell>
          <table:table-cell table:style-name="ce27"/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6097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o del Comune di Massa</text:p>
          </table:table-cell>
          <table:table-cell office:value-type="currency" office:value="1052.5" table:style-name="ce26">
            <text:p>€ 1.052,50</text:p>
          </table:table-cell>
          <table:table-cell office:value-type="string" table:style-name="ce24">
            <text:p>art. 34 bis L.r.t. 02/2019</text:p>
          </table:table-cell>
          <table:table-cell table:style-name="ce27"/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6097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o del Comune di Massa</text:p>
          </table:table-cell>
          <table:table-cell office:value-type="currency" office:value="407.07" table:style-name="ce26">
            <text:p>€ 407,07</text:p>
          </table:table-cell>
          <table:table-cell office:value-type="string" table:style-name="ce24">
            <text:p>art. 34 bis L.r.t. 02/2019</text:p>
          </table:table-cell>
          <table:table-cell table:style-name="ce27"/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6097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o del Comune di Massa</text:p>
          </table:table-cell>
          <table:table-cell office:value-type="currency" office:value="1235.42" table:style-name="ce26">
            <text:p>€ 1.235,42</text:p>
          </table:table-cell>
          <table:table-cell office:value-type="string" table:style-name="ce24">
            <text:p>art. 34 bis L.r.t. 02/2019</text:p>
          </table:table-cell>
          <table:table-cell table:style-name="ce27"/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6097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o del Comune di Massa</text:p>
          </table:table-cell>
          <table:table-cell office:value-type="currency" office:value="1232.1099999999999" table:style-name="ce26">
            <text:p>€ 1.232,11</text:p>
          </table:table-cell>
          <table:table-cell office:value-type="string" table:style-name="ce24">
            <text:p>art. 34 bis L.r.t. 02/2019</text:p>
          </table:table-cell>
          <table:table-cell table:style-name="ce27"/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6097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o del Comune di Massa</text:p>
          </table:table-cell>
          <table:table-cell office:value-type="currency" office:value="390.47" table:style-name="ce26">
            <text:p>€ 390,47</text:p>
          </table:table-cell>
          <table:table-cell office:value-type="string" table:style-name="ce24">
            <text:p>art. 34 bis L.r.t. 02/2019</text:p>
          </table:table-cell>
          <table:table-cell table:style-name="ce27"/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6097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o del Comune di Massa</text:p>
          </table:table-cell>
          <table:table-cell office:value-type="currency" office:value="346.79" table:style-name="ce26">
            <text:p>€ 346,79</text:p>
          </table:table-cell>
          <table:table-cell office:value-type="string" table:style-name="ce24">
            <text:p>art. 34 bis L.r.t. 02/2019</text:p>
          </table:table-cell>
          <table:table-cell table:style-name="ce27"/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6097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o del Comune di Massa</text:p>
          </table:table-cell>
          <table:table-cell office:value-type="currency" office:value="394.84" table:style-name="ce26">
            <text:p>€ 394,84</text:p>
          </table:table-cell>
          <table:table-cell office:value-type="string" table:style-name="ce24">
            <text:p>art. 34 bis L.r.t. 02/2019</text:p>
          </table:table-cell>
          <table:table-cell table:style-name="ce27"/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6097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o del Comune di Massa</text:p>
          </table:table-cell>
          <table:table-cell office:value-type="currency" office:value="487.08" table:style-name="ce26">
            <text:p>€ 487,08</text:p>
          </table:table-cell>
          <table:table-cell office:value-type="string" table:style-name="ce24">
            <text:p>art. 34 bis L.r.t. 02/2019</text:p>
          </table:table-cell>
          <table:table-cell table:style-name="ce27"/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6097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o del Comune di Carrara</text:p>
          </table:table-cell>
          <table:table-cell office:value-type="currency" office:value="405.86" table:style-name="ce26">
            <text:p>€ 405,86</text:p>
          </table:table-cell>
          <table:table-cell office:value-type="string" table:style-name="ce24">
            <text:p>art. 34 bis L.r.t. 02/2019</text:p>
          </table:table-cell>
          <table:table-cell table:style-name="ce27"/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6097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o del Comune di Carrara</text:p>
          </table:table-cell>
          <table:table-cell office:value-type="currency" office:value="393.04" table:style-name="ce26">
            <text:p>€ 393,04</text:p>
          </table:table-cell>
          <table:table-cell office:value-type="string" table:style-name="ce24">
            <text:p>art. 34 bis L.r.t. 02/2019</text:p>
          </table:table-cell>
          <table:table-cell table:style-name="ce27"/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6097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o del Comune di Carrara</text:p>
          </table:table-cell>
          <table:table-cell office:value-type="currency" office:value="30" table:style-name="ce26">
            <text:p>€ 30,00</text:p>
          </table:table-cell>
          <table:table-cell office:value-type="string" table:style-name="ce24">
            <text:p>art. 34 bis L.r.t. 02/2019</text:p>
          </table:table-cell>
          <table:table-cell table:style-name="ce27"/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6097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o del Comune di Carrara</text:p>
          </table:table-cell>
          <table:table-cell office:value-type="currency" office:value="68" table:style-name="ce26">
            <text:p>€ 68,00</text:p>
          </table:table-cell>
          <table:table-cell office:value-type="string" table:style-name="ce24">
            <text:p>art. 34 bis L.r.t. 02/2019</text:p>
          </table:table-cell>
          <table:table-cell table:style-name="ce27"/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6097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o del Comune di Carrara</text:p>
          </table:table-cell>
          <table:table-cell office:value-type="currency" office:value="108.27" table:style-name="ce26">
            <text:p>€ 108,27</text:p>
          </table:table-cell>
          <table:table-cell office:value-type="string" table:style-name="ce24">
            <text:p>art. 34 bis L.r.t. 02/2019</text:p>
          </table:table-cell>
          <table:table-cell table:style-name="ce27"/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6097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o del Comune di Carrara</text:p>
          </table:table-cell>
          <table:table-cell office:value-type="currency" office:value="397.7" table:style-name="ce26">
            <text:p>€ 397,70</text:p>
          </table:table-cell>
          <table:table-cell office:value-type="string" table:style-name="ce24">
            <text:p>art. 34 bis L.r.t. 02/2019</text:p>
          </table:table-cell>
          <table:table-cell table:style-name="ce27"/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6097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o del Comune di Carrara</text:p>
          </table:table-cell>
          <table:table-cell office:value-type="currency" office:value="987.87" table:style-name="ce26">
            <text:p>€ 987,87</text:p>
          </table:table-cell>
          <table:table-cell office:value-type="string" table:style-name="ce24">
            <text:p>art. 34 bis L.r.t. 02/2019</text:p>
          </table:table-cell>
          <table:table-cell table:style-name="ce27"/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6097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o del Comune di Carrara</text:p>
          </table:table-cell>
          <table:table-cell office:value-type="currency" office:value="497.48" table:style-name="ce26">
            <text:p>€ 497,48</text:p>
          </table:table-cell>
          <table:table-cell office:value-type="string" table:style-name="ce24">
            <text:p>art. 34 bis L.r.t. 02/2019</text:p>
          </table:table-cell>
          <table:table-cell table:style-name="ce27"/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6097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o del Comune di Carrara</text:p>
          </table:table-cell>
          <table:table-cell office:value-type="currency" office:value="396.48" table:style-name="ce26">
            <text:p>€ 396,48</text:p>
          </table:table-cell>
          <table:table-cell office:value-type="string" table:style-name="ce24">
            <text:p>art. 34 bis L.r.t. 02/2019</text:p>
          </table:table-cell>
          <table:table-cell table:style-name="ce27"/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6097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o del Comune di Carrara</text:p>
          </table:table-cell>
          <table:table-cell office:value-type="currency" office:value="965.11" table:style-name="ce26">
            <text:p>€ 965,11</text:p>
          </table:table-cell>
          <table:table-cell office:value-type="string" table:style-name="ce24">
            <text:p>art. 34 bis L.r.t. 02/2019</text:p>
          </table:table-cell>
          <table:table-cell table:style-name="ce27"/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6097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o del Comune di Carrara</text:p>
          </table:table-cell>
          <table:table-cell office:value-type="currency" office:value="435" table:style-name="ce26">
            <text:p>€ 435,00</text:p>
          </table:table-cell>
          <table:table-cell office:value-type="string" table:style-name="ce24">
            <text:p>art. 34 bis L.r.t. 02/2019</text:p>
          </table:table-cell>
          <table:table-cell table:style-name="ce27"/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6097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o del Comune di Carrara</text:p>
          </table:table-cell>
          <table:table-cell office:value-type="currency" office:value="189.68" table:style-name="ce26">
            <text:p>€ 189,68</text:p>
          </table:table-cell>
          <table:table-cell office:value-type="string" table:style-name="ce24">
            <text:p>art. 34 bis L.r.t. 02/2019</text:p>
          </table:table-cell>
          <table:table-cell table:style-name="ce27"/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6097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o del Comune di Carrara</text:p>
          </table:table-cell>
          <table:table-cell office:value-type="currency" office:value="482.64" table:style-name="ce26">
            <text:p>€ 482,64</text:p>
          </table:table-cell>
          <table:table-cell office:value-type="string" table:style-name="ce24">
            <text:p>art. 34 bis L.r.t. 02/2019</text:p>
          </table:table-cell>
          <table:table-cell table:style-name="ce27"/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6097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o del Comune di Carrara</text:p>
          </table:table-cell>
          <table:table-cell office:value-type="currency" office:value="1234.1199999999999" table:style-name="ce26">
            <text:p>€ 1.234,12</text:p>
          </table:table-cell>
          <table:table-cell office:value-type="string" table:style-name="ce24">
            <text:p>art. 34 bis L.r.t. 02/2019</text:p>
          </table:table-cell>
          <table:table-cell table:style-name="ce27"/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6097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o del Comune di Carrara</text:p>
          </table:table-cell>
          <table:table-cell office:value-type="currency" office:value="344.94" table:style-name="ce26">
            <text:p>€ 344,94</text:p>
          </table:table-cell>
          <table:table-cell office:value-type="string" table:style-name="ce24">
            <text:p>art. 34 bis L.r.t. 02/2019</text:p>
          </table:table-cell>
          <table:table-cell table:style-name="ce27"/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6097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o del Comune di Carrara</text:p>
          </table:table-cell>
          <table:table-cell office:value-type="currency" office:value="1022.51" table:style-name="ce26">
            <text:p>€ 1.022,51</text:p>
          </table:table-cell>
          <table:table-cell office:value-type="string" table:style-name="ce24">
            <text:p>art. 34 bis L.r.t. 02/2019</text:p>
          </table:table-cell>
          <table:table-cell table:style-name="ce27"/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6097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o del Comune di Carrara</text:p>
          </table:table-cell>
          <table:table-cell office:value-type="currency" office:value="250" table:style-name="ce26">
            <text:p>€ 250,00</text:p>
          </table:table-cell>
          <table:table-cell office:value-type="string" table:style-name="ce24">
            <text:p>art. 34 bis L.r.t. 02/2019</text:p>
          </table:table-cell>
          <table:table-cell table:style-name="ce27"/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6097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o del Comune di Carrara</text:p>
          </table:table-cell>
          <table:table-cell office:value-type="currency" office:value="266.08" table:style-name="ce26">
            <text:p>€ 266,08</text:p>
          </table:table-cell>
          <table:table-cell office:value-type="string" table:style-name="ce24">
            <text:p>art. 34 bis L.r.t. 02/2019</text:p>
          </table:table-cell>
          <table:table-cell table:style-name="ce27"/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6097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o del Comune di Carrara</text:p>
          </table:table-cell>
          <table:table-cell office:value-type="currency" office:value="990.73" table:style-name="ce26">
            <text:p>€ 990,73</text:p>
          </table:table-cell>
          <table:table-cell office:value-type="string" table:style-name="ce24">
            <text:p>art. 34 bis L.r.t. 02/2019</text:p>
          </table:table-cell>
          <table:table-cell table:style-name="ce27"/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7131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o del Comune di Carrara</text:p>
          </table:table-cell>
          <table:table-cell office:value-type="currency" office:value="214.32" table:style-name="ce26">
            <text:p>€ 214,32</text:p>
          </table:table-cell>
          <table:table-cell office:value-type="string" table:style-name="ce24">
            <text:p>art. 34 bis L.r.t. 02/2019</text:p>
          </table:table-cell>
          <table:table-cell table:style-name="ce27"/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rot.7236/2019</text:p>
          </table:table-cell>
          <table:table-cell office:value-type="string" table:style-name="ce20">
            <text:p>Contributo autogestione</text:p>
          </table:table-cell>
          <table:table-cell office:value-type="string" table:style-name="ce20">
            <text:p>Via Nazionale 28 A-B Mignegno</text:p>
          </table:table-cell>
          <table:table-cell office:value-type="currency" office:value="2796.84" table:style-name="ce21">
            <text:p>€ 2.796,84</text:p>
          </table:table-cell>
          <table:table-cell office:value-type="string" table:style-name="ce14">
            <text:p>Articolo 32 c. c) della Legge Regionale Toscana n. 2/2019</text:p>
          </table:table-cell>
          <table:table-cell office:value-type="string" table:style-name="ce20">
            <text:p>Ufficio Condomini- Autogestioni</text:p>
          </table:table-cell>
          <table:table-cell office:value-type="string" table:style-name="ce14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rot.6622/2019</text:p>
          </table:table-cell>
          <table:table-cell office:value-type="string" table:style-name="ce20">
            <text:p>Contributo autogestione</text:p>
          </table:table-cell>
          <table:table-cell office:value-type="string" table:style-name="ce20">
            <text:p>Villaggio Castagnara 81 Massa</text:p>
          </table:table-cell>
          <table:table-cell office:value-type="currency" office:value="2035.08" table:style-name="ce21">
            <text:p>€ 2.035,08</text:p>
          </table:table-cell>
          <table:table-cell office:value-type="string" table:style-name="ce14">
            <text:p>Articolo 32 c. c) della Legge Regionale Toscana n. 2/2019</text:p>
          </table:table-cell>
          <table:table-cell office:value-type="string" table:style-name="ce20">
            <text:p>Ufficio Condomini- Autogestioni</text:p>
          </table:table-cell>
          <table:table-cell office:value-type="string" table:style-name="ce14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rot.7237/2019</text:p>
          </table:table-cell>
          <table:table-cell office:value-type="string" table:style-name="ce20">
            <text:p>Contributo autogestione</text:p>
          </table:table-cell>
          <table:table-cell office:value-type="string" table:style-name="ce20">
            <text:p>Via Podenzana 7-15 Carrara</text:p>
          </table:table-cell>
          <table:table-cell office:value-type="currency" office:value="3693.42" table:style-name="ce21">
            <text:p>€ 3.693,42</text:p>
          </table:table-cell>
          <table:table-cell office:value-type="string" table:style-name="ce14">
            <text:p>Articolo 32 c. c) della Legge Regionale Toscana n. 2/2019</text:p>
          </table:table-cell>
          <table:table-cell office:value-type="string" table:style-name="ce20">
            <text:p>Ufficio Condomini- Autogestioni</text:p>
          </table:table-cell>
          <table:table-cell office:value-type="string" table:style-name="ce14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8580/2019</text:p>
          </table:table-cell>
          <table:table-cell office:value-type="string" table:style-name="ce28">
            <text:p>Contributo per il cambio delle caldaiette murali</text:p>
          </table:table-cell>
          <table:table-cell office:value-type="string" table:style-name="ce28">
            <text:p>Inquilino assegnatario alloggio E.R.P. Massa Carrara S.p.A. del Comune di Carrara</text:p>
          </table:table-cell>
          <table:table-cell office:value-type="currency" office:value="1200" table:style-name="ce18">
            <text:p>€ 1.200,00</text:p>
          </table:table-cell>
          <table:table-cell office:value-type="string" table:style-name="ce28">
            <text:p>Delibera del Consiglio di Amministrazione di E.R.P. Massa Carrara S.p.A. n. 66 del 19/07/2006</text:p>
          </table:table-cell>
          <table:table-cell office:value-type="string" table:style-name="ce28">
            <text:p>Ufficio Manutenzione Ordinaria</text:p>
          </table:table-cell>
          <table:table-cell office:value-type="string" table:style-name="ce28">
            <text:p>Ai sensi della Delibera del Consiglio di Amministrazione di E.R.P. Massa Carrara S.p.A. n. 66 del 19/07/2006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8580/2019</text:p>
          </table:table-cell>
          <table:table-cell office:value-type="string" table:style-name="ce28">
            <text:p>Contributo per il cambio delle caldaiette murali</text:p>
          </table:table-cell>
          <table:table-cell office:value-type="string" table:style-name="ce28">
            <text:p>Inquilino assegnatario alloggio E.R.P. Massa Carrara S.p.A. del Comune di Massa</text:p>
          </table:table-cell>
          <table:table-cell office:value-type="currency" office:value="1200" table:style-name="ce18">
            <text:p>€ 1.200,00</text:p>
          </table:table-cell>
          <table:table-cell office:value-type="string" table:style-name="ce28">
            <text:p>Delibera del Consiglio di Amministrazione di E.R.P. Massa Carrara S.p.A. n. 66 del 19/07/2006</text:p>
          </table:table-cell>
          <table:table-cell office:value-type="string" table:style-name="ce28">
            <text:p>Ufficio Manutenzione Ordinaria</text:p>
          </table:table-cell>
          <table:table-cell office:value-type="string" table:style-name="ce28">
            <text:p>Ai sensi della Delibera del Consiglio di Amministrazione di E.R.P. Massa Carrara S.p.A. n. 66 del 19/07/2006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8305/2019</text:p>
          </table:table-cell>
          <table:table-cell office:value-type="string" table:style-name="ce28">
            <text:p>Contributo per il cambio delle caldaiette murali</text:p>
          </table:table-cell>
          <table:table-cell office:value-type="string" table:style-name="ce28">
            <text:p>Inquilino assegnatario alloggio E.R.P. Massa Carrara S.p.A. del Comune di Carrara</text:p>
          </table:table-cell>
          <table:table-cell office:value-type="currency" office:value="860" table:style-name="ce18">
            <text:p>€ 860,00</text:p>
          </table:table-cell>
          <table:table-cell office:value-type="string" table:style-name="ce28">
            <text:p>Delibera del Consiglio di Amministrazione di E.R.P. Massa Carrara S.p.A. n. 66 del 19/07/2006</text:p>
          </table:table-cell>
          <table:table-cell office:value-type="string" table:style-name="ce28">
            <text:p>Ufficio Manutenzione Ordinaria</text:p>
          </table:table-cell>
          <table:table-cell office:value-type="string" table:style-name="ce28">
            <text:p>Ai sensi della Delibera del Consiglio di Amministrazione di E.R.P. Massa Carrara S.p.A. n. 66 del 19/07/2006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8305/2019</text:p>
          </table:table-cell>
          <table:table-cell office:value-type="string" table:style-name="ce29">
            <text:p>Contributo per il cambio delle caldaiette murali</text:p>
          </table:table-cell>
          <table:table-cell office:value-type="string" table:style-name="ce28">
            <text:p>Inquilino assegnatario alloggio E.R.P. Massa Carrara S.p.A. del Comune di Carrara</text:p>
          </table:table-cell>
          <table:table-cell office:value-type="currency" office:value="1300" table:style-name="ce18">
            <text:p>€ 1.300,00</text:p>
          </table:table-cell>
          <table:table-cell office:value-type="string" table:style-name="ce28">
            <text:p>Delibera del Consiglio di Amministrazione di E.R.P. Massa Carrara S.p.A. n. 66 del 19/07/2006</text:p>
          </table:table-cell>
          <table:table-cell office:value-type="string" table:style-name="ce28">
            <text:p>Ufficio Manutenzione Ordinaria</text:p>
          </table:table-cell>
          <table:table-cell office:value-type="string" table:style-name="ce28">
            <text:p>Ai sensi della Delibera del Consiglio di Amministrazione di E.R.P. Massa Carrara S.p.A. n. 66 del 19/07/2006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Prot.9020/2019</text:p>
          </table:table-cell>
          <table:table-cell office:value-type="string" table:style-name="ce17">
            <text:p>Contributo autogestione</text:p>
          </table:table-cell>
          <table:table-cell office:value-type="string" table:style-name="ce17">
            <text:p>Villaggio San Leonardo 19-20 Massa</text:p>
          </table:table-cell>
          <table:table-cell office:value-type="currency" office:value="1078.2" table:style-name="ce18">
            <text:p>€ 1.078,20</text:p>
          </table:table-cell>
          <table:table-cell office:value-type="string" table:style-name="ce19">
            <text:p>Articolo 32 c. c) della Legge Regionale Toscana n. 2/2019</text:p>
          </table:table-cell>
          <table:table-cell office:value-type="string" table:style-name="ce17">
            <text:p>Ufficio Condomini- Autogestioni</text:p>
          </table:table-cell>
          <table:table-cell office:value-type="string" table:style-name="ce19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298/2019</text:p>
          </table:table-cell>
          <table:table-cell office:value-type="string" table:style-name="ce1">
            <text:p>Contributi ex art. 34 L.R.T. 2/2019</text:p>
          </table:table-cell>
          <table:table-cell office:value-type="string" table:style-name="ce1">
            <text:p>Condomino del Comune di Aulla</text:p>
          </table:table-cell>
          <table:table-cell office:value-type="currency" office:value="2683.59" table:style-name="ce31">
            <text:p>€ 2.683,59</text:p>
          </table:table-cell>
          <table:table-cell office:value-type="string" table:style-name="ce1">
            <text:p>art. 34 bis L.r.t. 02/2019</text:p>
          </table:table-cell>
          <table:table-cell office:value-type="string" table:style-name="ce32">
            <text:p>Servizio Utenza</text:p>
          </table:table-cell>
          <table:table-cell office:value-type="string" table:style-name="ce1">
            <text:p>Richiesta ai sensi dell'art.34 L.R.T 02/2019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Prot.9580/2019</text:p>
          </table:table-cell>
          <table:table-cell office:value-type="string" table:style-name="ce17">
            <text:p>Contributo autogestione</text:p>
          </table:table-cell>
          <table:table-cell office:value-type="string" table:style-name="ce17">
            <text:p>Via Beccheria 8ab Carrara</text:p>
          </table:table-cell>
          <table:table-cell office:value-type="currency" office:value="2065.5" table:style-name="ce18">
            <text:p>€ 2.065,50</text:p>
          </table:table-cell>
          <table:table-cell office:value-type="string" table:style-name="ce19">
            <text:p>Articolo 32 c. c) della Legge Regionale Toscana n. 2/2019</text:p>
          </table:table-cell>
          <table:table-cell office:value-type="string" table:style-name="ce17">
            <text:p>Ufficio Condomini- Autogestioni</text:p>
          </table:table-cell>
          <table:table-cell office:value-type="string" table:style-name="ce19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Prot.9581/2019</text:p>
          </table:table-cell>
          <table:table-cell office:value-type="string" table:style-name="ce17">
            <text:p>Contributo autogestione</text:p>
          </table:table-cell>
          <table:table-cell office:value-type="string" table:style-name="ce17">
            <text:p>Via Bonanni 4</text:p>
          </table:table-cell>
          <table:table-cell office:value-type="currency" office:value="1260.9000000000001" table:style-name="ce18">
            <text:p>€ 1.260,90</text:p>
          </table:table-cell>
          <table:table-cell office:value-type="string" table:style-name="ce19">
            <text:p>Articolo 32 c. c) della Legge Regionale Toscana n. 2/2019</text:p>
          </table:table-cell>
          <table:table-cell office:value-type="string" table:style-name="ce17">
            <text:p>Ufficio Condomini- Autogestioni</text:p>
          </table:table-cell>
          <table:table-cell office:value-type="string" table:style-name="ce19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Prot.9582/2019</text:p>
          </table:table-cell>
          <table:table-cell office:value-type="string" table:style-name="ce17">
            <text:p>Contributo autogestione</text:p>
          </table:table-cell>
          <table:table-cell office:value-type="string" table:style-name="ce17">
            <text:p>Via Bonanni 6</text:p>
          </table:table-cell>
          <table:table-cell office:value-type="currency" office:value="1255.68" table:style-name="ce18">
            <text:p>€ 1.255,68</text:p>
          </table:table-cell>
          <table:table-cell office:value-type="string" table:style-name="ce19">
            <text:p>Articolo 32 c. c) della Legge Regionale Toscana n. 2/2019</text:p>
          </table:table-cell>
          <table:table-cell office:value-type="string" table:style-name="ce17">
            <text:p>Ufficio Condomini- Autogestioni</text:p>
          </table:table-cell>
          <table:table-cell office:value-type="string" table:style-name="ce19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Prot.9584/2019</text:p>
          </table:table-cell>
          <table:table-cell office:value-type="string" table:style-name="ce17">
            <text:p>Contributo autogestione</text:p>
          </table:table-cell>
          <table:table-cell office:value-type="string" table:style-name="ce17">
            <text:p>via acquafiora 3 carrara</text:p>
          </table:table-cell>
          <table:table-cell office:value-type="currency" office:value="2263.3200000000002" table:style-name="ce18">
            <text:p>€ 2.263,32</text:p>
          </table:table-cell>
          <table:table-cell office:value-type="string" table:style-name="ce19">
            <text:p>Articolo 32 c. c) della Legge Regionale Toscana n. 2/2019</text:p>
          </table:table-cell>
          <table:table-cell office:value-type="string" table:style-name="ce17">
            <text:p>Ufficio Condomini- Autogestioni</text:p>
          </table:table-cell>
          <table:table-cell office:value-type="string" table:style-name="ce19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Prot.9579/2019</text:p>
          </table:table-cell>
          <table:table-cell office:value-type="string" table:style-name="ce17">
            <text:p>Contributo autogestione</text:p>
          </table:table-cell>
          <table:table-cell office:value-type="string" table:style-name="ce17">
            <text:p>via beccheria 8cd carrara</text:p>
          </table:table-cell>
          <table:table-cell office:value-type="currency" office:value="1635.12" table:style-name="ce18">
            <text:p>€ 1.635,12</text:p>
          </table:table-cell>
          <table:table-cell office:value-type="string" table:style-name="ce19">
            <text:p>Articolo 32 c. c) della Legge Regionale Toscana n. 2/2019</text:p>
          </table:table-cell>
          <table:table-cell office:value-type="string" table:style-name="ce17">
            <text:p>Ufficio Condomini- Autogestioni</text:p>
          </table:table-cell>
          <table:table-cell office:value-type="string" table:style-name="ce19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Prot.11084/2019</text:p>
          </table:table-cell>
          <table:table-cell office:value-type="string" table:style-name="ce17">
            <text:p>Contributo autogestione</text:p>
          </table:table-cell>
          <table:table-cell office:value-type="string" table:style-name="ce17">
            <text:p>via casalina 2pqr (relativo 2018)</text:p>
          </table:table-cell>
          <table:table-cell office:value-type="currency" office:value="4866.4799999999996" table:style-name="ce18">
            <text:p>€ 4.866,48</text:p>
          </table:table-cell>
          <table:table-cell office:value-type="string" table:style-name="ce19">
            <text:p>Articolo 32 c. c) della Legge Regionale Toscana n. 2/2019</text:p>
          </table:table-cell>
          <table:table-cell office:value-type="string" table:style-name="ce17">
            <text:p>Ufficio Condomini- Autogestioni</text:p>
          </table:table-cell>
          <table:table-cell office:value-type="string" table:style-name="ce19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183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o del Comune di Fosdinovo</text:p>
          </table:table-cell>
          <table:table-cell office:value-type="currency" office:value="186.82" table:style-name="ce33">
            <text:p>€ 186,82</text:p>
          </table:table-cell>
          <table:table-cell office:value-type="string" table:style-name="ce24">
            <text:p>art. 34 bis L.r.t. 02/2019</text:p>
          </table:table-cell>
          <table:table-cell office:value-type="string" table:style-name="ce34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183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o del Comune di Fosdinovo</text:p>
          </table:table-cell>
          <table:table-cell office:value-type="currency" office:value="728.54" table:style-name="ce33">
            <text:p>€ 728,54</text:p>
          </table:table-cell>
          <table:table-cell office:value-type="string" table:style-name="ce24">
            <text:p>art. 34 bis L.r.t. 02/2019</text:p>
          </table:table-cell>
          <table:table-cell office:value-type="string" table:style-name="ce34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Prot.12599/2019</text:p>
          </table:table-cell>
          <table:table-cell office:value-type="string" table:style-name="ce17">
            <text:p>Contributo autogestione</text:p>
          </table:table-cell>
          <table:table-cell office:value-type="string" table:style-name="ce17">
            <text:p>via casalina 2pqr<text:s/></text:p>
          </table:table-cell>
          <table:table-cell office:value-type="currency" office:value="4866.4799999999996" table:style-name="ce18">
            <text:p>€ 4.866,48</text:p>
          </table:table-cell>
          <table:table-cell office:value-type="string" table:style-name="ce19">
            <text:p>Articolo 32 c. c) della Legge Regionale Toscana n. 2/2019</text:p>
          </table:table-cell>
          <table:table-cell office:value-type="string" table:style-name="ce17">
            <text:p>Ufficio Condomini- Autogestioni</text:p>
          </table:table-cell>
          <table:table-cell office:value-type="string" table:style-name="ce19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Prot.12863/2019</text:p>
          </table:table-cell>
          <table:table-cell office:value-type="string" table:style-name="ce17">
            <text:p>Contributo autogestione</text:p>
          </table:table-cell>
          <table:table-cell office:value-type="string" table:style-name="ce17">
            <text:p>viale xx settembre 247 v-z</text:p>
          </table:table-cell>
          <table:table-cell office:value-type="currency" office:value="1769.22" table:style-name="ce18">
            <text:p>€ 1.769,22</text:p>
          </table:table-cell>
          <table:table-cell office:value-type="string" table:style-name="ce19">
            <text:p>Articolo 32 c. c) della Legge Regionale Toscana n. 2/2019</text:p>
          </table:table-cell>
          <table:table-cell office:value-type="string" table:style-name="ce17">
            <text:p>Ufficio Condomini- Autogestioni</text:p>
          </table:table-cell>
          <table:table-cell office:value-type="string" table:style-name="ce19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693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109.19" table:style-name="ce35">
            <text:p><text:s/>109,19 €<text:s/></text:p>
          </table:table-cell>
          <table:table-cell office:value-type="string" table:style-name="ce24">
            <text:p>art. 34 bis L.r.t. 02/2019</text:p>
          </table:table-cell>
          <table:table-cell office:value-type="string" table:style-name="ce34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693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256.81" table:style-name="ce35">
            <text:p><text:s/>256,81 €<text:s/></text:p>
          </table:table-cell>
          <table:table-cell office:value-type="string" table:style-name="ce24">
            <text:p>art. 34 bis L.r.t. 02/2019</text:p>
          </table:table-cell>
          <table:table-cell office:value-type="string" table:style-name="ce34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693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2842.17" table:style-name="ce36">
            <text:p><text:s/>2.842,17 €<text:s/></text:p>
          </table:table-cell>
          <table:table-cell office:value-type="string" table:style-name="ce24">
            <text:p>art. 34 bis L.r.t. 02/2019</text:p>
          </table:table-cell>
          <table:table-cell office:value-type="string" table:style-name="ce34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693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88.38" table:style-name="ce36">
            <text:p><text:s/>88,38 €<text:s/></text:p>
          </table:table-cell>
          <table:table-cell office:value-type="string" table:style-name="ce24">
            <text:p>art. 34 bis L.r.t. 02/2019</text:p>
          </table:table-cell>
          <table:table-cell office:value-type="string" table:style-name="ce34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693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30.61" table:style-name="ce36">
            <text:p><text:s/>30,61 €<text:s/></text:p>
          </table:table-cell>
          <table:table-cell office:value-type="string" table:style-name="ce24">
            <text:p>art. 34 bis L.r.t. 02/2019</text:p>
          </table:table-cell>
          <table:table-cell office:value-type="string" table:style-name="ce34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693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500" table:style-name="ce36">
            <text:p><text:s/>500,00 €<text:s/></text:p>
          </table:table-cell>
          <table:table-cell office:value-type="string" table:style-name="ce24">
            <text:p>art. 34 bis L.r.t. 02/2019</text:p>
          </table:table-cell>
          <table:table-cell office:value-type="string" table:style-name="ce34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693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81" table:style-name="ce36">
            <text:p><text:s/>81,00 €<text:s/></text:p>
          </table:table-cell>
          <table:table-cell office:value-type="string" table:style-name="ce24">
            <text:p>art. 34 bis L.r.t. 02/2019</text:p>
          </table:table-cell>
          <table:table-cell office:value-type="string" table:style-name="ce34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693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866.4" table:style-name="ce36">
            <text:p><text:s/>866,40 €<text:s/></text:p>
          </table:table-cell>
          <table:table-cell office:value-type="string" table:style-name="ce24">
            <text:p>art. 34 bis L.r.t. 02/2019</text:p>
          </table:table-cell>
          <table:table-cell office:value-type="string" table:style-name="ce34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693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19.350000000000001" table:style-name="ce36">
            <text:p><text:s/>19,35 €<text:s/></text:p>
          </table:table-cell>
          <table:table-cell office:value-type="string" table:style-name="ce24">
            <text:p>art. 34 bis L.r.t. 02/2019</text:p>
          </table:table-cell>
          <table:table-cell office:value-type="string" table:style-name="ce34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693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160.86000000000001" table:style-name="ce36">
            <text:p><text:s/>160,86 €<text:s/></text:p>
          </table:table-cell>
          <table:table-cell office:value-type="string" table:style-name="ce24">
            <text:p>art. 34 bis L.r.t. 02/2019</text:p>
          </table:table-cell>
          <table:table-cell office:value-type="string" table:style-name="ce34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13008/2019</text:p>
          </table:table-cell>
          <table:table-cell office:value-type="string" table:style-name="ce38">
            <text:p>Contributi ex art. 34 L.R.T. 2/2019</text:p>
          </table:table-cell>
          <table:table-cell office:value-type="string" table:style-name="ce38">
            <text:p>Condominio del Comune di Montignoso</text:p>
          </table:table-cell>
          <table:table-cell office:value-type="currency" office:value="725.98" table:style-name="ce39">
            <text:p><text:s/>725,98 €<text:s/></text:p>
          </table:table-cell>
          <table:table-cell office:value-type="string" table:style-name="ce37">
            <text:p>art. 34 bis L.r.t. 02/2019</text:p>
          </table:table-cell>
          <table:table-cell office:value-type="string" table:style-name="ce40">
            <text:p>Servizio Utenza</text:p>
          </table:table-cell>
          <table:table-cell office:value-type="string" table:style-name="ce38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37">
            <text:p>12294/2019</text:p>
          </table:table-cell>
          <table:table-cell office:value-type="string" table:style-name="ce38">
            <text:p>Contributi ex art. 34 L.R.T. 2/2019</text:p>
          </table:table-cell>
          <table:table-cell office:value-type="string" table:style-name="ce38">
            <text:p>Condominio del Comune di Carrara</text:p>
          </table:table-cell>
          <table:table-cell office:value-type="currency" office:value="351.15" table:style-name="ce39">
            <text:p><text:s/>351,15 €<text:s/></text:p>
          </table:table-cell>
          <table:table-cell office:value-type="string" table:style-name="ce37">
            <text:p>art. 34 bis L.r.t. 02/2019</text:p>
          </table:table-cell>
          <table:table-cell office:value-type="string" table:style-name="ce40">
            <text:p>Servizio Utenza</text:p>
          </table:table-cell>
          <table:table-cell office:value-type="string" table:style-name="ce38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6096/2019</text:p>
          </table:table-cell>
          <table:table-cell office:value-type="string" table:style-name="ce42">
            <text:p>Contributi ex art. 34 L.R.T. 2/2019</text:p>
          </table:table-cell>
          <table:table-cell office:value-type="string" table:style-name="ce42">
            <text:p>Condomino del Comune di Mulazzo</text:p>
          </table:table-cell>
          <table:table-cell office:value-type="currency" office:value="258" table:style-name="ce43">
            <text:p>€ 258,00</text:p>
          </table:table-cell>
          <table:table-cell office:value-type="string" table:style-name="ce41">
            <text:p>art. 34 bis L.r.t. 02/2019</text:p>
          </table:table-cell>
          <table:table-cell office:value-type="string" table:style-name="ce40">
            <text:p>Servizio Utenza</text:p>
          </table:table-cell>
          <table:table-cell office:value-type="string" table:style-name="ce42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6097/2019</text:p>
          </table:table-cell>
          <table:table-cell office:value-type="string" table:style-name="ce42">
            <text:p>Contributi ex art. 34 L.R.T. 2/2019</text:p>
          </table:table-cell>
          <table:table-cell office:value-type="string" table:style-name="ce42">
            <text:p>Condomino del Comune di Massa</text:p>
          </table:table-cell>
          <table:table-cell office:value-type="currency" office:value="575.04" table:style-name="ce43">
            <text:p>€ 575,04</text:p>
          </table:table-cell>
          <table:table-cell office:value-type="string" table:style-name="ce41">
            <text:p>art. 34 bis L.r.t. 02/2019</text:p>
          </table:table-cell>
          <table:table-cell office:value-type="string" table:style-name="ce40">
            <text:p>Servizio Utenza</text:p>
          </table:table-cell>
          <table:table-cell office:value-type="string" table:style-name="ce42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6097/2019</text:p>
          </table:table-cell>
          <table:table-cell office:value-type="string" table:style-name="ce42">
            <text:p>Contributi ex art. 34 L.R.T. 2/2019</text:p>
          </table:table-cell>
          <table:table-cell office:value-type="string" table:style-name="ce42">
            <text:p>Condomino del Comune di Massa</text:p>
          </table:table-cell>
          <table:table-cell office:value-type="currency" office:value="326.64999999999998" table:style-name="ce43">
            <text:p>€ 326,65</text:p>
          </table:table-cell>
          <table:table-cell office:value-type="string" table:style-name="ce41">
            <text:p>art. 34 bis L.r.t. 02/2019</text:p>
          </table:table-cell>
          <table:table-cell office:value-type="string" table:style-name="ce40">
            <text:p>Servizio Utenza</text:p>
          </table:table-cell>
          <table:table-cell office:value-type="string" table:style-name="ce42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6097/2019</text:p>
          </table:table-cell>
          <table:table-cell office:value-type="string" table:style-name="ce42">
            <text:p>Contributi ex art. 34 L.R.T. 2/2019</text:p>
          </table:table-cell>
          <table:table-cell office:value-type="string" table:style-name="ce42">
            <text:p>Condomino del Comune di Massa</text:p>
          </table:table-cell>
          <table:table-cell office:value-type="currency" office:value="469.69" table:style-name="ce43">
            <text:p>€ 469,69</text:p>
          </table:table-cell>
          <table:table-cell office:value-type="string" table:style-name="ce41">
            <text:p>art. 34 bis L.r.t. 02/2019</text:p>
          </table:table-cell>
          <table:table-cell office:value-type="string" table:style-name="ce40">
            <text:p>Servizio Utenza</text:p>
          </table:table-cell>
          <table:table-cell office:value-type="string" table:style-name="ce42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6097/2019</text:p>
          </table:table-cell>
          <table:table-cell office:value-type="string" table:style-name="ce42">
            <text:p>Contributi ex art. 34 L.R.T. 2/2019</text:p>
          </table:table-cell>
          <table:table-cell office:value-type="string" table:style-name="ce42">
            <text:p>Condomino del Comune di Massa</text:p>
          </table:table-cell>
          <table:table-cell office:value-type="currency" office:value="503.56" table:style-name="ce43">
            <text:p>€ 503,56</text:p>
          </table:table-cell>
          <table:table-cell office:value-type="string" table:style-name="ce41">
            <text:p>art. 34 bis L.r.t. 02/2019</text:p>
          </table:table-cell>
          <table:table-cell office:value-type="string" table:style-name="ce40">
            <text:p>Servizio Utenza</text:p>
          </table:table-cell>
          <table:table-cell office:value-type="string" table:style-name="ce42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6097/2019</text:p>
          </table:table-cell>
          <table:table-cell office:value-type="string" table:style-name="ce42">
            <text:p>Contributi ex art. 34 L.R.T. 2/2019</text:p>
          </table:table-cell>
          <table:table-cell office:value-type="string" table:style-name="ce42">
            <text:p>Condomino del Comune di Massa</text:p>
          </table:table-cell>
          <table:table-cell office:value-type="currency" office:value="1337.08" table:style-name="ce43">
            <text:p>€ 1.337,08</text:p>
          </table:table-cell>
          <table:table-cell office:value-type="string" table:style-name="ce41">
            <text:p>art. 34 bis L.r.t. 02/2019</text:p>
          </table:table-cell>
          <table:table-cell office:value-type="string" table:style-name="ce40">
            <text:p>Servizio Utenza</text:p>
          </table:table-cell>
          <table:table-cell office:value-type="string" table:style-name="ce42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6097/2019</text:p>
          </table:table-cell>
          <table:table-cell office:value-type="string" table:style-name="ce42">
            <text:p>Contributi ex art. 34 L.R.T. 2/2019</text:p>
          </table:table-cell>
          <table:table-cell office:value-type="string" table:style-name="ce42">
            <text:p>Condomino del Comune di Massa</text:p>
          </table:table-cell>
          <table:table-cell office:value-type="currency" office:value="1052.5" table:style-name="ce43">
            <text:p>€ 1.052,50</text:p>
          </table:table-cell>
          <table:table-cell office:value-type="string" table:style-name="ce41">
            <text:p>art. 34 bis L.r.t. 02/2019</text:p>
          </table:table-cell>
          <table:table-cell office:value-type="string" table:style-name="ce40">
            <text:p>Servizio Utenza</text:p>
          </table:table-cell>
          <table:table-cell office:value-type="string" table:style-name="ce42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6097/2019</text:p>
          </table:table-cell>
          <table:table-cell office:value-type="string" table:style-name="ce42">
            <text:p>Contributi ex art. 34 L.R.T. 2/2019</text:p>
          </table:table-cell>
          <table:table-cell office:value-type="string" table:style-name="ce42">
            <text:p>Condomino del Comune di Massa</text:p>
          </table:table-cell>
          <table:table-cell office:value-type="currency" office:value="407.07" table:style-name="ce43">
            <text:p>€ 407,07</text:p>
          </table:table-cell>
          <table:table-cell office:value-type="string" table:style-name="ce41">
            <text:p>art. 34 bis L.r.t. 02/2019</text:p>
          </table:table-cell>
          <table:table-cell office:value-type="string" table:style-name="ce40">
            <text:p>Servizio Utenza</text:p>
          </table:table-cell>
          <table:table-cell office:value-type="string" table:style-name="ce42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6097/2019</text:p>
          </table:table-cell>
          <table:table-cell office:value-type="string" table:style-name="ce42">
            <text:p>Contributi ex art. 34 L.R.T. 2/2019</text:p>
          </table:table-cell>
          <table:table-cell office:value-type="string" table:style-name="ce42">
            <text:p>Condomino del Comune di Massa</text:p>
          </table:table-cell>
          <table:table-cell office:value-type="currency" office:value="1235.42" table:style-name="ce43">
            <text:p>€ 1.235,42</text:p>
          </table:table-cell>
          <table:table-cell office:value-type="string" table:style-name="ce41">
            <text:p>art. 34 bis L.r.t. 02/2019</text:p>
          </table:table-cell>
          <table:table-cell office:value-type="string" table:style-name="ce40">
            <text:p>Servizio Utenza</text:p>
          </table:table-cell>
          <table:table-cell office:value-type="string" table:style-name="ce42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6097/2019</text:p>
          </table:table-cell>
          <table:table-cell office:value-type="string" table:style-name="ce42">
            <text:p>Contributi ex art. 34 L.R.T. 2/2019</text:p>
          </table:table-cell>
          <table:table-cell office:value-type="string" table:style-name="ce42">
            <text:p>Condomino del Comune di Massa</text:p>
          </table:table-cell>
          <table:table-cell office:value-type="currency" office:value="1232.1099999999999" table:style-name="ce43">
            <text:p>€ 1.232,11</text:p>
          </table:table-cell>
          <table:table-cell office:value-type="string" table:style-name="ce41">
            <text:p>art. 34 bis L.r.t. 02/2019</text:p>
          </table:table-cell>
          <table:table-cell office:value-type="string" table:style-name="ce40">
            <text:p>Servizio Utenza</text:p>
          </table:table-cell>
          <table:table-cell office:value-type="string" table:style-name="ce42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6097/2019</text:p>
          </table:table-cell>
          <table:table-cell office:value-type="string" table:style-name="ce42">
            <text:p>Contributi ex art. 34 L.R.T. 2/2019</text:p>
          </table:table-cell>
          <table:table-cell office:value-type="string" table:style-name="ce42">
            <text:p>Condomino del Comune di Massa</text:p>
          </table:table-cell>
          <table:table-cell office:value-type="currency" office:value="390.47" table:style-name="ce43">
            <text:p>€ 390,47</text:p>
          </table:table-cell>
          <table:table-cell office:value-type="string" table:style-name="ce41">
            <text:p>art. 34 bis L.r.t. 02/2019</text:p>
          </table:table-cell>
          <table:table-cell office:value-type="string" table:style-name="ce40">
            <text:p>Servizio Utenza</text:p>
          </table:table-cell>
          <table:table-cell office:value-type="string" table:style-name="ce42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6097/2019</text:p>
          </table:table-cell>
          <table:table-cell office:value-type="string" table:style-name="ce42">
            <text:p>Contributi ex art. 34 L.R.T. 2/2019</text:p>
          </table:table-cell>
          <table:table-cell office:value-type="string" table:style-name="ce42">
            <text:p>Condomino del Comune di Massa</text:p>
          </table:table-cell>
          <table:table-cell office:value-type="currency" office:value="346.79" table:style-name="ce43">
            <text:p>€ 346,79</text:p>
          </table:table-cell>
          <table:table-cell office:value-type="string" table:style-name="ce41">
            <text:p>art. 34 bis L.r.t. 02/2019</text:p>
          </table:table-cell>
          <table:table-cell office:value-type="string" table:style-name="ce40">
            <text:p>Servizio Utenza</text:p>
          </table:table-cell>
          <table:table-cell office:value-type="string" table:style-name="ce42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6097/2019</text:p>
          </table:table-cell>
          <table:table-cell office:value-type="string" table:style-name="ce42">
            <text:p>Contributi ex art. 34 L.R.T. 2/2019</text:p>
          </table:table-cell>
          <table:table-cell office:value-type="string" table:style-name="ce42">
            <text:p>Condomino del Comune di Massa</text:p>
          </table:table-cell>
          <table:table-cell office:value-type="currency" office:value="394.84" table:style-name="ce43">
            <text:p>€ 394,84</text:p>
          </table:table-cell>
          <table:table-cell office:value-type="string" table:style-name="ce41">
            <text:p>art. 34 bis L.r.t. 02/2019</text:p>
          </table:table-cell>
          <table:table-cell office:value-type="string" table:style-name="ce40">
            <text:p>Servizio Utenza</text:p>
          </table:table-cell>
          <table:table-cell office:value-type="string" table:style-name="ce42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6097/2019</text:p>
          </table:table-cell>
          <table:table-cell office:value-type="string" table:style-name="ce42">
            <text:p>Contributi ex art. 34 L.R.T. 2/2019</text:p>
          </table:table-cell>
          <table:table-cell office:value-type="string" table:style-name="ce42">
            <text:p>Condomino del Comune di Massa</text:p>
          </table:table-cell>
          <table:table-cell office:value-type="currency" office:value="487.08" table:style-name="ce43">
            <text:p>€ 487,08</text:p>
          </table:table-cell>
          <table:table-cell office:value-type="string" table:style-name="ce41">
            <text:p>art. 34 bis L.r.t. 02/2019</text:p>
          </table:table-cell>
          <table:table-cell office:value-type="string" table:style-name="ce40">
            <text:p>Servizio Utenza</text:p>
          </table:table-cell>
          <table:table-cell office:value-type="string" table:style-name="ce42">
            <text:p>Richiesta ai sensi dell'art.34 L.R.T 02/2019</text:p>
          </table:table-cell>
          <table:table-cell table:number-columns-repeated="16377"/>
        </table:table-row>
        <table:table-row table:style-name="ro7">
          <table:table-cell office:value-type="string" table:style-name="ce41">
            <text:p>12294/2019</text:p>
          </table:table-cell>
          <table:table-cell office:value-type="string" table:style-name="ce42">
            <text:p>Contributi ex art. 34 L.R.T. 2/2019</text:p>
          </table:table-cell>
          <table:table-cell office:value-type="string" table:style-name="ce42">
            <text:p>Condomino del Comune di Carrara</text:p>
          </table:table-cell>
          <table:table-cell office:value-type="currency" office:value="2826.21" table:style-name="ce43">
            <text:p>€ 2.826,21</text:p>
          </table:table-cell>
          <table:table-cell office:value-type="string" table:style-name="ce44">
            <text:p>art. 34 bis</text:p>
            <text:p>L.r.t.</text:p>
            <text:p>2/2019</text:p>
          </table:table-cell>
          <table:table-cell office:value-type="string" table:style-name="ce40">
            <text:p>Servizio Utenza</text:p>
          </table:table-cell>
          <table:table-cell office:value-type="string" table:style-name="ce42">
            <text:p>Richiesta ai sensi dell'art.34 L.R.T 02/2019</text:p>
          </table:table-cell>
          <table:table-cell table:number-columns-repeated="16377"/>
        </table:table-row>
        <table:table-row table:style-name="ro7">
          <table:table-cell office:value-type="string" table:style-name="ce41">
            <text:p>12294/2019</text:p>
          </table:table-cell>
          <table:table-cell office:value-type="string" table:style-name="ce42">
            <text:p>Contributi ex art. 34 L.R.T. 2/2019</text:p>
          </table:table-cell>
          <table:table-cell office:value-type="string" table:style-name="ce42">
            <text:p>Condomino del Comune di Carrara</text:p>
          </table:table-cell>
          <table:table-cell office:value-type="currency" office:value="1000" table:style-name="ce43">
            <text:p>€ 1.000,00</text:p>
          </table:table-cell>
          <table:table-cell office:value-type="string" table:style-name="ce44">
            <text:p>art. 34 bis</text:p>
            <text:p>L.r.t.</text:p>
            <text:p>2/2019</text:p>
          </table:table-cell>
          <table:table-cell office:value-type="string" table:style-name="ce40">
            <text:p>Servizio Utenza</text:p>
          </table:table-cell>
          <table:table-cell office:value-type="string" table:style-name="ce42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13728/2019</text:p>
          </table:table-cell>
          <table:table-cell office:value-type="string" table:style-name="ce42">
            <text:p>Contributi ex art. 34 L.R.T. 2/2019</text:p>
          </table:table-cell>
          <table:table-cell office:value-type="string" table:style-name="ce42">
            <text:p>Condomino del Comune di Licciana Nardi</text:p>
          </table:table-cell>
          <table:table-cell office:value-type="currency" office:value="202.25" table:style-name="ce43">
            <text:p>€ 202,25</text:p>
          </table:table-cell>
          <table:table-cell office:value-type="string" table:style-name="ce41">
            <text:p>art. 34 bis L.r.t. 02/2019</text:p>
          </table:table-cell>
          <table:table-cell office:value-type="string" table:style-name="ce40">
            <text:p>Servizio Utenza</text:p>
          </table:table-cell>
          <table:table-cell office:value-type="string" table:style-name="ce42">
            <text:p>Richiesta ai sensi dell'art.34 L.R.T 02/2019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Prot.13594/2019</text:p>
          </table:table-cell>
          <table:table-cell office:value-type="string" table:style-name="ce17">
            <text:p>Contributo autogestione</text:p>
          </table:table-cell>
          <table:table-cell office:value-type="string" table:style-name="ce17">
            <text:p>Via Perla 15</text:p>
          </table:table-cell>
          <table:table-cell office:value-type="currency" office:value="1823.94" table:style-name="ce18">
            <text:p>€ 1.823,94</text:p>
          </table:table-cell>
          <table:table-cell office:value-type="string" table:style-name="ce19">
            <text:p>Articolo 32 c. c) della Legge Regionale Toscana n. 2/2019</text:p>
          </table:table-cell>
          <table:table-cell office:value-type="string" table:style-name="ce17">
            <text:p>Ufficio Condomini- Autogestioni</text:p>
          </table:table-cell>
          <table:table-cell office:value-type="string" table:style-name="ce19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rot.13596/2019</text:p>
          </table:table-cell>
          <table:table-cell office:value-type="string" table:style-name="ce20">
            <text:p>Contributo autogestione</text:p>
          </table:table-cell>
          <table:table-cell office:value-type="string" table:style-name="ce20">
            <text:p>Via Valgimigli 15</text:p>
          </table:table-cell>
          <table:table-cell office:value-type="currency" office:value="2232.9" table:style-name="ce21">
            <text:p>€ 2.232,90</text:p>
          </table:table-cell>
          <table:table-cell office:value-type="string" table:style-name="ce14">
            <text:p>Articolo 32 c. c) della Legge Regionale Toscana n. 2/2019</text:p>
          </table:table-cell>
          <table:table-cell office:value-type="string" table:style-name="ce20">
            <text:p>Ufficio Condomini- Autogestioni</text:p>
          </table:table-cell>
          <table:table-cell office:value-type="string" table:style-name="ce14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6">
          <table:table-cell office:value-type="string" table:style-name="ce45">
            <text:p>9412/2019</text:p>
          </table:table-cell>
          <table:table-cell office:value-type="string" table:style-name="ce29">
            <text:p>Contributo per il cambio delle caldaiette murali</text:p>
          </table:table-cell>
          <table:table-cell office:value-type="string" table:style-name="ce46">
            <text:p>Inquilino assegnatario alloggio E.R.P. Massa Carrara S.p.A. del Comune di Carrara</text:p>
          </table:table-cell>
          <table:table-cell office:value-type="currency" office:value="1000" table:style-name="ce47">
            <text:p>€ 1.000,00</text:p>
          </table:table-cell>
          <table:table-cell office:value-type="string" table:style-name="ce29">
            <text:p>Delibera del Consiglio di Amministrazione di E.R.P. Massa Carrara S.p.A. n. 66 del 19/07/2006</text:p>
          </table:table-cell>
          <table:table-cell office:value-type="string" table:style-name="ce28">
            <text:p>Ufficio Manutenzione Ordinaria</text:p>
          </table:table-cell>
          <table:table-cell office:value-type="string" table:style-name="ce28">
            <text:p>Ai sensi della Delibera del Consiglio di Amministrazione di E.R.P. Massa Carrara S.p.A. n. 66 del 19/07/2006</text:p>
          </table:table-cell>
          <table:table-cell table:number-columns-repeated="16377"/>
        </table:table-row>
        <table:table-row table:style-name="ro6">
          <table:table-cell office:value-type="string" table:style-name="ce45">
            <text:p>9412/2019</text:p>
          </table:table-cell>
          <table:table-cell office:value-type="string" table:style-name="ce29">
            <text:p>Contributo per il cambio delle caldaiette murali</text:p>
          </table:table-cell>
          <table:table-cell office:value-type="string" table:style-name="ce46">
            <text:p>Inquilino assegnatario alloggio E.R.P. Massa Carrara S.p.A. del Comune di Tresana</text:p>
          </table:table-cell>
          <table:table-cell office:value-type="currency" office:value="1000" table:style-name="ce47">
            <text:p>€ 1.000,00</text:p>
          </table:table-cell>
          <table:table-cell office:value-type="string" table:style-name="ce29">
            <text:p>Delibera del Consiglio di Amministrazione di E.R.P. Massa Carrara S.p.A. n. 66 del 19/07/2006</text:p>
          </table:table-cell>
          <table:table-cell office:value-type="string" table:style-name="ce28">
            <text:p>Ufficio Manutenzione Ordinaria</text:p>
          </table:table-cell>
          <table:table-cell office:value-type="string" table:style-name="ce28">
            <text:p>Ai sensi della Delibera del Consiglio di Amministrazione di E.R.P. Massa Carrara S.p.A. n. 66 del 19/07/2006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14251/2019</text:p>
          </table:table-cell>
          <table:table-cell office:value-type="string" table:style-name="ce29">
            <text:p>Contributo per il cambio delle caldaiette murali</text:p>
          </table:table-cell>
          <table:table-cell office:value-type="string" table:style-name="ce46">
            <text:p>Inquilino assegnatario alloggio E.R.P. Massa Carrara S.p.A. del Comune di Carrara</text:p>
          </table:table-cell>
          <table:table-cell office:value-type="currency" office:value="1000" table:style-name="ce47">
            <text:p>€ 1.000,00</text:p>
          </table:table-cell>
          <table:table-cell office:value-type="string" table:style-name="ce29">
            <text:p>Delibera del Consiglio di Amministrazione di E.R.P. Massa Carrara S.p.A. n. 66 del 19/07/2006</text:p>
          </table:table-cell>
          <table:table-cell office:value-type="string" table:style-name="ce28">
            <text:p>Ufficio Manutenzione Ordinaria</text:p>
          </table:table-cell>
          <table:table-cell office:value-type="string" table:style-name="ce28">
            <text:p>Ai sensi della Delibera del Consiglio di Amministrazione di E.R.P. Massa Carrara S.p.A. n. 66 del 19/07/2006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14251/2019</text:p>
          </table:table-cell>
          <table:table-cell office:value-type="string" table:style-name="ce29">
            <text:p>Contributo per il cambio delle caldaiette murali</text:p>
          </table:table-cell>
          <table:table-cell office:value-type="string" table:style-name="ce46">
            <text:p>Inquilino assegnatario alloggio E.R.P. Massa Carrara S.p.A. del Comune di Carrara</text:p>
          </table:table-cell>
          <table:table-cell office:value-type="currency" office:value="749" table:style-name="ce47">
            <text:p>€ 749,00</text:p>
          </table:table-cell>
          <table:table-cell office:value-type="string" table:style-name="ce29">
            <text:p>Delibera del Consiglio di Amministrazione di E.R.P. Massa Carrara S.p.A. n. 66 del 19/07/2006</text:p>
          </table:table-cell>
          <table:table-cell office:value-type="string" table:style-name="ce28">
            <text:p>Ufficio Manutenzione Ordinaria</text:p>
          </table:table-cell>
          <table:table-cell office:value-type="string" table:style-name="ce28">
            <text:p>Ai sensi della Delibera del Consiglio di Amministrazione di E.R.P. Massa Carrara S.p.A. n. 66 del 19/07/2006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14251/2019</text:p>
          </table:table-cell>
          <table:table-cell office:value-type="string" table:style-name="ce29">
            <text:p>Contributo per il cambio delle caldaiette murali</text:p>
          </table:table-cell>
          <table:table-cell office:value-type="string" table:style-name="ce46">
            <text:p>Inquilino assegnatario alloggio E.R.P. Massa Carrara S.p.A. del Comune di Carrara</text:p>
          </table:table-cell>
          <table:table-cell office:value-type="currency" office:value="1000" table:style-name="ce47">
            <text:p>€ 1.000,00</text:p>
          </table:table-cell>
          <table:table-cell office:value-type="string" table:style-name="ce29">
            <text:p>Delibera del Consiglio di Amministrazione di E.R.P. Massa Carrara S.p.A. n. 66 del 19/07/2006</text:p>
          </table:table-cell>
          <table:table-cell office:value-type="string" table:style-name="ce28">
            <text:p>Ufficio Manutenzione Ordinaria</text:p>
          </table:table-cell>
          <table:table-cell office:value-type="string" table:style-name="ce28">
            <text:p>Ai sensi della Delibera del Consiglio di Amministrazione di E.R.P. Massa Carrara S.p.A. n. 66 del 19/07/2006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14251/2019</text:p>
          </table:table-cell>
          <table:table-cell office:value-type="string" table:style-name="ce29">
            <text:p>Contributo per il cambio delle caldaiette murali</text:p>
          </table:table-cell>
          <table:table-cell office:value-type="string" table:style-name="ce46">
            <text:p>Inquilino assegnatario alloggio E.R.P. Massa Carrara S.p.A. del Comune di Carrara</text:p>
          </table:table-cell>
          <table:table-cell office:value-type="currency" office:value="860" table:style-name="ce47">
            <text:p>€ 860,00</text:p>
          </table:table-cell>
          <table:table-cell office:value-type="string" table:style-name="ce29">
            <text:p>Delibera del Consiglio di Amministrazione di E.R.P. Massa Carrara S.p.A. n. 66 del 19/07/2006</text:p>
          </table:table-cell>
          <table:table-cell office:value-type="string" table:style-name="ce28">
            <text:p>Ufficio Manutenzione Ordinaria</text:p>
          </table:table-cell>
          <table:table-cell office:value-type="string" table:style-name="ce28">
            <text:p>Ai sensi della Delibera del Consiglio di Amministrazione di E.R.P. Massa Carrara S.p.A. n. 66 del 19/07/2006</text:p>
          </table:table-cell>
          <table:table-cell table:number-columns-repeated="16377"/>
        </table:table-row>
        <table:table-row table:style-name="ro6">
          <table:table-cell office:value-type="string" table:style-name="ce45">
            <text:p>14252/2019</text:p>
          </table:table-cell>
          <table:table-cell office:value-type="string" table:style-name="ce29">
            <text:p>Contributo per il cambio delle caldaiette murali</text:p>
          </table:table-cell>
          <table:table-cell office:value-type="string" table:style-name="ce46">
            <text:p>Inquilino assegnatario alloggio E.R.P. Massa Carrara S.p.A. del Comune di Aulla</text:p>
          </table:table-cell>
          <table:table-cell office:value-type="currency" office:value="1010" table:style-name="ce47">
            <text:p>€ 1.010,00</text:p>
          </table:table-cell>
          <table:table-cell office:value-type="string" table:style-name="ce29">
            <text:p>Delibera del Consiglio di Amministrazione di E.R.P. Massa Carrara S.p.A. n. 66 del 19/07/2006</text:p>
          </table:table-cell>
          <table:table-cell office:value-type="string" table:style-name="ce28">
            <text:p>Ufficio Manutenzione Ordinaria</text:p>
          </table:table-cell>
          <table:table-cell office:value-type="string" table:style-name="ce28">
            <text:p>Ai sensi della Delibera del Consiglio di Amministrazione di E.R.P. Massa Carrara S.p.A. n. 66 del 19/07/2006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12294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o del Comune di Carrara</text:p>
          </table:table-cell>
          <table:table-cell office:value-type="currency" office:value="2826.21" table:style-name="ce33">
            <text:p>€ 2.826,21</text:p>
          </table:table-cell>
          <table:table-cell office:value-type="string" table:style-name="ce48">
            <text:p>art. 34 bis</text:p>
            <text:p>L.r.t.</text:p>
            <text:p>2/2019</text:p>
          </table:table-cell>
          <table:table-cell office:value-type="string" table:style-name="ce49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12294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o del Comune di Carrara</text:p>
          </table:table-cell>
          <table:table-cell office:value-type="currency" office:value="1000" table:style-name="ce33">
            <text:p>€ 1.000,00</text:p>
          </table:table-cell>
          <table:table-cell office:value-type="string" table:style-name="ce48">
            <text:p>art. 34 bis</text:p>
            <text:p>L.r.t.</text:p>
            <text:p>2/2019</text:p>
          </table:table-cell>
          <table:table-cell office:value-type="string" table:style-name="ce49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7">
          <table:table-cell office:value-type="string" table:style-name="ce50">
            <text:p>6622/2019</text:p>
          </table:table-cell>
          <table:table-cell office:value-type="string" table:style-name="ce51">
            <text:p>Contributi ex art. 34 L.R.T. 2/2019</text:p>
          </table:table-cell>
          <table:table-cell office:value-type="string" table:style-name="ce51">
            <text:p>Condomino del Comune di Villafranca in L.</text:p>
          </table:table-cell>
          <table:table-cell office:value-type="currency" office:value="849.75" table:style-name="ce52">
            <text:p>€ 849,75</text:p>
          </table:table-cell>
          <table:table-cell office:value-type="string" table:style-name="ce53">
            <text:p>art. 34 bis</text:p>
            <text:p>L.r.t.</text:p>
            <text:p>2/2019</text:p>
          </table:table-cell>
          <table:table-cell office:value-type="string" table:style-name="ce54">
            <text:p>Servizio Utenza</text:p>
          </table:table-cell>
          <table:table-cell office:value-type="string" table:style-name="ce5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13580/2019</text:p>
          </table:table-cell>
          <table:table-cell office:value-type="string" table:style-name="ce55">
            <text:p>Contributi ex art. 34 L.R.T. 2/2019</text:p>
          </table:table-cell>
          <table:table-cell office:value-type="string" table:style-name="ce55">
            <text:p>Condomino del Comune di Carrara</text:p>
          </table:table-cell>
          <table:table-cell office:value-type="currency" office:value="733.94" table:style-name="ce56">
            <text:p>€ 733,94</text:p>
          </table:table-cell>
          <table:table-cell office:value-type="string" table:style-name="ce50">
            <text:p>art. 34 bis L.r.t. 02/2019</text:p>
          </table:table-cell>
          <table:table-cell office:value-type="string" table:style-name="ce54">
            <text:p>Servizio Utenza</text:p>
          </table:table-cell>
          <table:table-cell office:value-type="string" table:style-name="ce5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13580/2019</text:p>
          </table:table-cell>
          <table:table-cell office:value-type="string" table:style-name="ce55">
            <text:p>Contributi ex art. 34 L.R.T. 2/2019</text:p>
          </table:table-cell>
          <table:table-cell office:value-type="string" table:style-name="ce55">
            <text:p>Condomino del Comune di Carrara</text:p>
          </table:table-cell>
          <table:table-cell office:value-type="currency" office:value="719.49" table:style-name="ce56">
            <text:p>€ 719,49</text:p>
          </table:table-cell>
          <table:table-cell office:value-type="string" table:style-name="ce50">
            <text:p>art. 34 bis L.r.t. 02/2019</text:p>
          </table:table-cell>
          <table:table-cell office:value-type="string" table:style-name="ce54">
            <text:p>Servizio Utenza</text:p>
          </table:table-cell>
          <table:table-cell office:value-type="string" table:style-name="ce5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13580/2019</text:p>
          </table:table-cell>
          <table:table-cell office:value-type="string" table:style-name="ce55">
            <text:p>Contributi ex art. 34 L.R.T. 2/2019</text:p>
          </table:table-cell>
          <table:table-cell office:value-type="string" table:style-name="ce55">
            <text:p>Condomino del Comune di Carrara</text:p>
          </table:table-cell>
          <table:table-cell office:value-type="currency" office:value="319.83999999999997" table:style-name="ce56">
            <text:p>€ 319,84</text:p>
          </table:table-cell>
          <table:table-cell office:value-type="string" table:style-name="ce50">
            <text:p>art. 34 bis L.r.t. 02/2019</text:p>
          </table:table-cell>
          <table:table-cell office:value-type="string" table:style-name="ce54">
            <text:p>Servizio Utenza</text:p>
          </table:table-cell>
          <table:table-cell office:value-type="string" table:style-name="ce5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13580/2019</text:p>
          </table:table-cell>
          <table:table-cell office:value-type="string" table:style-name="ce55">
            <text:p>Contributi ex art. 34 L.R.T. 2/2019</text:p>
          </table:table-cell>
          <table:table-cell office:value-type="string" table:style-name="ce55">
            <text:p>Condomino del Comune di Carrara</text:p>
          </table:table-cell>
          <table:table-cell office:value-type="currency" office:value="811.11" table:style-name="ce56">
            <text:p>€ 811,11</text:p>
          </table:table-cell>
          <table:table-cell office:value-type="string" table:style-name="ce50">
            <text:p>art. 34 bis L.r.t. 02/2019</text:p>
          </table:table-cell>
          <table:table-cell office:value-type="string" table:style-name="ce54">
            <text:p>Servizio Utenza</text:p>
          </table:table-cell>
          <table:table-cell office:value-type="string" table:style-name="ce5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13580/2019</text:p>
          </table:table-cell>
          <table:table-cell office:value-type="string" table:style-name="ce55">
            <text:p>Contributi ex art. 34 L.R.T. 2/2019</text:p>
          </table:table-cell>
          <table:table-cell office:value-type="string" table:style-name="ce55">
            <text:p>Condomino del Comune di Carrara</text:p>
          </table:table-cell>
          <table:table-cell office:value-type="currency" office:value="319.81" table:style-name="ce56">
            <text:p>€ 319,81</text:p>
          </table:table-cell>
          <table:table-cell office:value-type="string" table:style-name="ce50">
            <text:p>art. 34 bis L.r.t. 02/2019</text:p>
          </table:table-cell>
          <table:table-cell office:value-type="string" table:style-name="ce54">
            <text:p>Servizio Utenza</text:p>
          </table:table-cell>
          <table:table-cell office:value-type="string" table:style-name="ce5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13580/2019</text:p>
          </table:table-cell>
          <table:table-cell office:value-type="string" table:style-name="ce55">
            <text:p>Contributi ex art. 34 L.R.T. 2/2019</text:p>
          </table:table-cell>
          <table:table-cell office:value-type="string" table:style-name="ce55">
            <text:p>Condomino del Comune di Carrara</text:p>
          </table:table-cell>
          <table:table-cell office:value-type="currency" office:value="280.35000000000002" table:style-name="ce56">
            <text:p>€ 280,35</text:p>
          </table:table-cell>
          <table:table-cell office:value-type="string" table:style-name="ce50">
            <text:p>art. 34 bis L.r.t. 02/2019</text:p>
          </table:table-cell>
          <table:table-cell office:value-type="string" table:style-name="ce54">
            <text:p>Servizio Utenza</text:p>
          </table:table-cell>
          <table:table-cell office:value-type="string" table:style-name="ce5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13580/2019</text:p>
          </table:table-cell>
          <table:table-cell office:value-type="string" table:style-name="ce55">
            <text:p>Contributi ex art. 34 L.R.T. 2/2019</text:p>
          </table:table-cell>
          <table:table-cell office:value-type="string" table:style-name="ce55">
            <text:p>Condomino del Comune di Carrara</text:p>
          </table:table-cell>
          <table:table-cell office:value-type="currency" office:value="494.54" table:style-name="ce56">
            <text:p>€ 494,54</text:p>
          </table:table-cell>
          <table:table-cell office:value-type="string" table:style-name="ce50">
            <text:p>art. 34 bis L.r.t. 02/2019</text:p>
          </table:table-cell>
          <table:table-cell office:value-type="string" table:style-name="ce54">
            <text:p>Servizio Utenza</text:p>
          </table:table-cell>
          <table:table-cell office:value-type="string" table:style-name="ce5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13580/2019</text:p>
          </table:table-cell>
          <table:table-cell office:value-type="string" table:style-name="ce55">
            <text:p>Contributi ex art. 34 L.R.T. 2/2019</text:p>
          </table:table-cell>
          <table:table-cell office:value-type="string" table:style-name="ce55">
            <text:p>Condomino del Comune di Carrara</text:p>
          </table:table-cell>
          <table:table-cell office:value-type="currency" office:value="460.18" table:style-name="ce56">
            <text:p>€ 460,18</text:p>
          </table:table-cell>
          <table:table-cell office:value-type="string" table:style-name="ce50">
            <text:p>art. 34 bis L.r.t. 02/2019</text:p>
          </table:table-cell>
          <table:table-cell office:value-type="string" table:style-name="ce54">
            <text:p>Servizio Utenza</text:p>
          </table:table-cell>
          <table:table-cell office:value-type="string" table:style-name="ce5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13580/2019</text:p>
          </table:table-cell>
          <table:table-cell office:value-type="string" table:style-name="ce55">
            <text:p>Contributi ex art. 34 L.R.T. 2/2019</text:p>
          </table:table-cell>
          <table:table-cell office:value-type="string" table:style-name="ce55">
            <text:p>Condomino del Comune di Carrara</text:p>
          </table:table-cell>
          <table:table-cell office:value-type="currency" office:value="420" table:style-name="ce56">
            <text:p>€ 420,00</text:p>
          </table:table-cell>
          <table:table-cell office:value-type="string" table:style-name="ce50">
            <text:p>art. 34 bis L.r.t. 02/2019</text:p>
          </table:table-cell>
          <table:table-cell office:value-type="string" table:style-name="ce54">
            <text:p>Servizio Utenza</text:p>
          </table:table-cell>
          <table:table-cell office:value-type="string" table:style-name="ce5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13580/2019</text:p>
          </table:table-cell>
          <table:table-cell office:value-type="string" table:style-name="ce55">
            <text:p>Contributi ex art. 34 L.R.T. 2/2019</text:p>
          </table:table-cell>
          <table:table-cell office:value-type="string" table:style-name="ce55">
            <text:p>Condomino del Comune di Carrara</text:p>
          </table:table-cell>
          <table:table-cell office:value-type="currency" office:value="1229" table:style-name="ce56">
            <text:p>€ 1.229,00</text:p>
          </table:table-cell>
          <table:table-cell office:value-type="string" table:style-name="ce50">
            <text:p>art. 34 bis L.r.t. 02/2019</text:p>
          </table:table-cell>
          <table:table-cell office:value-type="string" table:style-name="ce54">
            <text:p>Servizio Utenza</text:p>
          </table:table-cell>
          <table:table-cell office:value-type="string" table:style-name="ce55">
            <text:p>Richiesta ai sensi dell'art.34 L.R.T 02/2019</text:p>
          </table:table-cell>
          <table:table-cell table:number-columns-repeated="16377"/>
        </table:table-row>
        <table:table-row table:number-rows-repeated="2" table:style-name="ro8">
          <table:table-cell office:value-type="string" table:style-name="ce57">
            <text:p>Contributo per la prevenzione dell'esecutività degli sfratti per morosità</text:p>
          </table:table-cell>
          <table:table-cell office:value-type="string" table:style-name="ce57">
            <text:p>Inquilino “Privato” <text:s/>del Comune di Aulla</text:p>
          </table:table-cell>
          <table:table-cell office:value-type="currency" office:value="8000" table:style-name="ce58">
            <text:p>€ 8.000,00</text:p>
          </table:table-cell>
          <table:table-cell office:value-type="string" table:style-name="ce57">
            <text:p>DELIBERAZIONE Regione Toscana 1082/2014</text:p>
          </table:table-cell>
          <table:table-cell office:value-type="string" table:style-name="ce59">
            <text:p>Area Amministrativa</text:p>
          </table:table-cell>
          <table:table-cell office:value-type="string" table:style-name="ce57">
            <text:p>I soggetti beneficiari sono individuati dai Comuni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4">
            <text:p>16253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Tresana</text:p>
          </table:table-cell>
          <table:table-cell office:value-type="currency" office:value="1241.24" table:style-name="ce35">
            <text:p><text:s/>1.241,24 €<text:s/></text:p>
          </table:table-cell>
          <table:table-cell office:value-type="string" table:style-name="ce24">
            <text:p>art. 34 bis L.r.t. 02/2019</text:p>
          </table:table-cell>
          <table:table-cell office:value-type="string" table:style-name="ce34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6389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1623.48" table:style-name="ce35">
            <text:p><text:s/>1.623,48 €<text:s/></text:p>
          </table:table-cell>
          <table:table-cell office:value-type="string" table:style-name="ce24">
            <text:p>art. 34 bis L.r.t. 02/2019</text:p>
          </table:table-cell>
          <table:table-cell office:value-type="string" table:style-name="ce34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6389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886.68" table:style-name="ce36">
            <text:p><text:s/>886,68 €<text:s/></text:p>
          </table:table-cell>
          <table:table-cell office:value-type="string" table:style-name="ce24">
            <text:p>art. 34 bis L.r.t. 02/2019</text:p>
          </table:table-cell>
          <table:table-cell office:value-type="string" table:style-name="ce34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6389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751.24" table:style-name="ce36">
            <text:p><text:s/>751,24 €<text:s/></text:p>
          </table:table-cell>
          <table:table-cell office:value-type="string" table:style-name="ce24">
            <text:p>art. 34 bis L.r.t. 02/2019</text:p>
          </table:table-cell>
          <table:table-cell office:value-type="string" table:style-name="ce34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6389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124.66" table:style-name="ce36">
            <text:p><text:s/>124,66 €<text:s/></text:p>
          </table:table-cell>
          <table:table-cell office:value-type="string" table:style-name="ce24">
            <text:p>art. 34 bis L.r.t. 02/2019</text:p>
          </table:table-cell>
          <table:table-cell office:value-type="string" table:style-name="ce34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6389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585.78" table:style-name="ce36">
            <text:p><text:s/>585,78 €<text:s/></text:p>
          </table:table-cell>
          <table:table-cell office:value-type="string" table:style-name="ce24">
            <text:p>art. 34 bis L.r.t. 02/2019</text:p>
          </table:table-cell>
          <table:table-cell office:value-type="string" table:style-name="ce34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6389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121" table:style-name="ce36">
            <text:p><text:s/>121,00 €<text:s/></text:p>
          </table:table-cell>
          <table:table-cell office:value-type="string" table:style-name="ce24">
            <text:p>art. 34 bis L.r.t. 02/2019</text:p>
          </table:table-cell>
          <table:table-cell office:value-type="string" table:style-name="ce34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6389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222.55" table:style-name="ce36">
            <text:p><text:s/>222,55 €<text:s/></text:p>
          </table:table-cell>
          <table:table-cell office:value-type="string" table:style-name="ce24">
            <text:p>art. 34 bis L.r.t. 02/2019</text:p>
          </table:table-cell>
          <table:table-cell office:value-type="string" table:style-name="ce34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4816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Aulla</text:p>
          </table:table-cell>
          <table:table-cell office:value-type="currency" office:value="1631.45" table:style-name="ce35">
            <text:p><text:s/>1.631,45 €<text:s/></text:p>
          </table:table-cell>
          <table:table-cell office:value-type="string" table:style-name="ce24">
            <text:p>art. 34 bis L.r.t. 02/2019</text:p>
          </table:table-cell>
          <table:table-cell office:value-type="string" table:style-name="ce34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6">
          <table:table-cell office:value-type="string" table:style-name="ce60">
            <text:p>Autorizzazione del Direttore Generale prot. 17163/2019</text:p>
          </table:table-cell>
          <table:table-cell office:value-type="string" table:style-name="ce61">
            <text:p>Contributo caldaia a utente del Comune di Carrara</text:p>
          </table:table-cell>
          <table:table-cell office:value-type="string" table:style-name="ce62">
            <text:p>Inquilino assegnatario nel Comune di Carrara</text:p>
          </table:table-cell>
          <table:table-cell office:value-type="float" office:value="1000" table:style-name="ce63">
            <text:p>€ 1.000,00</text:p>
          </table:table-cell>
          <table:table-cell office:value-type="string" table:style-name="ce62">
            <text:p>Delibera del Consiglio di Amministrazione di E.R.P. Massa Carrara S.p.A. n. 66 del 19/07/2005</text:p>
          </table:table-cell>
          <table:table-cell office:value-type="string" table:style-name="ce64">
            <text:p>Ufficio Manutenzione Ordinaria</text:p>
          </table:table-cell>
          <table:table-cell office:value-type="string" table:style-name="ce62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Autorizzazione del Direttore Generale prot. 18178/2019</text:p>
          </table:table-cell>
          <table:table-cell office:value-type="string" table:style-name="ce14">
            <text:p>Contributo caldaia a utente del Comune di Carrara</text:p>
          </table:table-cell>
          <table:table-cell office:value-type="string" table:style-name="ce14">
            <text:p>Inquilino assegnatario nel Comune di Carrara</text:p>
          </table:table-cell>
          <table:table-cell office:value-type="float" office:value="840" table:style-name="ce15">
            <text:p>€ 840,00</text:p>
          </table:table-cell>
          <table:table-cell office:value-type="string" table:style-name="ce14">
            <text:p>Delibera del Consiglio di Amministrazione di E.R.P. Massa Carrara S.p.A. n. 66 del 19/07/2005</text:p>
          </table:table-cell>
          <table:table-cell office:value-type="string" table:style-name="ce16">
            <text:p>Ufficio Manutenzione Ordinaria</text:p>
          </table:table-cell>
          <table:table-cell office:value-type="string" table:style-name="ce14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5">
          <table:table-cell office:value-type="string" table:style-name="ce65">
            <text:p>18843/2019</text:p>
          </table:table-cell>
          <table:table-cell office:value-type="string" table:style-name="ce66">
            <text:p>Contributi ex art. 34 L.R.T. 2/2019</text:p>
          </table:table-cell>
          <table:table-cell office:value-type="string" table:style-name="ce66">
            <text:p>Condominio del Comune di Massa</text:p>
          </table:table-cell>
          <table:table-cell office:value-type="currency" office:value="273.94" table:style-name="ce67">
            <text:p><text:s/>273,94 €<text:s/></text:p>
          </table:table-cell>
          <table:table-cell office:value-type="string" table:style-name="ce65">
            <text:p>art. 34 bis L.r.t. 02/2019</text:p>
          </table:table-cell>
          <table:table-cell office:value-type="string" table:style-name="ce68">
            <text:p>Servizio Utenza</text:p>
          </table:table-cell>
          <table:table-cell office:value-type="string" table:style-name="ce66">
            <text:p>Richiesta ai sensi dell'art.34 L.R.T 02/2019</text:p>
          </table:table-cell>
          <table:table-cell table:number-columns-repeated="16377"/>
        </table:table-row>
        <table:table-row table:style-name="ro7">
          <table:table-cell office:value-type="string" table:style-name="ce65">
            <text:p>18710/2019</text:p>
          </table:table-cell>
          <table:table-cell office:value-type="string" table:style-name="ce66">
            <text:p>Contributo per la prevenzione dell'esecutività degli sfratti per morosità</text:p>
          </table:table-cell>
          <table:table-cell office:value-type="string" table:style-name="ce66">
            <text:p>Inquilino “Privato” <text:s/>del Comune di Licciana Nardi</text:p>
          </table:table-cell>
          <table:table-cell office:value-type="currency" office:value="3600" table:style-name="ce69">
            <text:p>€ 3.600,00</text:p>
          </table:table-cell>
          <table:table-cell office:value-type="string" table:style-name="ce66">
            <text:p>D.R.T. 443/2018 <text:s text:c="2"/>e D.R.T. 1082/2014</text:p>
          </table:table-cell>
          <table:table-cell office:value-type="string" table:style-name="ce70">
            <text:p>Responsabile Amministrativo</text:p>
          </table:table-cell>
          <table:table-cell office:value-type="string" table:style-name="ce66">
            <text:p>I soggetti beneficiari sono individuati dai Comuni</text:p>
          </table:table-cell>
          <table:table-cell table:number-columns-repeated="16377"/>
        </table:table-row>
        <table:table-row table:style-name="ro5">
          <table:table-cell office:value-type="string" table:style-name="ce65">
            <text:p>19275/2019</text:p>
          </table:table-cell>
          <table:table-cell office:value-type="string" table:style-name="ce66">
            <text:p>Contributi ex art. 34 L.R.T. 2/2019</text:p>
          </table:table-cell>
          <table:table-cell office:value-type="string" table:style-name="ce66">
            <text:p>Condominio del Comune di Carrara</text:p>
          </table:table-cell>
          <table:table-cell office:value-type="currency" office:value="1593.8" table:style-name="ce67">
            <text:p><text:s/>1.593,80 €<text:s/></text:p>
          </table:table-cell>
          <table:table-cell office:value-type="string" table:style-name="ce65">
            <text:p>art. 34 bis L.r.t. 02/2019</text:p>
          </table:table-cell>
          <table:table-cell office:value-type="string" table:style-name="ce68">
            <text:p>Servizio Utenza</text:p>
          </table:table-cell>
          <table:table-cell office:value-type="string" table:style-name="ce66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65">
            <text:p>19275/2019</text:p>
          </table:table-cell>
          <table:table-cell office:value-type="string" table:style-name="ce66">
            <text:p>Contributi ex art. 34 L.R.T. 2/2019</text:p>
          </table:table-cell>
          <table:table-cell office:value-type="string" table:style-name="ce66">
            <text:p>Condominio del Comune di Carrara</text:p>
          </table:table-cell>
          <table:table-cell office:value-type="currency" office:value="1055.07" table:style-name="ce71">
            <text:p>1.055,07 €</text:p>
          </table:table-cell>
          <table:table-cell office:value-type="string" table:style-name="ce65">
            <text:p>art. 34 bis L.r.t. 02/2019</text:p>
          </table:table-cell>
          <table:table-cell office:value-type="string" table:style-name="ce68">
            <text:p>Servizio Utenza</text:p>
          </table:table-cell>
          <table:table-cell office:value-type="string" table:style-name="ce66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65">
            <text:p>19275/2019</text:p>
          </table:table-cell>
          <table:table-cell office:value-type="string" table:style-name="ce66">
            <text:p>Contributi ex art. 34 L.R.T. 2/2019</text:p>
          </table:table-cell>
          <table:table-cell office:value-type="string" table:style-name="ce66">
            <text:p>Condominio del Comune di Carrara</text:p>
          </table:table-cell>
          <table:table-cell office:value-type="currency" office:value="1937" table:style-name="ce71">
            <text:p>1.937,00 €</text:p>
          </table:table-cell>
          <table:table-cell office:value-type="string" table:style-name="ce65">
            <text:p>art. 34 bis L.r.t. 02/2019</text:p>
          </table:table-cell>
          <table:table-cell office:value-type="string" table:style-name="ce68">
            <text:p>Servizio Utenza</text:p>
          </table:table-cell>
          <table:table-cell office:value-type="string" table:style-name="ce66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65">
            <text:p>19275/2019</text:p>
          </table:table-cell>
          <table:table-cell office:value-type="string" table:style-name="ce66">
            <text:p>Contributi ex art. 34 L.R.T. 2/2019</text:p>
          </table:table-cell>
          <table:table-cell office:value-type="string" table:style-name="ce66">
            <text:p>Condominio del Comune di Carrara</text:p>
          </table:table-cell>
          <table:table-cell office:value-type="currency" office:value="4453.66" table:style-name="ce72">
            <text:p>4.453,66 €</text:p>
          </table:table-cell>
          <table:table-cell office:value-type="string" table:style-name="ce65">
            <text:p>art. 34 bis L.r.t. 02/2019</text:p>
          </table:table-cell>
          <table:table-cell office:value-type="string" table:style-name="ce68">
            <text:p>Servizio Utenza</text:p>
          </table:table-cell>
          <table:table-cell office:value-type="string" table:style-name="ce66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73">
            <text:p>19864/2019</text:p>
          </table:table-cell>
          <table:table-cell office:value-type="string" table:style-name="ce74">
            <text:p>Contributi ex art. 34 L.R.T. 2/2019</text:p>
          </table:table-cell>
          <table:table-cell office:value-type="string" table:style-name="ce74">
            <text:p>Condominio del Comune di Massa</text:p>
          </table:table-cell>
          <table:table-cell office:value-type="currency" office:value="128.27000000000001" table:style-name="ce75">
            <text:p><text:s/>128,27 €<text:s/></text:p>
          </table:table-cell>
          <table:table-cell office:value-type="string" table:style-name="ce73">
            <text:p>art. 34 bis L.r.t. 02/2019</text:p>
          </table:table-cell>
          <table:table-cell office:value-type="string" table:style-name="ce76">
            <text:p>Servizio Utenza</text:p>
          </table:table-cell>
          <table:table-cell office:value-type="string" table:style-name="ce74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9736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300" table:style-name="ce35">
            <text:p><text:s/>300,00 €<text:s/></text:p>
          </table:table-cell>
          <table:table-cell office:value-type="string" table:style-name="ce24">
            <text:p>art. 34 bis L.r.t. 02/2019</text:p>
          </table:table-cell>
          <table:table-cell office:value-type="string" table:style-name="ce34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9736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1872.51" table:style-name="ce77">
            <text:p><text:s/>1.872,51 €<text:s/></text:p>
          </table:table-cell>
          <table:table-cell office:value-type="string" table:style-name="ce24">
            <text:p>art. 34 bis L.r.t. 02/2019</text:p>
          </table:table-cell>
          <table:table-cell office:value-type="string" table:style-name="ce34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9736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141.75" table:style-name="ce77">
            <text:p><text:s/>141,75 €<text:s/></text:p>
          </table:table-cell>
          <table:table-cell office:value-type="string" table:style-name="ce24">
            <text:p>art. 34 bis L.r.t. 02/2019</text:p>
          </table:table-cell>
          <table:table-cell office:value-type="string" table:style-name="ce34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9736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271.66000000000003" table:style-name="ce77">
            <text:p><text:s/>271,66 €<text:s/></text:p>
          </table:table-cell>
          <table:table-cell office:value-type="string" table:style-name="ce24">
            <text:p>art. 34 bis L.r.t. 02/2019</text:p>
          </table:table-cell>
          <table:table-cell office:value-type="string" table:style-name="ce34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9736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429.08" table:style-name="ce77">
            <text:p><text:s/>429,08 €<text:s/></text:p>
          </table:table-cell>
          <table:table-cell office:value-type="string" table:style-name="ce24">
            <text:p>art. 34 bis L.r.t. 02/2019</text:p>
          </table:table-cell>
          <table:table-cell office:value-type="string" table:style-name="ce34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9736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64.72" table:style-name="ce77">
            <text:p><text:s/>64,72 €<text:s/></text:p>
          </table:table-cell>
          <table:table-cell office:value-type="string" table:style-name="ce24">
            <text:p>art. 34 bis L.r.t. 02/2019</text:p>
          </table:table-cell>
          <table:table-cell office:value-type="string" table:style-name="ce34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9736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3398.95" table:style-name="ce77">
            <text:p><text:s/>3.398,95 €<text:s/></text:p>
          </table:table-cell>
          <table:table-cell office:value-type="string" table:style-name="ce24">
            <text:p>art. 34 bis L.r.t. 02/2019</text:p>
          </table:table-cell>
          <table:table-cell office:value-type="string" table:style-name="ce34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9736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2712.37" table:style-name="ce77">
            <text:p><text:s/>2.712,37 €<text:s/></text:p>
          </table:table-cell>
          <table:table-cell office:value-type="string" table:style-name="ce24">
            <text:p>art. 34 bis L.r.t. 02/2019</text:p>
          </table:table-cell>
          <table:table-cell office:value-type="string" table:style-name="ce34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9736/2019</text:p>
          </table:table-cell>
          <table:table-cell office:value-type="string" table:style-name="ce25">
            <text:p>Contributi ex art. 34 L.R.T. 2/2019</text:p>
          </table:table-cell>
          <table:table-cell office:value-type="string" table:style-name="ce25">
            <text:p>Condominio del Comune di Carrara</text:p>
          </table:table-cell>
          <table:table-cell office:value-type="currency" office:value="1179.33" table:style-name="ce77">
            <text:p><text:s/>1.179,33 €<text:s/></text:p>
          </table:table-cell>
          <table:table-cell office:value-type="string" table:style-name="ce24">
            <text:p>art. 34 bis L.r.t. 02/2019</text:p>
          </table:table-cell>
          <table:table-cell office:value-type="string" table:style-name="ce34">
            <text:p>Servizio Utenza</text:p>
          </table:table-cell>
          <table:table-cell office:value-type="string" table:style-name="ce25">
            <text:p>Richiesta ai sensi dell'art.34 L.R.T 02/201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Autorizzazione del Direttore Generale prot. 20488/2019</text:p>
          </table:table-cell>
          <table:table-cell office:value-type="string" table:style-name="ce4">
            <text:p>Contributo caldaia a utente del Comune di Carrara</text:p>
          </table:table-cell>
          <table:table-cell office:value-type="string" table:style-name="ce4">
            <text:p>Inquilino assegnatario nel Comune di Carrara</text:p>
          </table:table-cell>
          <table:table-cell office:value-type="float" office:value="1000" table:style-name="ce78">
            <text:p>€ 1.000,00</text:p>
          </table:table-cell>
          <table:table-cell office:value-type="string" table:style-name="ce4">
            <text:p>Delibera del Consiglio di Amministrazione di E.R.P. Massa Carrara S.p.A. n. 66 del 19/07/2006</text:p>
          </table:table-cell>
          <table:table-cell office:value-type="string" table:style-name="ce79">
            <text:p>Ufficio Manutenzione Ordinaria</text:p>
          </table:table-cell>
          <table:table-cell office:value-type="string" table:style-name="ce4">
            <text:p>Ai sensi della Delibera del Consiglio di Amministrazione di E.R.P. Massa Carrara S.p.A. n. 66 del 19/07/2006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Autorizzazione del Direttore Generale prot. 20488/2019</text:p>
          </table:table-cell>
          <table:table-cell office:value-type="string" table:style-name="ce4">
            <text:p>Contributo caldaia a utente del Comune di Carrara</text:p>
          </table:table-cell>
          <table:table-cell office:value-type="string" table:style-name="ce80">
            <text:p><text:span text:style-name="T1">Inquilino assegnatario nel Comune di Carrara</text:span></text:p>
          </table:table-cell>
          <table:table-cell office:value-type="float" office:value="1000" table:style-name="ce78">
            <text:p>€ 1.000,00</text:p>
          </table:table-cell>
          <table:table-cell office:value-type="string" table:style-name="ce4">
            <text:p>Delibera del Consiglio di Amministrazione di E.R.P. Massa Carrara S.p.A. n. 66 del 19/07/2007</text:p>
          </table:table-cell>
          <table:table-cell office:value-type="string" table:style-name="ce79">
            <text:p>Ufficio Manutenzione Ordinaria</text:p>
          </table:table-cell>
          <table:table-cell office:value-type="string" table:style-name="ce4">
            <text:p>Ai sensi della Delibera del Consiglio di Amministrazione di E.R.P. Massa Carrara S.p.A. n. 66 del 19/07/2007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Autorizzazione del Direttore Generale prot. 20488/2019</text:p>
          </table:table-cell>
          <table:table-cell office:value-type="string" table:style-name="ce4">
            <text:p>Contributo caldaia a utente del Comune di Carrara</text:p>
          </table:table-cell>
          <table:table-cell office:value-type="string" table:style-name="ce4">
            <text:p>Inquilino assegnatario nel Comune di Carrara</text:p>
          </table:table-cell>
          <table:table-cell office:value-type="currency" office:value="1200" table:style-name="ce81">
            <text:p>€ 1.200,00</text:p>
          </table:table-cell>
          <table:table-cell office:value-type="string" table:style-name="ce4">
            <text:p>Delibera del Consiglio di Amministrazione di E.R.P. Massa Carrara S.p.A. n. 66 del 19/07/2008</text:p>
          </table:table-cell>
          <table:table-cell office:value-type="string" table:style-name="ce79">
            <text:p>Ufficio Manutenzione Ordinaria</text:p>
          </table:table-cell>
          <table:table-cell office:value-type="string" table:style-name="ce4">
            <text:p>Ai sensi della Delibera del Consiglio di Amministrazione di E.R.P. Massa Carrara S.p.A. n. 66 del 19/07/2008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rot.21197/2019</text:p>
          </table:table-cell>
          <table:table-cell office:value-type="string" table:style-name="ce20">
            <text:p>Contributo autogestione</text:p>
          </table:table-cell>
          <table:table-cell office:value-type="string" table:style-name="ce20">
            <text:p>Via Cuncia 27</text:p>
          </table:table-cell>
          <table:table-cell office:value-type="currency" office:value="1199.1600000000001" table:style-name="ce21">
            <text:p>€ 1.199,16</text:p>
          </table:table-cell>
          <table:table-cell office:value-type="string" table:style-name="ce14">
            <text:p>Articolo 32 c. c) della Legge Regionale Toscana n. 2/2019</text:p>
          </table:table-cell>
          <table:table-cell office:value-type="string" table:style-name="ce20">
            <text:p>Ufficio Condomini- Autogestioni</text:p>
          </table:table-cell>
          <table:table-cell office:value-type="string" table:style-name="ce14">
            <text:p>Richiesta ai sensi dell' Articolo 32 comma c) della Legge Regionale Toscana n. 2/2019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rot. 21083/2019</text:p>
          </table:table-cell>
          <table:table-cell office:value-type="string" table:style-name="ce20">
            <text:p>Contributo autogestione</text:p>
          </table:table-cell>
          <table:table-cell office:value-type="string" table:style-name="ce20">
            <text:p>Villaggio Castagnara 83 Massa</text:p>
          </table:table-cell>
          <table:table-cell office:value-type="currency" office:value="2010.96" table:style-name="ce21">
            <text:p>€ 2.010,96</text:p>
          </table:table-cell>
          <table:table-cell office:value-type="string" table:style-name="ce14">
            <text:p>Articolo 32 c. c) della Legge Regionale Toscana n. 2/2019</text:p>
          </table:table-cell>
          <table:table-cell office:value-type="string" table:style-name="ce20">
            <text:p>Ufficio Condomini- Autogestioni</text:p>
          </table:table-cell>
          <table:table-cell office:value-type="string" table:style-name="ce14">
            <text:p>Richiesta ai sensi dell' Articolo 32 comma c) della Legge Regionale Toscana n. 2/2019</text:p>
          </table:table-cell>
          <table:table-cell table:number-columns-repeated="16377"/>
        </table:table-row>
        <table:table-row table:number-rows-repeated="1048407" table:style-name="ro2">
          <table:table-cell table:number-columns-repeated="16384"/>
        </table:table-row>
      </table:table>
      <table:table table:name="Foglio3" table:style-name="ta2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oglio2.A4:Foglio2.G1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text>€ </number:text>
      <number:number number:decimal-places="2" number:min-integer-digits="1" number:grouping="true"/>
    </number:number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40" number:language="it" number:country="IT">
      <style:text-properties fo:color="#FF0000"/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Presidenza</meta:initial-creator>
    <dc:creator>Presidenza</dc:creator>
    <meta:creation-date>2016-04-27T12:49:12Z</meta:creation-date>
    <dc:date>2020-01-09T08:57:17Z</dc:date>
    <meta:print-date>2019-06-14T10:01:01Z</meta:print-date>
    <meta:editing-cycles>37</meta:editing-cycles>
    <meta:editing-duration>PT7920S</meta:editing-duration>
  </office:meta>
</office:document-meta>
</file>