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6.805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3.9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3.1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18cm solid #000000"/>
    </style:style>
    <style:style style:name="ce3" style:family="table-cell" style:parent-style-name="Default">
      <style:table-cell-properties fo:border="0.018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  <style:text-properties fo:font-style="normal" style:font-style-asian="normal" style:font-style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wrap-option="wrap" fo:border="0.018cm solid #0000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7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wrap-option="wrap" fo:border="0.018cm solid #000000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row table:style-name="ro2">
          <table:table-cell table:style-name="ce1" office:value-type="string" table:number-columns-spanned="6" table:number-rows-spanned="1">
            <text:p>Elenco degli incarichi conferiti o autorizzati ai dipendenti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3">
          <table:table-cell/>
          <table:table-cell table:style-name="ce3" office:value-type="string">
            <text:p>NOME E COGNOME</text:p>
          </table:table-cell>
          <table:table-cell table:style-name="ce3" office:value-type="string">
            <text:p>INCARICO</text:p>
          </table:table-cell>
          <table:table-cell table:style-name="ce8" office:value-type="string">
            <text:p>INIZIO INCARICO</text:p>
          </table:table-cell>
          <table:table-cell table:style-name="ce8" office:value-type="string">
            <text:p>FINE INCARICO</text:p>
          </table:table-cell>
          <table:table-cell table:style-name="ce3" office:value-type="string">
            <text:p>COMPENS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Giuseppina Cavalieri</text:p>
          </table:table-cell>
          <table:table-cell office:value-type="string">
            <text:p>Rappresentante di E.R.P. Massa Carrara S.p.A. Nella Commissione Comunale del Comune di Massa prevista dall'art.8 della L.R.T. 96/96</text:p>
          </table:table-cell>
          <table:table-cell office:value-type="date" office:date-value="2013-11-26">
            <text:p>26/11/13</text:p>
          </table:table-cell>
          <table:table-cell office:value-type="string">
            <text:p>n.p.</text:p>
          </table:table-cell>
          <table:table-cell office:value-type="string">
            <text:p>nessun compenso aggiuntivo oltre la retribuzione contrattuale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Giuseppe Lazzerini</text:p>
          </table:table-cell>
          <table:table-cell office:value-type="string">
            <text:p>Componente della Commissione Autogestioni di E.R.P. Massa Carrara S.p.A.</text:p>
          </table:table-cell>
          <table:table-cell office:value-type="date" office:date-value="2013-12-20">
            <text:p>20/12/13</text:p>
          </table:table-cell>
          <table:table-cell office:value-type="string">
            <text:p>n.p.</text:p>
          </table:table-cell>
          <table:table-cell office:value-type="string">
            <text:p>nessun compenso aggiuntivo oltre la retribuzione contrattuale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iera Sapio</text:p>
          </table:table-cell>
          <table:table-cell office:value-type="string">
            <text:p>Componente della Commissione Autogestioni di E.R.P. Massa Carrara S.p.A.</text:p>
          </table:table-cell>
          <table:table-cell office:value-type="date" office:date-value="2013-12-20">
            <text:p>20/12/13</text:p>
          </table:table-cell>
          <table:table-cell office:value-type="string">
            <text:p>n.p.</text:p>
          </table:table-cell>
          <table:table-cell office:value-type="string">
            <text:p>nessun compenso aggiuntivo oltre la retribuzione contrattuale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Giuseppina Cavalieri</text:p>
          </table:table-cell>
          <table:table-cell office:value-type="string">
            <text:p>Componente della Commissione Autogestioni di E.R.P. Massa Carrara S.p.A.</text:p>
          </table:table-cell>
          <table:table-cell office:value-type="date" office:date-value="2013-12-20">
            <text:p>20/12/13</text:p>
          </table:table-cell>
          <table:table-cell office:value-type="string">
            <text:p>n.p.</text:p>
          </table:table-cell>
          <table:table-cell office:value-type="string">
            <text:p>nessun compenso aggiuntivo oltre la retribuzione contrattuale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Davide Pollina</text:p>
          </table:table-cell>
          <table:table-cell office:value-type="string">
            <text:p>Componente della Commissione Autogestioni di E.R.P. Massa Carrara S.p.A.</text:p>
          </table:table-cell>
          <table:table-cell office:value-type="date" office:date-value="2013-12-20">
            <text:p>20/12/13</text:p>
          </table:table-cell>
          <table:table-cell office:value-type="string">
            <text:p>n.p.</text:p>
          </table:table-cell>
          <table:table-cell office:value-type="string">
            <text:p>nessun compenso aggiuntivo oltre la retribuzione contrattuale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Giuseppe Lazzerini</text:p>
          </table:table-cell>
          <table:table-cell office:value-type="string">
            <text:p>Componente del nuovo Organismo di Vigilanza e Anticorruzione ai sensi del D.lgs. 231/01 e della L. 190/2012</text:p>
          </table:table-cell>
          <table:table-cell office:value-type="date" office:date-value="2013-12-20">
            <text:p>20/12/13</text:p>
          </table:table-cell>
          <table:table-cell office:value-type="string">
            <text:p>n.p.</text:p>
          </table:table-cell>
          <table:table-cell office:value-type="string">
            <text:p>nessun compenso aggiuntivo oltre la retribuzione contrattuale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Giuseppina Cavalieri</text:p>
          </table:table-cell>
          <table:table-cell office:value-type="string">
            <text:p>Componente del nuovo Organismo di Vigilanza e Anticorruzione ai sensi del D.lgs. 231/01 e della L. 190/2013</text:p>
          </table:table-cell>
          <table:table-cell office:value-type="date" office:date-value="2013-12-20">
            <text:p>20/12/13</text:p>
          </table:table-cell>
          <table:table-cell office:value-type="string">
            <text:p>n.p.</text:p>
          </table:table-cell>
          <table:table-cell office:value-type="string">
            <text:p>nessun compenso aggiuntivo oltre la retribuzione contrattuale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Giuseppina Cavalieri</text:p>
          </table:table-cell>
          <table:table-cell office:value-type="string">
            <text:p>Componente della Commissione Territoriale per il Contrasto del Disagio Abitativo</text:p>
          </table:table-cell>
          <table:table-cell office:value-type="date" office:date-value="2013-12-20">
            <text:p>20/12/13</text:p>
          </table:table-cell>
          <table:table-cell office:value-type="string">
            <text:p>n.p.</text:p>
          </table:table-cell>
          <table:table-cell office:value-type="string">
            <text:p>nessun compenso aggiuntivo oltre la retribuzione contrattuale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Giuseppe Lazzerini</text:p>
          </table:table-cell>
          <table:table-cell office:value-type="string">
            <text:p>Componente della Commissione per la valutazione del raggiungimento degli obiettivi ai fini dell'erogazione del premio di risultato</text:p>
          </table:table-cell>
          <table:table-cell office:value-type="date" office:date-value="2013-12-30">
            <text:p>30/12/13</text:p>
          </table:table-cell>
          <table:table-cell office:value-type="string">
            <text:p>n.p.</text:p>
          </table:table-cell>
          <table:table-cell office:value-type="string">
            <text:p>nessun compenso aggiuntivo oltre la retribuzione contrattuale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Gilda Fialdini</text:p>
          </table:table-cell>
          <table:table-cell office:value-type="string">
            <text:p>Componente della Commissione per la valutazione del raggiungimento degli obiettivi ai fini dell'erogazione del premio di risultato</text:p>
          </table:table-cell>
          <table:table-cell office:value-type="date" office:date-value="2013-12-30">
            <text:p>30/12/13</text:p>
          </table:table-cell>
          <table:table-cell office:value-type="string">
            <text:p>n.p.</text:p>
          </table:table-cell>
          <table:table-cell office:value-type="string">
            <text:p>nessun compenso aggiuntivo oltre la retribuzione contrattuale</text:p>
          </table:table-cell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Manuela Bambini</text:p>
          </table:table-cell>
          <table:table-cell office:value-type="string">
            <text:p>Responsabile dell'Anagrafe per la stazione appaltante (RASA) incaricato della compilazione e del successivo aggiornamento delle informazioni e dei dati identificativi della stazione appaltante presso l'Anagrafe Unica delle Stazioni Appaltanti (AUSA)</text:p>
          </table:table-cell>
          <table:table-cell office:value-type="date" office:date-value="2013-12-05">
            <text:p>05/12/13</text:p>
          </table:table-cell>
          <table:table-cell office:value-type="string">
            <text:p>n.p.</text:p>
          </table:table-cell>
          <table:table-cell office:value-type="string">
            <text:p>nessun compenso aggiuntivo oltre la retribuzione contrattuale</text:p>
          </table:table-cell>
        </table:table-row>
        <table:table-row table:style-name="ro1">
          <table:table-cell table:style-name="Default" table:number-columns-repeated="2"/>
          <table:table-cell table:style-name="ce7" table:number-columns-repeated="4"/>
        </table:table-row>
        <table:table-row table:style-name="ro1">
          <table:table-cell table:style-name="Default"/>
          <table:table-cell table:style-name="ce5" office:value-type="string">
            <text:p>Legenda</text:p>
          </table:table-cell>
          <table:table-cell table:style-name="ce7" table:number-columns-repeated="4"/>
        </table:table-row>
        <table:table-row table:style-name="ro1">
          <table:table-cell table:style-name="Default"/>
          <table:table-cell table:style-name="ce5" office:value-type="string">
            <text:p>n.p. = non prevista</text:p>
          </table:table-cell>
          <table:table-cell table:style-name="ce7" table:number-columns-repeated="4"/>
        </table:table-row>
        <table:table-row table:style-name="ro1" table:number-rows-repeated="2">
          <table:table-cell table:style-name="Default" table:number-columns-repeated="2"/>
          <table:table-cell table:style-name="ce7" table:number-columns-repeated="4"/>
        </table:table-row>
        <table:table-row table:style-name="ro1">
          <table:table-cell table:style-name="Default" table:number-columns-repeated="2"/>
          <table:table-cell table:style-name="ce7" table:number-columns-repeated="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17/02/2015</text:date>, <text:time>18.1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0:34:53.92</meta:creation-date>
    <dc:date>2015-02-17T18:12:04.55</dc:date>
    <meta:editing-duration>PT43M</meta:editing-duration>
    <meta:editing-cycles>9</meta:editing-cycles>
    <meta:generator>OpenOffice/4.1.1$Win32 OpenOffice.org_project/411m6$Build-9775</meta:generator>
    <meta:document-statistic meta:table-count="3" meta:cell-count="74" meta:object-count="0"/>
  </office:meta>
</office:document-meta>
</file>