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36.99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55.49mm"/>
    </style:style>
    <style:style style:name="co6" style:family="table-column">
      <style:table-column-properties fo:break-before="auto" style:column-width="44.77mm"/>
    </style:style>
    <style:style style:name="co7" style:family="table-column">
      <style:table-column-properties fo:break-before="auto" style:column-width="42.1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7.07mm" fo:break-before="auto" style:use-optimal-row-height="true"/>
    </style:style>
    <style:style style:name="ro2" style:family="table-row">
      <style:table-row-properties style:row-height="9.47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9.3mm" fo:break-before="auto" style:use-optimal-row-height="false"/>
    </style:style>
    <style:style style:name="ro5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8.1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7.04mm" fo:break-before="auto" style:use-optimal-row-height="true"/>
    </style:style>
    <style:style style:name="ro12" style:family="table-row">
      <style:table-row-properties style:row-height="14.69mm" fo:break-before="auto" style:use-optimal-row-height="true"/>
    </style:style>
    <style:style style:name="ro13" style:family="table-row">
      <style:table-row-properties style:row-height="17.89mm" fo:break-before="auto" style:use-optimal-row-height="true"/>
    </style:style>
    <style:style style:name="ro14" style:family="table-row">
      <style:table-row-properties style:row-height="10.28mm" fo:break-before="auto" style:use-optimal-row-height="true"/>
    </style:style>
    <style:style style:name="ro15" style:family="table-row">
      <style:table-row-properties style:row-height="18.8mm" fo:break-before="auto" style:use-optimal-row-height="true"/>
    </style:style>
    <style:style style:name="ro16" style:family="table-row">
      <style:table-row-properties style:row-height="26.32mm" fo:break-before="auto" style:use-optimal-row-height="true"/>
    </style:style>
    <style:style style:name="ro17" style:family="table-row">
      <style:table-row-properties style:row-height="19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00" style:text-align-source="fix" style:repeat-content="false" fo:border="0.06pt solid #000000" style:shrink-to-fit="tru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0.06pt solid #000000" style:shrink-to-fit="tru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 style:shrink-to-fit="tru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#ffcc00" style:text-align-source="fix" style:repeat-content="false" fo:wrap-option="wrap" fo:border="0.06pt solid #000000" style:shrink-to-fit="fals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shrink-to-fit="tru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wrap-option="wrap" fo:border="0.06pt solid #000000" style:shrink-to-fit="tru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cc00" style:text-align-source="fix" style:repeat-content="false" fo:wrap-option="wrap" fo:border="0.06pt solid #000000" style:shrink-to-fi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5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6pt" style:font-size-asian="16pt" style:font-size-complex="16pt"/>
    </style:style>
    <style:style style:name="ce25" style:family="table-cell" style:parent-style-name="Default" style:data-style-name="N105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6" style:family="table-cell" style:parent-style-name="Default" style:data-style-name="N105">
      <style:table-cell-properties style:text-align-source="fix" style:repeat-content="false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7" style:family="table-cell" style:parent-style-name="Default" style:data-style-name="N105">
      <style:table-cell-properties fo:background-color="#ffcc00" style:text-align-source="fix" style:repeat-content="false" fo:wrap-option="wrap" fo:border="0.06pt solid #000000" style:shrink-to-fi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5">
      <style:table-cell-properties style:text-align-source="fix" style:repeat-content="false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05">
      <style:table-cell-properties style:text-align-source="fix" style:repeat-content="false" fo:wrap-option="wrap" fo:border="0.06pt solid #000000" style:shrink-to-fit="tru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wrap-option="wrap" fo:border="0.06pt solid #000000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="0.06pt solid #000000" style:shrink-to-fit="true"/>
      <style:text-properties style:font-name="Arial" fo:font-size="16pt" style:font-size-asian="16pt" style:font-size-complex="16pt"/>
    </style:style>
    <style:style style:name="ce51" style:family="table-cell" style:parent-style-name="Default">
      <style:table-cell-properties fo:background-color="#ffffff" fo:wrap-option="wrap" fo:border="0.06pt solid #000000" style:shrink-to-fit="true"/>
      <style:text-properties style:font-name="Arial" fo:font-size="10pt" style:font-size-asian="10pt" style:font-size-complex="10pt"/>
    </style:style>
    <style:style style:name="ce52" style:family="table-cell" style:parent-style-name="Default">
      <style:text-properties fo:font-size="16pt" style:font-size-asian="16pt" style:font-size-complex="16pt"/>
    </style:style>
  </office:automatic-styles>
  <office:body>
    <office:spreadsheet>
      <table:table table:name="Foglio1" table:style-name="ta1" table:print="false">
        <table:table-column table:style-name="co1" table:default-cell-style-name="ce11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7"/>
        <table:table-column table:style-name="co6" table:default-cell-style-name="ce41"/>
        <table:table-column table:style-name="co7" table:default-cell-style-name="ce8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SOVVENZIONI, CONTRIBUTI, SUSSIDI, VANTAGGI ECONOMICI 2016</text:p>
          </table:table-cell>
          <table:covered-table-cell table:style-name="ce13"/>
          <table:covered-table-cell table:style-name="ce21"/>
          <table:covered-table-cell table:style-name="ce24"/>
          <table:covered-table-cell table:number-columns-repeated="2" table:style-name="ce21"/>
          <table:covered-table-cell table:style-name="ce50"/>
          <table:table-cell table:style-name="ce52" table:number-columns-repeated="1017"/>
        </table:table-row>
        <table:table-row table:style-name="ro2">
          <table:table-cell table:style-name="ce2" office:value-type="string" calcext:value-type="string">
            <text:p>aggiornato al 27/10/2016</text:p>
          </table:table-cell>
          <table:table-cell table:style-name="ce14"/>
          <table:table-cell table:style-name="ce22"/>
          <table:table-cell table:style-name="ce25"/>
          <table:table-cell table:style-name="ce22" table:number-columns-repeated="2"/>
          <table:table-cell table:style-name="ce51"/>
          <table:table-cell table:number-columns-repeated="1017"/>
        </table:table-row>
        <table:table-row table:style-name="ro3">
          <table:table-cell table:style-name="ce3"/>
          <table:table-cell table:style-name="ce15" table:number-columns-repeated="2"/>
          <table:table-cell/>
          <table:table-cell table:style-name="ce15" table:number-columns-repeated="2"/>
          <table:table-cell table:style-name="ce3"/>
          <table:table-cell table:number-columns-repeated="1017"/>
        </table:table-row>
        <table:table-row table:style-name="ro4">
          <table:table-cell table:style-name="ce4" office:value-type="string" calcext:value-type="string">
            <text:p>ATTO N°</text:p>
          </table:table-cell>
          <table:table-cell table:style-name="ce4" office:value-type="string" calcext:value-type="string">
            <text:p>OGGETTO</text:p>
          </table:table-cell>
          <table:table-cell table:style-name="ce23" office:value-type="string" calcext:value-type="string">
            <text:p>DATI IDENTIFICATIVI BENEFICIARIO</text:p>
          </table:table-cell>
          <table:table-cell table:style-name="ce27" office:value-type="string" calcext:value-type="string">
            <text:p>IMPORTO </text:p>
          </table:table-cell>
          <table:table-cell table:style-name="ce23" office:value-type="string" calcext:value-type="string">
            <text:p>NORMA O TITOLO A BASE DI ATTRIBUZIONE</text:p>
          </table:table-cell>
          <table:table-cell table:style-name="ce23" office:value-type="string" calcext:value-type="string">
            <text:p>UFFICIO RESPONSABILE DEL PROCEDIMENTO AMMINISTRATIVO</text:p>
          </table:table-cell>
          <table:table-cell table:style-name="ce4" office:value-type="string" calcext:value-type="string">
            <text:p>MODALITA' PER L'INDIVIDUAZIONE DEL BENEFICIARIO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33 del 0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34 del 0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560 del 1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5723 del 22/12/15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Licciana Nardi</text:p>
          </table:table-cell>
          <table:table-cell office:value-type="currency" office:currency="EUR" office:value="3250" calcext:value-type="currency">
            <text:p>€ 3.25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78 del 19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Carrara</text:p>
          </table:table-cell>
          <table:table-cell office:value-type="currency" office:currency="EUR" office:value="1500" calcext:value-type="currency">
            <text:p>€ 1.5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79 del 19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680 del 19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Aulla</text:p>
          </table:table-cell>
          <table:table-cell office:value-type="currency" office:currency="EUR" office:value="5150" calcext:value-type="currency">
            <text:p>€ 5.15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1022 del 22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Carrar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5 del 22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Aull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6 del 22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Aulla</text:p>
          </table:table-cell>
          <table:table-cell office:value-type="currency" office:currency="EUR" office:value="6114" calcext:value-type="currency">
            <text:p>€ 6.114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3" office:value-type="string" calcext:value-type="string">
            <text:p>1643 del 2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5720" calcext:value-type="currency">
            <text:p>€ 5.72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796 del 2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797 del 2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Aull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1644 del 28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4112" calcext:value-type="currency">
            <text:p>€ 4.112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3" office:value-type="string" calcext:value-type="string">
            <text:p>997 del 22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2389 del 09/02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Licciana Nardi</text:p>
          </table:table-cell>
          <table:table-cell office:value-type="currency" office:currency="EUR" office:value="3750" calcext:value-type="currency">
            <text:p>€ 3.75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336 del 04/02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337 del 04/02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1848 del 29/01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5900" calcext:value-type="currency">
            <text:p>€ 5.9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2751 del 17/02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Carrara</text:p>
          </table:table-cell>
          <table:table-cell office:value-type="currency" office:currency="EUR" office:value="7000" calcext:value-type="currency">
            <text:p>€ 7.0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2652 del 16/02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Aulla</text:p>
          </table:table-cell>
          <table:table-cell office:value-type="currency" office:currency="EUR" office:value="4100" calcext:value-type="currency">
            <text:p>€ 4.100,00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5" office:value-type="string" calcext:value-type="string">
            <text:p>4219 del 07/03/16</text:p>
          </table:table-cell>
          <table:table-cell office:value-type="string" calcext:value-type="string">
            <text:p>Contributo per la prevenzione dell'esecutività degli sfratti per morosità</text:p>
          </table:table-cell>
          <table:table-cell office:value-type="string" calcext:value-type="string">
            <text:p>Inquilino “Privato” <text:s/>del Comune di Massa</text:p>
          </table:table-cell>
          <table:table-cell office:value-type="currency" office:currency="EUR" office:value="6980.64" calcext:value-type="currency">
            <text:p>€ 6.980,64</text:p>
          </table:table-cell>
          <table:table-cell office:value-type="string" calcext:value-type="string">
            <text:p>DELIBERAZIONE Regione Toscana 01dicembre 2014, n. 1082</text:p>
          </table:table-cell>
          <table:table-cell table:style-name="ce15" office:value-type="string" calcext:value-type="string">
            <text:p>Servizio Utenza</text:p>
          </table:table-cell>
          <table:table-cell office:value-type="string" calcext:value-type="string">
            <text:p>I soggetti beneficiari sono individuati dai Comuni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5">
          <table:table-cell table:style-name="ce7" office:value-type="string" calcext:value-type="string">
            <text:p>Prot. 4245 del 08/03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Condominio Via Podenzana dal 7 al 15</text:p>
          </table:table-cell>
          <table:table-cell table:style-name="ce29" office:value-type="currency" office:currency="EUR" office:value="3217.47" calcext:value-type="currency">
            <text:p>€ 3.217,47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 5752 del 01/04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Condominio Via Acquafiora n. 1</text:p>
          </table:table-cell>
          <table:table-cell table:style-name="ce29" office:value-type="currency" office:currency="EUR" office:value="1924.47" calcext:value-type="currency">
            <text:p>€ 1.924,47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utorizzazione del Direttore Generale del 05/04/2016</text:p>
          </table:table-cell>
          <table:table-cell office:value-type="string" calcext:value-type="string">
            <text:p>Contributo per il cambio delle caldaiette murali </text:p>
          </table:table-cell>
          <table:table-cell office:value-type="string" calcext:value-type="string">
            <text:p>Inquilino assegnatario alloggio E.R.P. Massa Carrara S.p.A.</text:p>
          </table:table-cell>
          <table:table-cell office:value-type="currency" office:currency="EUR" office:value="1010" calcext:value-type="currency">
            <text:p>€ 1.010,00</text:p>
          </table:table-cell>
          <table:table-cell office:value-type="string" calcext:value-type="string">
            <text:p>Delibera del Consiglio di Amministrazione di E.R.P. Massa Carrara S.p.A. n. 66 del 19/07/2005</text:p>
          </table:table-cell>
          <table:table-cell table:style-name="ce15" office:value-type="string" calcext:value-type="string">
            <text:p>Reparto Manutenzione Ordinaria</text:p>
          </table:table-cell>
          <table:table-cell table:style-name="ce7" office:value-type="string" calcext:value-type="string">
            <text:p>Ai sensi della Delibera del Consiglio di Amministrazione di E.R.P. Massa Carrara S.p.A. n. 66 del 19/07/2005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7045 del 26/04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Condominio Via Saseno 11-13</text:p>
          </table:table-cell>
          <table:table-cell table:style-name="ce29" office:value-type="currency" office:currency="EUR" office:value="1102.65" calcext:value-type="currency">
            <text:p>€ 1.102,65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8475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Campo d'Appio 77-79-81</text:p>
          </table:table-cell>
          <table:table-cell table:style-name="ce29" office:value-type="currency" office:currency="EUR" office:value="4853.7" calcext:value-type="currency">
            <text:p>€ 4.853,70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8479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Valgimigli 15</text:p>
          </table:table-cell>
          <table:table-cell table:style-name="ce29" office:value-type="currency" office:currency="EUR" office:value="2023.56" calcext:value-type="currency">
            <text:p>€ 2.023,56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8485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Medaglie d'Oro 1-3</text:p>
          </table:table-cell>
          <table:table-cell table:style-name="ce29" office:value-type="currency" office:currency="EUR" office:value="2201.52" calcext:value-type="currency">
            <text:p>€ 2.201,5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8484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Bonanni 6</text:p>
          </table:table-cell>
          <table:table-cell table:style-name="ce29" office:value-type="currency" office:currency="EUR" office:value="1014.06" calcext:value-type="currency">
            <text:p>€ 1.014,06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8487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Meucci 17</text:p>
          </table:table-cell>
          <table:table-cell table:style-name="ce29" office:value-type="currency" office:currency="EUR" office:value="1376.1" calcext:value-type="currency">
            <text:p>€ 1.376,10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 8478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delle Libertà 53 Loc. Tinale</text:p>
          </table:table-cell>
          <table:table-cell table:style-name="ce29" office:value-type="currency" office:currency="EUR" office:value="1340.52" calcext:value-type="currency">
            <text:p>€ 1.340,5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8489 del 24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P. Venturini 16</text:p>
          </table:table-cell>
          <table:table-cell table:style-name="ce29" office:value-type="currency" office:currency="EUR" office:value="1611" calcext:value-type="currency">
            <text:p>€ 1.611,00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8667 del 01/06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Bonanni 2</text:p>
          </table:table-cell>
          <table:table-cell table:style-name="ce29" office:value-type="currency" office:currency="EUR" office:value="1095.42" calcext:value-type="currency">
            <text:p>€ 1.095,4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25810del 22/12/2015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ia Carriona 44abc</text:p>
          </table:table-cell>
          <table:table-cell table:style-name="ce29" office:value-type="currency" office:currency="EUR" office:value="1780.83" calcext:value-type="currency">
            <text:p>€ 1.780,83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513 del 05/01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Renella</text:p>
          </table:table-cell>
          <table:table-cell table:style-name="ce29" office:value-type="currency" office:currency="EUR" office:value="2175.81" calcext:value-type="currency">
            <text:p>€ 2.175,81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10513 del 05/07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.le XX Settembre 247 V-Z</text:p>
          </table:table-cell>
          <table:table-cell table:style-name="ce29" office:value-type="currency" office:currency="EUR" office:value="1541.22" calcext:value-type="currency">
            <text:p>€ 1.541,2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5774 del 01/04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Bonanni 4</text:p>
          </table:table-cell>
          <table:table-cell table:style-name="ce29" office:value-type="currency" office:currency="EUR" office:value="1098.42" calcext:value-type="currency">
            <text:p>€ 1.098,4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7301 del 02/05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del Monte 10-12</text:p>
          </table:table-cell>
          <table:table-cell table:style-name="ce29" office:value-type="currency" office:currency="EUR" office:value="1572.72" calcext:value-type="currency">
            <text:p>€ 1.572,7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11530 del 29/07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Vakgimigli 13</text:p>
          </table:table-cell>
          <table:table-cell table:style-name="ce29" office:value-type="currency" office:currency="EUR" office:value="2042.06" calcext:value-type="currency">
            <text:p>€ 2.042,06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11533 del 29/07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beccheria 8 ab</text:p>
          </table:table-cell>
          <table:table-cell table:style-name="ce29" office:value-type="currency" office:currency="EUR" office:value="1799.34" calcext:value-type="currency">
            <text:p>€ 1.799,34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11531 del 29/07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beccheria 8 cd</text:p>
          </table:table-cell>
          <table:table-cell table:style-name="ce29" office:value-type="currency" office:currency="EUR" office:value="1424.4" calcext:value-type="currency">
            <text:p>€ 1.424,40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Prot.12018 del 17/08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mulazzo 9ab</text:p>
          </table:table-cell>
          <table:table-cell table:style-name="ce29" office:value-type="currency" office:currency="EUR" office:value="1391.46" calcext:value-type="currency">
            <text:p>€ 1.391,46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Autorizzazione del Direttore Generale del 10/08/2016</text:p>
          </table:table-cell>
          <table:table-cell office:value-type="string" calcext:value-type="string">
            <text:p>Contributo per il cambio delle caldaiette murali </text:p>
          </table:table-cell>
          <table:table-cell office:value-type="string" calcext:value-type="string">
            <text:p>Inquilino assegnatario alloggio E.R.P. Massa Carrara S.p.A.</text:p>
          </table:table-cell>
          <table:table-cell office:value-type="currency" office:currency="EUR" office:value="1080" calcext:value-type="currency">
            <text:p>€ 1.080,00</text:p>
          </table:table-cell>
          <table:table-cell office:value-type="string" calcext:value-type="string">
            <text:p>Delibera del Consiglio di Amministrazione di E.R.P. Massa Carrara S.p.A. n. 66 del 19/07/2005</text:p>
          </table:table-cell>
          <table:table-cell table:style-name="ce15" office:value-type="string" calcext:value-type="string">
            <text:p>Reparto Manutenzione Ordinaria</text:p>
          </table:table-cell>
          <table:table-cell table:style-name="ce7" office:value-type="string" calcext:value-type="string">
            <text:p>Ai sensi della Delibera del Consiglio di Amministrazione di E.R.P. Massa Carrara S.p.A. n. 66 del 19/07/2005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1220.37" calcext:value-type="float">
            <text:p>€ 1.220,37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1" office:value-type="float" office:value="449.88" calcext:value-type="float">
            <text:p>€ 449,88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821.23" calcext:value-type="float">
            <text:p>€ 821,23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511.03" calcext:value-type="float">
            <text:p>€ 511,03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2174.52" calcext:value-type="float">
            <text:p>€ 2.174,52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1701.89" calcext:value-type="float">
            <text:p>€ 1.701,89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545.93" calcext:value-type="float">
            <text:p>€ 545,93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2" office:value-type="float" office:value="2076.33" calcext:value-type="float">
            <text:p>€ 2.076,33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252.33" calcext:value-type="float">
            <text:p>€ 252,33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245.12" calcext:value-type="float">
            <text:p>€ 245,12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0" office:value-type="float" office:value="632.94" calcext:value-type="float">
            <text:p>€ 632,94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11326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Carrara</text:p>
          </table:table-cell>
          <table:table-cell table:style-name="ce33" office:value-type="float" office:value="3501" calcext:value-type="float">
            <text:p>€ 3.501,00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11326/2016</text:p>
          </table:table-cell>
          <table:table-cell table:style-name="ce18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Carrara</text:p>
          </table:table-cell>
          <table:table-cell table:style-name="ce30" office:value-type="float" office:value="2374.06" calcext:value-type="float">
            <text:p>€ 2.374,06</text:p>
          </table:table-cell>
          <table:table-cell table:style-name="ce10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1148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Massa</text:p>
          </table:table-cell>
          <table:table-cell table:style-name="ce30" office:value-type="float" office:value="455.38" calcext:value-type="float">
            <text:p>€ 455,38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1148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Massa</text:p>
          </table:table-cell>
          <table:table-cell table:style-name="ce31" office:value-type="float" office:value="329.62" calcext:value-type="float">
            <text:p>€ 329,62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1148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Massa</text:p>
          </table:table-cell>
          <table:table-cell table:style-name="ce31" office:value-type="float" office:value="1393.41" calcext:value-type="float">
            <text:p>€ 1.393,41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1148/2016</text:p>
          </table:table-cell>
          <table:table-cell table:style-name="ce18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Massa</text:p>
          </table:table-cell>
          <table:table-cell table:style-name="ce31" office:value-type="float" office:value="387.06" calcext:value-type="float">
            <text:p>€ 387,06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12771/2016</text:p>
          </table:table-cell>
          <table:table-cell table:style-name="ce17" office:value-type="string" calcext:value-type="string">
            <text:p>Contributi ex art. 32 bis L.R.T. 96/96 e smi </text:p>
          </table:table-cell>
          <table:table-cell table:style-name="ce17" office:value-type="string" calcext:value-type="string">
            <text:p>Condomino del Comune di Aulla</text:p>
          </table:table-cell>
          <table:table-cell table:style-name="ce34" office:value-type="float" office:value="2043.11" calcext:value-type="float">
            <text:p>€ 2.043,11</text:p>
          </table:table-cell>
          <table:table-cell table:style-name="ce9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7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12771/2016</text:p>
          </table:table-cell>
          <table:table-cell table:style-name="ce18" office:value-type="string" calcext:value-type="string">
            <text:p>Contributi ex art. 32 bis L.R.T. 96/96 e smi </text:p>
          </table:table-cell>
          <table:table-cell table:style-name="ce18" office:value-type="string" calcext:value-type="string">
            <text:p>Condomino del Comune di Aulla</text:p>
          </table:table-cell>
          <table:table-cell table:style-name="ce34" office:value-type="float" office:value="3050" calcext:value-type="float">
            <text:p>€ 3.050,00</text:p>
          </table:table-cell>
          <table:table-cell table:style-name="ce10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9">
          <table:table-cell table:style-name="ce7" office:value-type="string" calcext:value-type="string">
            <text:p>Prot.12682 del 25/08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acquafiora 3</text:p>
          </table:table-cell>
          <table:table-cell table:style-name="ce29" office:value-type="currency" office:currency="EUR" office:value="1971.66" calcext:value-type="currency">
            <text:p>€ 1.971,66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Prot.12681 del 25/08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acquafiora 5</text:p>
          </table:table-cell>
          <table:table-cell table:style-name="ce29" office:value-type="currency" office:currency="EUR" office:value="1645.98" calcext:value-type="currency">
            <text:p>€ 1.645,98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Prot.12680 del 25/08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podenzana 17-19</text:p>
          </table:table-cell>
          <table:table-cell table:style-name="ce29" office:value-type="currency" office:currency="EUR" office:value="1246.89" calcext:value-type="currency">
            <text:p>€ 1.246,89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6">
          <table:table-cell table:style-name="ce8" office:value-type="string" calcext:value-type="string">
            <text:p>Autorizzazione del Direttore Generale del 06,09,2016</text:p>
          </table:table-cell>
          <table:table-cell office:value-type="string" calcext:value-type="string">
            <text:p>Contributo per il cambio delle caldaiette murali </text:p>
          </table:table-cell>
          <table:table-cell office:value-type="string" calcext:value-type="string">
            <text:p>Inquilino assegnatario alloggio E.R.P. Massa Carrara S.p.A.</text:p>
          </table:table-cell>
          <table:table-cell office:value-type="currency" office:currency="EUR" office:value="1010" calcext:value-type="currency">
            <text:p>€ 1.010,00</text:p>
          </table:table-cell>
          <table:table-cell office:value-type="string" calcext:value-type="string">
            <text:p>Delibera del Consiglio di Amministrazione di E.R.P. Massa Carrara S.p.A. n. 66 del 19/07/2005</text:p>
          </table:table-cell>
          <table:table-cell table:style-name="ce15" office:value-type="string" calcext:value-type="string">
            <text:p>Reparto Manutenzione Ordinaria</text:p>
          </table:table-cell>
          <table:table-cell table:style-name="ce7" office:value-type="string" calcext:value-type="string">
            <text:p>Ai sensi della Delibera del Consiglio di Amministrazione di E.R.P. Massa Carrara S.p.A. n. 66 del 19/07/2005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Autorizzazione del Direttore Generale del 06,09,2016</text:p>
          </table:table-cell>
          <table:table-cell office:value-type="string" calcext:value-type="string">
            <text:p>Contributo per il cambio delle caldaiette murali </text:p>
          </table:table-cell>
          <table:table-cell office:value-type="string" calcext:value-type="string">
            <text:p>Inquilino assegnatario alloggio E.R.P. Massa Carrara S.p.A.</text:p>
          </table:table-cell>
          <table:table-cell office:value-type="currency" office:currency="EUR" office:value="1010" calcext:value-type="currency">
            <text:p>€ 1.010,00</text:p>
          </table:table-cell>
          <table:table-cell office:value-type="string" calcext:value-type="string">
            <text:p>Delibera del Consiglio di Amministrazione di E.R.P. Massa Carrara S.p.A. n. 66 del 19/07/2005</text:p>
          </table:table-cell>
          <table:table-cell table:style-name="ce15" office:value-type="string" calcext:value-type="string">
            <text:p>Reparto Manutenzione Ordinaria</text:p>
          </table:table-cell>
          <table:table-cell table:style-name="ce7" office:value-type="string" calcext:value-type="string">
            <text:p>Ai sensi della Delibera del Consiglio di Amministrazione di E.R.P. Massa Carrara S.p.A. n. 66 del 19/07/2005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7" office:value-type="string" calcext:value-type="string">
            <text:p>Prot.15460 del 07/10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podenzana 21-23</text:p>
          </table:table-cell>
          <table:table-cell table:style-name="ce29" office:value-type="currency" office:currency="EUR" office:value="1246.92" calcext:value-type="currency">
            <text:p>€ 1.246,9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494.36" calcext:value-type="float">
            <text:p>€ 494,36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6" office:value-type="float" office:value="2885.37" calcext:value-type="float">
            <text:p>€ 2.885,37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605" calcext:value-type="float">
            <text:p>€ 605,00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271.18" calcext:value-type="float">
            <text:p>€ 271,18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726.38" calcext:value-type="float">
            <text:p>€ 726,38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663.9" calcext:value-type="float">
            <text:p>€ 663,90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294.22" calcext:value-type="float">
            <text:p>€ 294,22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7" office:value-type="float" office:value="685.32" calcext:value-type="float">
            <text:p>€ 685,32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895.47" calcext:value-type="float">
            <text:p>€ 895,47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320.17" calcext:value-type="float">
            <text:p>€ 320,17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5" office:value-type="float" office:value="358.7" calcext:value-type="float">
            <text:p>€ 358,70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8" office:value-type="float" office:value="622.67" calcext:value-type="float">
            <text:p>€ 622,67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Carrara</text:p>
          </table:table-cell>
          <table:table-cell table:style-name="ce35" office:value-type="float" office:value="602.97" calcext:value-type="float">
            <text:p>€ 602,97</text:p>
          </table:table-cell>
          <table:table-cell table:style-name="ce12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8" office:value-type="float" office:value="1151.08" calcext:value-type="float">
            <text:p>€ 1.151,08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16227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Carrara</text:p>
          </table:table-cell>
          <table:table-cell table:style-name="ce38" office:value-type="float" office:value="1081" calcext:value-type="float">
            <text:p>€ 1.081,00</text:p>
          </table:table-cell>
          <table:table-cell table:style-name="ce11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6227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Carrara</text:p>
          </table:table-cell>
          <table:table-cell table:style-name="ce35" office:value-type="float" office:value="783.02" calcext:value-type="float">
            <text:p>€ 783,02</text:p>
          </table:table-cell>
          <table:table-cell table:style-name="ce12" office:value-type="string" calcext:value-type="string">
            <text:p>art. 32 bis L.r.t. 96/96 e smi</text:p>
          </table:table-cell>
          <table:table-cell office:value-type="string" calcext:value-type="string">
            <text:p>Servizio Patrimonio, Rappresentanza della Proprietà, Condomini</text:p>
          </table:table-cell>
          <table:table-cell table:style-name="ce18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7" office:value-type="string" calcext:value-type="string">
            <text:p>Prot.16054 del 17/10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.ggio Castagnara 85</text:p>
          </table:table-cell>
          <table:table-cell table:style-name="ce29" office:value-type="currency" office:currency="EUR" office:value="1752" calcext:value-type="currency">
            <text:p>€ 1.752,00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Prot.16053 del 17/10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Nazionale 28 a-b</text:p>
          </table:table-cell>
          <table:table-cell table:style-name="ce29" office:value-type="currency" office:currency="EUR" office:value="2436.42" calcext:value-type="currency">
            <text:p>€ 2.436,42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3">
          <table:table-cell table:style-name="ce7" office:value-type="string" calcext:value-type="string">
            <text:p>Prot.16878 del 28/10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Cuncia 27</text:p>
          </table:table-cell>
          <table:table-cell table:style-name="ce29" office:value-type="currency" office:currency="EUR" office:value="1044.63" calcext:value-type="currency">
            <text:p>€ 1.044,63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757.91" calcext:value-type="float">
            <text:p>€ 1.757,91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2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6" office:value-type="float" office:value="721.25" calcext:value-type="float">
            <text:p>€ 721,25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3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56.42" calcext:value-type="float">
            <text:p>€ 156,42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06.18" calcext:value-type="float">
            <text:p>€ 106,18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507.7" calcext:value-type="float">
            <text:p>€ 1.507,70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4043.03" calcext:value-type="float">
            <text:p>€ 4.043,03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085.3" calcext:value-type="float">
            <text:p>€ 1.085,30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7" office:value-type="float" office:value="1890.77" calcext:value-type="float">
            <text:p>€ 1.890,77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6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988.55" calcext:value-type="float">
            <text:p>€ 988,55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634.71" calcext:value-type="float">
            <text:p>€ 634,71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942.83" calcext:value-type="float">
            <text:p>€ 942,83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2422.27" calcext:value-type="float">
            <text:p>€ 2.422,27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87.43" calcext:value-type="float">
            <text:p>€ 87,43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7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1518.88" calcext:value-type="float">
            <text:p>€ 1.518,88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5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1498.86" calcext:value-type="float">
            <text:p>€ 1.498,86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5" office:value-type="float" office:value="102.4" calcext:value-type="float">
            <text:p>€ 102,40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5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1159.9" calcext:value-type="float">
            <text:p>€ 1.159,90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495.07" calcext:value-type="float">
            <text:p>€ 495,07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942.45" calcext:value-type="float">
            <text:p>€ 942,45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422.94" calcext:value-type="float">
            <text:p>€ 422,94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302.69" calcext:value-type="float">
            <text:p>€ 302,69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1756.15" calcext:value-type="float">
            <text:p>€ 1.756,15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85.23" calcext:value-type="float">
            <text:p>€ 85,23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19" office:value-type="string" calcext:value-type="string">
            <text:p>Condomino del Comune di Massa</text:p>
          </table:table-cell>
          <table:table-cell table:style-name="ce38" office:value-type="float" office:value="677" calcext:value-type="float">
            <text:p>€ 677,00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4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6632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Massa</text:p>
          </table:table-cell>
          <table:table-cell table:style-name="ce35" office:value-type="float" office:value="1239.77" calcext:value-type="float">
            <text:p>€ 1.239,77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5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ce12" office:value-type="string" calcext:value-type="string">
            <text:p>16802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Bagnone</text:p>
          </table:table-cell>
          <table:table-cell table:style-name="ce35" office:value-type="float" office:value="954.77" calcext:value-type="float">
            <text:p>€ 954,77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5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2">
          <table:table-cell table:style-name="ce12" office:value-type="string" calcext:value-type="string">
            <text:p>16720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Fosdinovo</text:p>
          </table:table-cell>
          <table:table-cell table:style-name="ce35" office:value-type="float" office:value="550.97" calcext:value-type="float">
            <text:p>€ 550,97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5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5">
          <table:table-cell table:style-name="ce7" office:value-type="string" calcext:value-type="string">
            <text:p>Prot.17591 del 17/11/2016</text:p>
          </table:table-cell>
          <table:table-cell office:value-type="string" calcext:value-type="string">
            <text:p>Contributo autogestione</text:p>
          </table:table-cell>
          <table:table-cell office:value-type="string" calcext:value-type="string">
            <text:p>Via Casalina 2pqr</text:p>
          </table:table-cell>
          <table:table-cell table:style-name="ce39" office:value-type="currency" office:currency="EUR" office:value="5652.48" calcext:value-type="currency">
            <text:p>€ 5.652,48</text:p>
          </table:table-cell>
          <table:table-cell office:value-type="string" calcext:value-type="string">
            <text:p>Articolo 31 della Legge Regionale Toscana n. 96 del 20/12/1996</text:p>
          </table:table-cell>
          <table:table-cell table:style-name="ce7" office:value-type="string" calcext:value-type="string">
            <text:p>Reparto Condomini e Autogestioni</text:p>
          </table:table-cell>
          <table:table-cell office:value-type="string" calcext:value-type="string">
            <text:p>Richiesta ai sensi dell' Articolo 31 della Legge Regionale Toscana n. 96 del 20/12/1996 s.m.i.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6">
          <table:table-cell table:style-name="ce8" office:value-type="string" calcext:value-type="string">
            <text:p>Autorizzazione del Direttore Generale del 09/12/2016</text:p>
          </table:table-cell>
          <table:table-cell office:value-type="string" calcext:value-type="string">
            <text:p>Contributo per il cambio delle caldaiette murali </text:p>
          </table:table-cell>
          <table:table-cell office:value-type="string" calcext:value-type="string">
            <text:p>Inquilino assegnatario alloggio E.R.P. Massa Carrara S.p.A.</text:p>
          </table:table-cell>
          <table:table-cell office:value-type="currency" office:currency="EUR" office:value="1000" calcext:value-type="currency">
            <text:p>€ 1.000,00</text:p>
          </table:table-cell>
          <table:table-cell office:value-type="string" calcext:value-type="string">
            <text:p>Delibera del Consiglio di Amministrazione di E.R.P. Massa Carrara S.p.A. n. 66 del 19/07/2005</text:p>
          </table:table-cell>
          <table:table-cell table:style-name="ce15" office:value-type="string" calcext:value-type="string">
            <text:p>Reparto Manutenzione Ordinaria</text:p>
          </table:table-cell>
          <table:table-cell table:style-name="ce7" office:value-type="string" calcext:value-type="string">
            <text:p>Ai sensi della Delibera del Consiglio di Amministrazione di E.R.P. Massa Carrara S.p.A. n. 66 del 19/07/2005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4">
          <table:table-cell office:value-type="string" calcext:value-type="string">
            <text:p>18864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Massa</text:p>
          </table:table-cell>
          <table:table-cell table:style-name="ce35" office:value-type="float" office:value="3270.57" calcext:value-type="float">
            <text:p>€ 3.270,57</text:p>
          </table:table-cell>
          <table:table-cell table:style-name="ce11" office:value-type="string" calcext:value-type="string">
            <text:p>art. 32 bis L.r.t. 96/96 e smi</text:p>
          </table:table-cell>
          <table:table-cell table:style-name="ce48"/>
          <table:table-cell table:style-name="ce19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4">
          <table:table-cell office:value-type="string" calcext:value-type="string">
            <text:p>18864/2016</text:p>
          </table:table-cell>
          <table:table-cell table:style-name="ce19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Massa</text:p>
          </table:table-cell>
          <table:table-cell table:style-name="ce36" office:value-type="float" office:value="1361.87" calcext:value-type="float">
            <text:p>€ 1.361,87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8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18842/2016</text:p>
          </table:table-cell>
          <table:table-cell table:style-name="ce19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Condomino del Comune di Massa</text:p>
          </table:table-cell>
          <table:table-cell table:style-name="ce36" office:value-type="float" office:value="4500" calcext:value-type="float">
            <text:p>€ 4.50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18852/2016</text:p>
          </table:table-cell>
          <table:table-cell table:style-name="ce20" office:value-type="string" calcext:value-type="string">
            <text:p>Contributi ex art. 32 bis L.R.T. 96/96 e smi </text:p>
          </table:table-cell>
          <table:table-cell table:style-name="ce20" office:value-type="string" calcext:value-type="string">
            <text:p>Condomino del Comune di Aulla</text:p>
          </table:table-cell>
          <table:table-cell table:style-name="ce36" office:value-type="float" office:value="3667.19" calcext:value-type="float">
            <text:p>€ 3.667,19</text:p>
          </table:table-cell>
          <table:table-cell table:style-name="ce12" office:value-type="string" calcext:value-type="string">
            <text:p>art. 32 bis L.r.t. 96/96 e smi</text:p>
          </table:table-cell>
          <table:table-cell table:style-name="ce48"/>
          <table:table-cell table:style-name="ce20" office:value-type="string" calcext:value-type="string">
            <text:p>Richiesta ai sensi dell'art. 32 bis L.R.T. 96/96 e smi</text:p>
          </table:table-cell>
          <table:table-cell table:number-columns-repeated="1017"/>
        </table:table-row>
        <table:table-row table:style-name="ro10">
          <table:table-cell table:style-name="Default" table:number-columns-repeated="7"/>
          <table:table-cell table:number-columns-repeated="1017"/>
        </table:table-row>
        <table:table-row table:style-name="ro17">
          <table:table-cell office:value-type="string" calcext:value-type="string">
            <text:p>19398/2016</text:p>
          </table:table-cell>
          <table:table-cell table:style-name="ce19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Carrara</text:p>
          </table:table-cell>
          <table:table-cell table:style-name="ce40" office:value-type="float" office:value="6702.83" calcext:value-type="float">
            <text:p>€ 6.702,83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office:value-type="string" calcext:value-type="string">
            <text:p>19716/2016</text:p>
          </table:table-cell>
          <table:table-cell table:style-name="ce19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Massa</text:p>
          </table:table-cell>
          <table:table-cell table:style-name="ce40" office:value-type="float" office:value="2950" calcext:value-type="float">
            <text:p>€ 2.95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9397/2016</text:p>
          </table:table-cell>
          <table:table-cell table:style-name="ce20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Carrara</text:p>
          </table:table-cell>
          <table:table-cell table:style-name="ce40" office:value-type="float" office:value="6860" calcext:value-type="float">
            <text:p>€ 6.86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9099/2016</text:p>
          </table:table-cell>
          <table:table-cell table:style-name="ce20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Massa</text:p>
          </table:table-cell>
          <table:table-cell table:style-name="ce40" office:value-type="float" office:value="7000" calcext:value-type="float">
            <text:p>€ 7.00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8948/2016</text:p>
          </table:table-cell>
          <table:table-cell table:style-name="ce20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Tresana</text:p>
          </table:table-cell>
          <table:table-cell table:style-name="ce40" office:value-type="float" office:value="4100" calcext:value-type="float">
            <text:p>€ 4.10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52/2017</text:p>
          </table:table-cell>
          <table:table-cell table:style-name="ce20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Carrara</text:p>
          </table:table-cell>
          <table:table-cell table:style-name="ce40" office:value-type="float" office:value="4000" calcext:value-type="float">
            <text:p>€ 4.00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  <table:table-row table:style-name="ro17">
          <table:table-cell table:style-name="ce12" office:value-type="string" calcext:value-type="string">
            <text:p>19399/2016</text:p>
          </table:table-cell>
          <table:table-cell table:style-name="ce20" office:value-type="string" calcext:value-type="string">
            <text:p>Contributo per la prevenzione dell'esecutività degli sfratti per morosità</text:p>
          </table:table-cell>
          <table:table-cell table:style-name="ce20" office:value-type="string" calcext:value-type="string">
            <text:p>Inquilino Privato del Comune di Carrara</text:p>
          </table:table-cell>
          <table:table-cell table:style-name="ce40" office:value-type="float" office:value="7000" calcext:value-type="float">
            <text:p>€ 7.000,00</text:p>
          </table:table-cell>
          <table:table-cell table:style-name="ce20" office:value-type="string" calcext:value-type="string">
            <text:p>DELIBERAZIONE Regione Toscana 16 dicembre 2013, n. 1089</text:p>
          </table:table-cell>
          <table:table-cell table:style-name="ce49" office:value-type="string" calcext:value-type="string">
            <text:p>Servizio utenza</text:p>
          </table:table-cell>
          <table:table-cell table:style-name="ce20" office:value-type="string" calcext:value-type="string">
            <text:p>I soggetti beneficiari sono individuati dal Comune</text:p>
          </table:table-cell>
          <table:table-cell table:number-columns-repeated="1017"/>
        </table:table-row>
      </table:table>
      <table:table table:name="Foglio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loext:min-decimal-places="2" number:min-integer-digits="1" number:grouping="true"/>
      <number:text> </number:text>
    </number:number-style>
    <number:number-style style:name="N111">
      <number:text>-</number:text>
      <number:number number:decimal-places="2" loext:min-decimal-places="2" number:min-integer-digits="1" number:grouping="true"/>
      <number:text> </number:text>
    </number:number-style>
    <number:number-style style:name="N112">
      <number:text> -</number:text>
      <number:number number:decimal-places="0" loext:min-decimal-places="0" number:min-integer-digits="2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 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€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MS Sans Serif" fo:font-family="'MS Sans Serif'" fo:font-size="11pt" style:font-name-asian="SimSun" style:font-family-asian="SimSun" style:font-family-generic-asian="system" style:font-pitch-asian="variable" style:font-size-asian="11pt" style:font-name-complex="MS Sans Serif" style:font-family-complex="'MS Sans Serif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0mm" fo:margin-right="0mm" style:first-page-number="continue" style:scale-to="65%" style:table-centering="horizontal" style:writing-mode="lr-tb" style:print="charts drawings grid objects zero-values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0mm" fo:margin-right="0mm" style:first-page-number="continue" style:scale-to="65%" style:table-centering="horizontal" style:print="charts drawings grid objects zero-values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 style:data-style-name="N2" text:time-value="14:48:30.1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_20_Trimestre" style:display-name="PageStyle_I Trimes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1" style:display-name="PageStyle_I Trimest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2" style:display-name="PageStyle_I Trimestr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3" style:display-name="PageStyle_I Trimestr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4" style:display-name="PageStyle_I Trimestr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_20_Trimestre_20_5" style:display-name="PageStyle_I Trimestr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_20_Trimestre" style:display-name="PageStyle_II Trimest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20_Trimestre_20_1" style:display-name="PageStyle_II Trimestr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20_Trimestre_20_2" style:display-name="PageStyle_II Trimestre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_20_Trimestre_20_3" style:display-name="PageStyle_II Trimestr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_20_pubblicare" style:display-name="PageStyle_da pubblica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_20_pubblicare_20_1" style:display-name="PageStyle_da pubblicar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49:12.12</meta:creation-date>
    <dc:date>2017-01-10T15:14:19.372000000</dc:date>
    <meta:editing-duration>PT42M35S</meta:editing-duration>
    <meta:editing-cycles>13</meta:editing-cycles>
    <meta:generator>LibreOffice/5.1.4.2$Windows_x86 LibreOffice_project/f99d75f39f1c57ebdd7ffc5f42867c12031db97a</meta:generator>
    <meta:document-statistic meta:table-count="3" meta:cell-count="875" meta:object-count="0"/>
  </office:meta>
</office:document-meta>
</file>