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shrink-to-fi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37">
      <style:table-cell-properties fo:border="0.002cm solid #000000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ff9900" fo:border="0.002cm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ANNO 2016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2" table:number-rows-spanned="1">
            <text:p>I TRIMESTRE (gen-mar 2016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>
            <text:p>Tasso di assenza</text:p>
          </table:table-cell>
          <table:table-cell table:style-name="ce7" office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>
            <text:p>DIRIGENTI (DIR. GEN./DIR. TEC) E RESP. AMMINISTR.</text:p>
          </table:table-cell>
          <table:table-cell table:style-name="ce9" office:value-type="percentage" office:value="0.1827">
            <text:p>18,27%</text:p>
          </table:table-cell>
          <table:table-cell table:style-name="ce9" office:value-type="percentage" office:value="0.8173">
            <text:p>81,73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Generale, Appalti, Trasparenza e Qualità</text:p>
          </table:table-cell>
          <table:table-cell table:style-name="ce10" office:value-type="percentage" office:value="0.1968">
            <text:p>19,68%</text:p>
          </table:table-cell>
          <table:table-cell table:style-name="ce10" office:value-type="percentage" office:value="0.8032">
            <text:p>80,3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Bilancio E Budget</text:p>
          </table:table-cell>
          <table:table-cell table:style-name="ce9" office:value-type="percentage" office:value="0.1159">
            <text:p>11,59%</text:p>
          </table:table-cell>
          <table:table-cell table:style-name="ce9" office:value-type="percentage" office:value="0.8841">
            <text:p>88,41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ollo di Sistema</text:p>
          </table:table-cell>
          <table:table-cell table:style-name="ce9" office:value-type="percentage" office:value="0.1023">
            <text:p>10,23%</text:p>
          </table:table-cell>
          <table:table-cell table:style-name="ce9" office:value-type="percentage" office:value="0.8977">
            <text:p>89,77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atti, Locazioni, Rapporti Utenza</text:p>
          </table:table-cell>
          <table:table-cell table:style-name="ce9" office:value-type="percentage" office:value="0.0885">
            <text:p>8,85%</text:p>
          </table:table-cell>
          <table:table-cell table:style-name="ce9" office:value-type="percentage" office:value="0.9115">
            <text:p>91,15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condomini</text:p>
          </table:table-cell>
          <table:table-cell table:style-name="ce9" office:value-type="percentage" office:value="0.0937">
            <text:p>9,37%</text:p>
          </table:table-cell>
          <table:table-cell table:style-name="ce9" office:value-type="percentage" office:value="0.9063">
            <text:p>90,63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Tecnica e Validazione</text:p>
          </table:table-cell>
          <table:table-cell table:style-name="ce9" office:value-type="percentage" office:value="0.0214">
            <text:p>2,14%</text:p>
          </table:table-cell>
          <table:table-cell table:style-name="ce9" office:value-type="percentage" office:value="0.9786">
            <text:p>97,8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Progetti e Cantieri</text:p>
          </table:table-cell>
          <table:table-cell table:style-name="ce9" office:value-type="percentage" office:value="0.0931">
            <text:p>9,31%</text:p>
          </table:table-cell>
          <table:table-cell table:style-name="ce9" office:value-type="percentage" office:value="0.9069">
            <text:p>90,69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Sicurezza <text:s/>Impianti Strutture</text:p>
          </table:table-cell>
          <table:table-cell table:style-name="ce9" office:value-type="percentage" office:value="0.1154">
            <text:p>11,54%</text:p>
          </table:table-cell>
          <table:table-cell table:style-name="ce9" office:value-type="percentage" office:value="0.8846">
            <text:p>88,4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Patrimonio e Rappresentanza Proprietà</text:p>
          </table:table-cell>
          <table:table-cell table:style-name="ce9" office:value-type="percentage" office:value="0.1073">
            <text:p>10,73%</text:p>
          </table:table-cell>
          <table:table-cell table:style-name="ce9" office:value-type="percentage" office:value="0.8927">
            <text:p>89,27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Manutenzione e Recupero Alloggi</text:p>
          </table:table-cell>
          <table:table-cell table:style-name="ce9" office:value-type="percentage" office:value="0.1109">
            <text:p>11,09%</text:p>
          </table:table-cell>
          <table:table-cell table:style-name="ce9" office:value-type="percentage" office:value="0.8891">
            <text:p>88,91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Morosità, Recupero Crediti, Bollettazione</text:p>
          </table:table-cell>
          <table:table-cell table:style-name="ce9" office:value-type="percentage" office:value="0.1766">
            <text:p>17,66%</text:p>
          </table:table-cell>
          <table:table-cell table:style-name="ce9" office:value-type="percentage" office:value="0.8234">
            <text:p>82,34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Risorse Umane, Paghe e Relazioni Sindacali</text:p>
          </table:table-cell>
          <table:table-cell table:style-name="ce9" office:value-type="percentage" office:value="0.1">
            <text:p>10,00%</text:p>
          </table:table-cell>
          <table:table-cell table:style-name="ce9" office:value-type="percentage" office:value="0.9">
            <text:p>90,00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2" number:min-integer-digits="0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/04/2016</text:date>, <text:time>11.18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6M40S</meta:editing-duration>
    <meta:editing-cycles>7</meta:editing-cycles>
    <meta:generator>OpenOffice/4.1.1$Win32 OpenOffice.org_project/411m6$Build-9775</meta:generator>
    <dc:date>2016-04-18T11:18:34.05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