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9900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SOVVENZIONI, CONTRIBUTI, SUSSIDI, VANTAGGI ECONOMICI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ggiornato al 31/10/2017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ATTO N°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DATI IDENTIFICATIVI BENEFICIARI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NORMA O TITOLO A BASE DI ATTRIBUZIONE</text:p>
          </table:table-cell>
          <table:table-cell office:value-type="string" table:style-name="ce11">
            <text:p>UFFICIO RESPONSABILE DEL PROCEDIMENTO AMMINISTRATIVO</text:p>
          </table:table-cell>
          <table:table-cell office:value-type="string" table:style-name="ce10">
            <text:p>MODALITA' PER L'INDIVIDUAZIONE DEL BENEFICIARIO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25/01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currency" office:value="720" table:style-name="ce9">
            <text:p>€ 72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25/01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currency" office:value="840" table:style-name="ce9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9623/2016</text:p>
          </table:table-cell>
          <table:table-cell office:value-type="string" table:style-name="ce16">
            <text:p>Contributo per la prevenzione dell'esecutività degli sfratti per morosità</text:p>
          </table:table-cell>
          <table:table-cell office:value-type="string" table:style-name="ce17">
            <text:p>Inquilino Privato del Comune di Licciana Nardi</text:p>
          </table:table-cell>
          <table:table-cell office:value-type="float" office:value="4336.21" table:style-name="ce18">
            <text:p>€ 4.336,21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9717/2016</text:p>
          </table:table-cell>
          <table:table-cell office:value-type="string" table:style-name="ce16">
            <text:p>Contributo per la prevenzione dell'esecutività degli sfratti per morosità</text:p>
          </table:table-cell>
          <table:table-cell office:value-type="string" table:style-name="ce17">
            <text:p>Inquilino Privato del Comune di Massa</text:p>
          </table:table-cell>
          <table:table-cell office:value-type="float" office:value="3650" table:style-name="ce18">
            <text:p>€ 3.65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413/2017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Massa</text:p>
          </table:table-cell>
          <table:table-cell office:value-type="float" office:value="4700" table:style-name="ce18">
            <text:p>€ 4.7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715/2016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Massa</text:p>
          </table:table-cell>
          <table:table-cell office:value-type="float" office:value="5700" table:style-name="ce18">
            <text:p>€ 5.7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9308/2016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Massa</text:p>
          </table:table-cell>
          <table:table-cell office:value-type="float" office:value="4350" table:style-name="ce18">
            <text:p>€ 4.35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9307/2016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Massa</text:p>
          </table:table-cell>
          <table:table-cell office:value-type="float" office:value="7000" table:style-name="ce18">
            <text:p>€ 7.0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9400/2016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Carrara</text:p>
          </table:table-cell>
          <table:table-cell office:value-type="float" office:value="3260" table:style-name="ce18">
            <text:p>€ 3.26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9354/2016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Tresana</text:p>
          </table:table-cell>
          <table:table-cell office:value-type="float" office:value="3800" table:style-name="ce18">
            <text:p>€ 3.8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554" table:style-name="ce18">
            <text:p>€ 554,00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2011.28" table:style-name="ce18">
            <text:p>€ 2.011,28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1702.71" table:style-name="ce18">
            <text:p>€ 1.702,71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1702.03" table:style-name="ce18">
            <text:p>€ 1.702,03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194.93" table:style-name="ce18">
            <text:p>€ 194,93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526.04999999999995" table:style-name="ce22">
            <text:p>€ 526,05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526.04999999999995" table:style-name="ce22">
            <text:p>€ 526,05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96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2330.89" table:style-name="ce22">
            <text:p>€ 2.330,89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196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937.87" table:style-name="ce22">
            <text:p>€ 937,87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0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ontignoso</text:p>
          </table:table-cell>
          <table:table-cell office:value-type="float" office:value="725.09" table:style-name="ce22">
            <text:p>€ 725,09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0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ontignoso</text:p>
          </table:table-cell>
          <table:table-cell office:value-type="float" office:value="2585.21" table:style-name="ce22">
            <text:p>€ 2.585,21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0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ontignoso</text:p>
          </table:table-cell>
          <table:table-cell office:value-type="float" office:value="1718.97" table:style-name="ce22">
            <text:p>€ 1.718,97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23/02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22">
            <text:p>€ 840,00</text:p>
          </table:table-cell>
          <table:table-cell office:value-type="string" table:style-name="ce14">
            <text:p>Delibera del Consiglio di Amministrazione di E.R.P. Massa Carrara S.p.A. n. 52/2006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368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Carriona 44 a-b-c</text:p>
          </table:table-cell>
          <table:table-cell office:value-type="currency" office:value="1780.83" table:style-name="ce24">
            <text:p>€ 1.780,83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3681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Podenzana 21-23</text:p>
          </table:table-cell>
          <table:table-cell office:value-type="currency" office:value="1246.92" table:style-name="ce24">
            <text:p>€ 1.246,9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3684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Mulazzo 9 a-b</text:p>
          </table:table-cell>
          <table:table-cell office:value-type="currency" office:value="1391.49" table:style-name="ce24">
            <text:p>€ 1.391,49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03/03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80" table:style-name="ce22">
            <text:p>€ 1.08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03/03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720" table:style-name="ce22">
            <text:p>€ 72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03/03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22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03/03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750" table:style-name="ce22">
            <text:p>€ 75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432.24" table:style-name="ce14">
            <text:p>1432,24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671.81" table:style-name="ce14">
            <text:p>671,81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3975.63" table:style-name="ce14">
            <text:p>3975,63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72.06" table:style-name="ce14">
            <text:p>172,06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690.21" table:style-name="ce14">
            <text:p>690,21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420.64" table:style-name="ce14">
            <text:p>420,64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239.51" table:style-name="ce14">
            <text:p>239,51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295.57" table:style-name="ce14">
            <text:p>295,57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664.12" table:style-name="ce14">
            <text:p>1664,12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351.24" table:style-name="ce14">
            <text:p>351,24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318.73" table:style-name="ce14">
            <text:p>318,73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504.57" table:style-name="ce14">
            <text:p>504,57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199.18" table:style-name="ce14">
            <text:p>1199,18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74.51" table:style-name="ce14">
            <text:p>174,51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70.12" table:style-name="ce14">
            <text:p>170,12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668" table:style-name="ce14">
            <text:p>668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969.14" table:style-name="ce14">
            <text:p>969,14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230.9" table:style-name="ce14">
            <text:p>230,9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139.6199999999999" table:style-name="ce14">
            <text:p>1139,62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2165.85" table:style-name="ce14">
            <text:p>2165,85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395.32" table:style-name="ce14">
            <text:p>395,32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092.3499999999999" table:style-name="ce14">
            <text:p>1092,35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881.06" table:style-name="ce14">
            <text:p>1881,06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396.07" table:style-name="ce14">
            <text:p>396,07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2098.65" table:style-name="ce14">
            <text:p>2098,65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778/2017</text:p>
          </table:table-cell>
          <table:table-cell office:value-type="string" table:style-name="ce14">
            <text:p>Contributi ex art. 32 bis L.R.T. 96/96 e smi</text:p>
          </table:table-cell>
          <table:table-cell office:value-type="string" table:style-name="ce14">
            <text:p>Condomino del Comune di Carrara</text:p>
          </table:table-cell>
          <table:table-cell office:value-type="float" office:value="147.44999999999999" table:style-name="ce14">
            <text:p>147,45</text:p>
          </table:table-cell>
          <table:table-cell office:value-type="string" table:style-name="ce14">
            <text:p>art. 32 bis L.r.t. 96/96 e smi</text:p>
          </table:table-cell>
          <table:table-cell table:style-name="ce14"/>
          <table:table-cell office:value-type="string" table:style-name="ce14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7">
          <table:table-cell office:value-type="string" table:style-name="ce14">
            <text:p>Prot.4654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Acquafiora 1</text:p>
          </table:table-cell>
          <table:table-cell office:value-type="currency" office:value="1924.47" table:style-name="ce24">
            <text:p>€ 1.924,47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4656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Podenzana 1719</text:p>
          </table:table-cell>
          <table:table-cell office:value-type="currency" office:value="1246.92" table:style-name="ce24">
            <text:p>€ 1.246,9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4652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Villafranca 39abcd</text:p>
          </table:table-cell>
          <table:table-cell office:value-type="currency" office:value="2790.48" table:style-name="ce24">
            <text:p>€ 2.790,4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2" table:style-name="ro5">
          <table:table-cell office:value-type="string" table:style-name="ce15">
            <text:p>4843/2017</text:p>
          </table:table-cell>
          <table:table-cell office:value-type="string" table:style-name="ce16">
            <text:p>Contributo per la prevenzione dell'esecutività degli sfratti per morosità</text:p>
          </table:table-cell>
          <table:table-cell office:value-type="string" table:style-name="ce17">
            <text:p>Inquilino Privato del Comune di Aulla</text:p>
          </table:table-cell>
          <table:table-cell office:value-type="float" office:value="7000" table:style-name="ce22">
            <text:p>€ 7.0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23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843/2017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Aulla</text:p>
          </table:table-cell>
          <table:table-cell office:value-type="float" office:value="7000" table:style-name="ce22">
            <text:p>€ 7.00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23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843/2017</text:p>
          </table:table-cell>
          <table:table-cell office:value-type="string" table:style-name="ce17">
            <text:p>Contributo per la prevenzione dell'esecutività degli sfratti per morosità</text:p>
          </table:table-cell>
          <table:table-cell office:value-type="string" table:style-name="ce17">
            <text:p>Inquilino Privato del Comune di Aulla</text:p>
          </table:table-cell>
          <table:table-cell office:value-type="float" office:value="6650" table:style-name="ce22">
            <text:p>€ 6.650,00</text:p>
          </table:table-cell>
          <table:table-cell office:value-type="string" table:style-name="ce17">
            <text:p>DELIBERAZIONE Regione Toscana 16 dicembre 2013, n. 1089</text:p>
          </table:table-cell>
          <table:table-cell office:value-type="string" table:style-name="ce23">
            <text:p>Servizio utenza</text:p>
          </table:table-cell>
          <table:table-cell office:value-type="string" table:style-name="ce17">
            <text:p>I soggetti beneficiari sono individuati dal Comun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7646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Bonanni 2</text:p>
          </table:table-cell>
          <table:table-cell office:value-type="currency" office:value="1095.42" table:style-name="ce24">
            <text:p>€ 1.095,4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764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Europa 27</text:p>
          </table:table-cell>
          <table:table-cell office:value-type="currency" office:value="2475.96" table:style-name="ce24">
            <text:p>€ 2.475,9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7645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Bonanni 6</text:p>
          </table:table-cell>
          <table:table-cell office:value-type="currency" office:value="1014.06" table:style-name="ce24">
            <text:p>€ 1.014,0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765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medaglie d’oro 1-3</text:p>
          </table:table-cell>
          <table:table-cell office:value-type="currency" office:value="2201.52" table:style-name="ce24">
            <text:p>€ 2.201,5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7647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podenzana 7-15</text:p>
          </table:table-cell>
          <table:table-cell office:value-type="currency" office:value="3217.47" table:style-name="ce24">
            <text:p>€ 3.217,47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5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610.44000000000005" table:style-name="ce22">
            <text:p>€ 610,44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5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720" table:style-name="ce22">
            <text:p>€ 72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5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10" table:style-name="ce22">
            <text:p>€ 1.01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5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660" table:style-name="ce22">
            <text:p>€ 66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8319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Saseno 11-13</text:p>
          </table:table-cell>
          <table:table-cell office:value-type="currency" office:value="1102.6500000000001" table:style-name="ce24">
            <text:p>€ 1.102,65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Autorizzazione del Direttore Generale del 15/06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60" table:style-name="ce22">
            <text:p>€ 86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6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22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5/06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980" table:style-name="ce22">
            <text:p>€ 98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800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llaggio Castagnara 81</text:p>
          </table:table-cell>
          <table:table-cell office:value-type="currency" office:value="1772.82" table:style-name="ce24">
            <text:p>€ 1.772,8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939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Beccheria 8 a/b</text:p>
          </table:table-cell>
          <table:table-cell office:value-type="currency" office:value="1799.34" table:style-name="ce24">
            <text:p>€ 1.799,34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42" table:style-name="ce22">
            <text:p>€ 42,00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78" table:style-name="ce22">
            <text:p>€ 78,00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878.78" table:style-name="ce22">
            <text:p>€ 878,78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1120.5899999999999" table:style-name="ce22">
            <text:p>€ 1.120,59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919.56" table:style-name="ce22">
            <text:p>€ 919,56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1840.28" table:style-name="ce22">
            <text:p>€ 1.840,28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380" table:style-name="ce22">
            <text:p>€ 380,00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164" table:style-name="ce22">
            <text:p>€ 164,00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71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261" table:style-name="ce22">
            <text:p>€ 261,00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9071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float" office:value="1201.99" table:style-name="ce22">
            <text:p>€ 1.201,99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5">
            <text:p>8918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768.87" table:style-name="ce22">
            <text:p>€ 768,87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8918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37.57" table:style-name="ce22">
            <text:p>€ 37,57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8918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1155.27" table:style-name="ce22">
            <text:p>€ 1.155,27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8918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2176.04" table:style-name="ce22">
            <text:p>€ 2.176,04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8918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assa</text:p>
          </table:table-cell>
          <table:table-cell office:value-type="float" office:value="2178.12" table:style-name="ce22">
            <text:p>€ 2.178,12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0081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Meucci 17</text:p>
          </table:table-cell>
          <table:table-cell office:value-type="currency" office:value="1376.1" table:style-name="ce24">
            <text:p>€ 1.376,10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0087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<text:s/>Nazionale 28 a/b</text:p>
          </table:table-cell>
          <table:table-cell office:value-type="currency" office:value="2476.71" table:style-name="ce24">
            <text:p>€ 2.476,71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0085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Acquafiora 5</text:p>
          </table:table-cell>
          <table:table-cell office:value-type="currency" office:value="1645.98" table:style-name="ce24">
            <text:p>€ 1.645,9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03/07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10" table:style-name="ce22">
            <text:p>€ 1.01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0182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Perla 15</text:p>
          </table:table-cell>
          <table:table-cell office:value-type="currency" office:value="1588.89" table:style-name="ce24">
            <text:p>€ 1.588,89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0181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Becheria 8 c/d</text:p>
          </table:table-cell>
          <table:table-cell office:value-type="currency" office:value="1424.4" table:style-name="ce24">
            <text:p>€ 1.424,40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0176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Lago</text:p>
          </table:table-cell>
          <table:table-cell office:value-type="currency" office:value="2175.81" table:style-name="ce24">
            <text:p>€ 2.175,81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5">
            <text:p>10370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Bagnone</text:p>
          </table:table-cell>
          <table:table-cell office:value-type="float" office:value="176.65" table:style-name="ce22">
            <text:p>€ 176,65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357.59" table:style-name="ce25">
            <text:p>€ 357,59</text:p>
          </table:table-cell>
          <table:table-cell office:value-type="string" table:style-name="ce15">
            <text:p>art. 32 bis L.r.t. 96/96 e smi</text:p>
          </table:table-cell>
          <table:table-cell table:style-name="ce2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163.61000000000001" table:style-name="ce26">
            <text:p>€ 163,61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198.32" table:style-name="ce25">
            <text:p>€ 198,32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514.85" table:style-name="ce27">
            <text:p>€ 514,85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275.39" table:style-name="ce25">
            <text:p>€ 275,39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232.5" table:style-name="ce28">
            <text:p>€ 232,50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411.59" table:style-name="ce28">
            <text:p>€ 411,59</text:p>
          </table:table-cell>
          <table:table-cell office:value-type="string" table:style-name="ce20">
            <text:p>art. 32 bis L.r.t. 96/96 e smi</text:p>
          </table:table-cell>
          <table:table-cell table:style-name="ce23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1144.25" table:style-name="ce29">
            <text:p>€ 1.144,25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862.58" table:style-name="ce30">
            <text:p>€ 862,58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120.13" table:style-name="ce27">
            <text:p>€ 120,13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2647.93" table:style-name="ce30">
            <text:p>€ 2.647,93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405.12" table:style-name="ce27">
            <text:p>€ 405,12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382/2017</text:p>
          </table:table-cell>
          <table:table-cell office:value-type="string" table:style-name="ce16">
            <text:p>Contributi ex art. 32 bis L.R.T. 96/96 e smi</text:p>
          </table:table-cell>
          <table:table-cell office:value-type="string" table:style-name="ce16">
            <text:p>Condomino del Comune di Carrara</text:p>
          </table:table-cell>
          <table:table-cell office:value-type="currency" office:value="367.94" table:style-name="ce29">
            <text:p>€ 367,94</text:p>
          </table:table-cell>
          <table:table-cell office:value-type="string" table:style-name="ce15">
            <text:p>art. 32 bis L.r.t. 96/96 e smi</text:p>
          </table:table-cell>
          <table:table-cell table:style-name="ce31"/>
          <table:table-cell office:value-type="string" table:style-name="ce16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11382/201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Carrara</text:p>
          </table:table-cell>
          <table:table-cell office:value-type="currency" office:value="933.94" table:style-name="ce30">
            <text:p>€ 933,94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float" office:value="11449" table:style-name="ce20">
            <text:p>11449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Licciana Nardi</text:p>
          </table:table-cell>
          <table:table-cell office:value-type="currency" office:value="1054.3800000000001" table:style-name="ce32">
            <text:p>€ 1.054,38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0960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Bonanni 4</text:p>
          </table:table-cell>
          <table:table-cell office:value-type="currency" office:value="1098.42" table:style-name="ce24">
            <text:p>€ 1.098,4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3828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.le XX Settembre 247 V/z</text:p>
          </table:table-cell>
          <table:table-cell office:value-type="currency" office:value="1541.22" table:formula="of:=513.74*3" table:style-name="ce24">
            <text:p>€ 1.541,2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float" office:value="13737" table:style-name="ce20">
            <text:p>13737</text:p>
          </table:table-cell>
          <table:table-cell office:value-type="string" table:style-name="ce17">
            <text:p>Contributi ex art. 32 bis L.R.T. 96/96 e smi</text:p>
          </table:table-cell>
          <table:table-cell office:value-type="string" table:style-name="ce17">
            <text:p>Condomino del Comune di Montignoso</text:p>
          </table:table-cell>
          <table:table-cell office:value-type="currency" office:value="1614.67" table:style-name="ce32">
            <text:p>€ 1.614,67</text:p>
          </table:table-cell>
          <table:table-cell office:value-type="string" table:style-name="ce20">
            <text:p>art. 32 bis L.r.t. 96/96 e smi</text:p>
          </table:table-cell>
          <table:table-cell table:style-name="ce21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Autorizzazione del Direttore Generale del 11/09/2017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currency" office:value="1010" table:style-name="ce9">
            <text:p>€ 1.01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Repart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5835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Acquafiora 3</text:p>
          </table:table-cell>
          <table:table-cell office:value-type="currency" office:value="1971.66" table:style-name="ce24">
            <text:p>€ 1.971,6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5832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Casalina 2 pqr</text:p>
          </table:table-cell>
          <table:table-cell office:value-type="currency" office:value="5652.48" table:style-name="ce24">
            <text:p>€ 5.652,4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6592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Campo d'Appio 77-79-81</text:p>
          </table:table-cell>
          <table:table-cell office:value-type="currency" office:value="3640.28" table:style-name="ce24">
            <text:p>€ 3.640,2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Prot.16591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Valgimigli 15</text:p>
          </table:table-cell>
          <table:table-cell office:value-type="currency" office:value="2023.56" table:style-name="ce24">
            <text:p>€ 2.023,5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Prot.19141/2017</text:p>
          </table:table-cell>
          <table:table-cell office:value-type="string" table:style-name="ce14">
            <text:p>Contributo autogestione</text:p>
          </table:table-cell>
          <table:table-cell office:value-type="string" table:style-name="ce14">
            <text:p>Via Cuncia 27</text:p>
          </table:table-cell>
          <table:table-cell office:value-type="currency" office:value="1044.6300000000001" table:style-name="ce24">
            <text:p>€ 1.044,63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14">
            <text:p>Reparto Condomini e Autogestioni</text:p>
          </table:table-cell>
          <table:table-cell office:value-type="string" table:style-name="ce13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4">
            <text:p>Autorizzazione del Direttore Generale del 01/12/2017</text:p>
          </table:table-cell>
          <table:table-cell office:value-type="string" table:style-name="ce34">
            <text:p>Contributo per il cambio delle caldaiette murali</text:p>
          </table:table-cell>
          <table:table-cell office:value-type="string" table:style-name="ce34">
            <text:p>Inquilino assegnatario alloggio E.R.P. Massa Carrara S.p.A.</text:p>
          </table:table-cell>
          <table:table-cell office:value-type="currency" office:value="1000" table:style-name="ce35">
            <text:p>€ 1.000,00</text:p>
          </table:table-cell>
          <table:table-cell office:value-type="string" table:style-name="ce34">
            <text:p>Delibera del Consiglio di Amministrazione di E.R.P. Massa Carrara S.p.A. n. 66 del 19/07/2005</text:p>
          </table:table-cell>
          <table:table-cell office:value-type="string" table:style-name="ce34">
            <text:p>Reparto Manutenzione Ordinaria</text:p>
          </table:table-cell>
          <table:table-cell office:value-type="string" table:style-name="ce3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number-rows-repeated="1048422" table:style-name="ro2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Presidenza</meta:initial-creator>
    <dc:creator>Presidenza</dc:creator>
    <meta:creation-date>2016-04-27T12:49:12Z</meta:creation-date>
    <dc:date>2018-01-18T16:05:53Z</dc:date>
    <meta:editing-cycles>36</meta:editing-cycles>
    <meta:editing-duration>PT7693S</meta:editing-duration>
  </office:meta>
</office:document-meta>
</file>