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16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100000" table:style-name="ce5">
            <text:p>€ 10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40000" table:style-name="ce5">
            <text:p>€ 4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60000" table:style-name="ce5">
            <text:p>€ 60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100000" table:style-name="ce5">
            <text:p>€ 10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96089.99" table:style-name="ce5">
            <text:p>€ 96.089,99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12riguardanti tutti il personale (escluso i dirigent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L'erogazione del premio legato al fattore redditività avverrà nel seguente modo: riduzione M.O.L. del 10% rispetto all'anno 2015, nessun premio; stesso M.O.L. erogazione del 50% del premio;aumento M.O.L. del 10%, erogazione del 100% del premio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1">
            <text:p>Obiettivo raggiunto : Redazione piano dei conti nel nuovo programma di contabilità e sviluppo della contabilità analitica per Comun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Servizio Ragioneria, Ufficio Bilancio e budget e controllo di gestion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mmontare : euro <text:s/>6.520 al raggiungimento completo dell’obiettivo fissa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Rendicontazione assegnatari, ricognizione nuclei familiari, controllo incrociato dati anagrafe dei Comuni con ERP per n.1100 allogg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Servizio utenza, Ufficio contratti, locazioni, rapporti utenz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mmontare : euro <text:s/>7.820 al raggiungimento completo dell’obiettivo fissat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Completamento pratiche di prepensionamen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risorse umane, paghe e relazioni sindacal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2.61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Aggiornamento sistemi operativ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controllo di sistem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2.61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predisposizione completa della documentazione, da sottoporre ad approvazione, dei collaudi o CRE, finalizzata alla erogazionei dei soldi da parte della Regione Toscana, dei cantieri ultimati alla data del 30/11/2016 relativi al POR anno 2014 DGRT 496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tutti <text:s/>dipendenti in servizio effettivo nell'area tecnica, escluso il dirigent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1.31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Predisposizione degli atti necessari a richiedere l'utilizzo fondi Cassa Depositi e prestiti per i progetti finanziati con ex. Art 14 del contratto di servizi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tutti <text:s/>dipendenti in servizio effettivo nell'area tecnica, escluso il dirigent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9.12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Indagine soddisfazione utenti con invio formulari nella misura del 25% d utenti per ogni Comun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Segreteria Generale, appalti, trasparenza e quali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7.82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Predisposizione rendicontazioni e convocazioni assemblee per promozione autogestione per 6 fabbricati pubblici rendicontat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parto Patrimonio,rappresentanza proprie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3.91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Istruttoria delle pratiche con l'attività previste dalla legge 5/2014 volte alla comunicazione agli assegnatari della prima stima del prezzo di vendita immobili, nel numero di tutte le vendite autorizzate dalla Regione Toscana, anni 2014-2015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parto Patrimonio,rappresentanza proprie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9.12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Completamento lavori finalizzati al recupero di 30 alloggi dismessi da destinare alle riassegnazioni in affit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parto recupero allogg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133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Compilazione "schede edifici" per n.70 fabbricat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Reparto manutenzione ordinari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3.910 al raggiungimento comple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number-rows-repeated="1048462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Presidenza</dc:creator>
    <meta:creation-date>2006-09-25T09:17:32Z</meta:creation-date>
    <dc:date>2019-09-04T07:27:09Z</dc:date>
    <meta:print-date>2018-01-04T16:21:11Z</meta:print-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16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