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Titolo_32_1" style:data-style-name="N0">
      <style:table-cell-properties fo:border="none" style:vertical-align="middle"/>
      <style:text-properties fo:color="#31869B" fo:font-size="15pt" style:font-size-asian="15pt" style:font-size-complex="15pt" fo:font-weight="bold" style:font-weight-asian="bold" style:font-weight-complex="bold"/>
    </style:style>
    <style:style style:name="ce4" style:family="table-cell" style:parent-style-name="Titolo_32_1" style:data-style-name="N0">
      <style:table-cell-properties fo:border="none" style:vertical-align="middle" fo:wrap-option="wrap" style:repeat-content="false"/>
      <style:paragraph-properties fo:text-align="start" fo:margin-left="0cm"/>
      <style:text-properties fo:color="#31869B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1F497D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1F497D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Elenco determine a contrarre dell’Amministratore Unico di E.R.P. Massa Carrara S.p.A. Dott. Luca Panfietti &gt;40.000€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">
            <text:p>DETERMINA A CONTRARRE DEL</text:p>
          </table:table-cell>
          <table:covered-table-cell/>
          <table:table-cell office:value-type="string" table:style-name="ce6">
            <text:p>numero</text:p>
          </table:table-cell>
          <table:table-cell office:value-type="string" table:style-name="ce6">
            <text:p>OGGETTO</text:p>
          </table:table-cell>
          <table:table-cell table:number-columns-repeated="16380"/>
        </table:table-row>
        <table:table-row table:style-name="ro2">
          <table:table-cell office:value-type="date" office:date-value="2017-02-08T00:00:00" table:number-columns-spanned="2" table:number-rows-spanned="1" table:style-name="ce10">
            <text:p>08/02/2017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string" table:style-name="ce2">
            <text:p>Determina a contrarre Intervento di manutenzione straordinaria di fabbricato con rifacimento di copertura, Via Europa n. 27, Loc. Barbarasco, Comune di Tresana</text:p>
          </table:table-cell>
          <table:table-cell table:number-columns-repeated="16380"/>
        </table:table-row>
        <table:table-row table:style-name="ro2">
          <table:table-cell office:value-type="date" office:date-value="2017-02-08T00:00:00" table:number-columns-spanned="2" table:number-rows-spanned="1" table:style-name="ce10">
            <text:p>08/02/2017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string" table:style-name="ce2">
            <text:p>Determina a contrarre Intervento di manutenzione straordinaria di fabbricato con rifacimento di copertura, Via Vecchia n. 29, Loc. groppoli, Comune di Mulazzo</text:p>
          </table:table-cell>
          <table:table-cell table:number-columns-repeated="16380"/>
        </table:table-row>
        <table:table-row table:style-name="ro3">
          <table:table-cell office:value-type="date" office:date-value="2017-03-14T00:00:00" table:number-columns-spanned="2" table:number-rows-spanned="1" table:style-name="ce10">
            <text:p>14/03/2017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string" table:style-name="ce2">
            <text:p>Determina a contrarre servizio biennale di pulizia dei locali e degli uffici della sede ERP</text:p>
          </table:table-cell>
          <table:table-cell table:number-columns-repeated="16380"/>
        </table:table-row>
        <table:table-row table:style-name="ro4">
          <table:table-cell office:value-type="date" office:date-value="2017-04-20T00:00:00" table:number-columns-spanned="2" table:number-rows-spanned="1" table:style-name="ce10">
            <text:p>20/04/2017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string" table:style-name="ce2">
            <text:p>Determina a contrarre lavori di manutenzione straordinaria relativi alla realizzazione di fognature bianche e nere e relativi allacci ai condomini di Viale XX settembre n. 261 - 263 - 265, Comune di Carrara (MS).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number-columns-spanned="2" table:number-rows-spanned="1" table:style-name="ce10">
            <text:p>29/06/2017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string" table:style-name="ce2">
            <text:p>Determina a contrarre servizio finalizzato all’emissione dei titoli di efficienza energetica (TEE o certificati bianchi) da parte del gestore competente e alla successiva negoziazione degli stessi nel mercato gestito dal GME, per interventi realizzati o da realizzare sul patrimonio di edilizia residenziale pubblica gestito da E.R.P. Massa Carrara S.p.A</text:p>
          </table:table-cell>
          <table:table-cell table:number-columns-repeated="16380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/>
    <dc:creator/>
    <meta:creation-date>2006-09-25T09:17:32Z</meta:creation-date>
    <dc:date>2017-07-28T08:52:56Z</dc:date>
  </office:meta>
</office:document-meta>
</file>