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TASSI DI ASSENZA E DI PRESENZA DEL PERSONALE DI E.R.P. MASSA CARRARA SP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ANNO 2017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1">
            <text:p>II TRIMESTRE (apr-giu 2017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Tasso di assenza</text:p>
          </table:table-cell>
          <table:table-cell office:value-type="string" table:style-name="ce2">
            <text:p>Tasso di presenza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">
            <text:p>DIRIGENTI (DIR. GEN./DIR. TEC) E RESP. AMMINISTR.</text:p>
          </table:table-cell>
          <table:table-cell office:value-type="percentage" office:value="1.0699999999999999E-2" table:style-name="ce6">
            <text:p>1,07%</text:p>
          </table:table-cell>
          <table:table-cell office:value-type="percentage" office:value="0.98929999999999996" table:formula="of:=100%-[.B8]" table:style-name="ce6">
            <text:p>98,93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Segreteria Generale, Appalti, Trasparenza e Qualità</text:p>
          </table:table-cell>
          <table:table-cell office:value-type="percentage" office:value="2.9899999999999999E-2" table:style-name="ce8">
            <text:p>2,99%</text:p>
          </table:table-cell>
          <table:table-cell office:value-type="percentage" office:value="0.97009999999999996" table:formula="of:=100%-[.B10]" table:style-name="ce6">
            <text:p>97,01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Bilancio E Budget</text:p>
          </table:table-cell>
          <table:table-cell office:value-type="percentage" office:value="0.10199999999999999" table:style-name="ce6">
            <text:p>10,20%</text:p>
          </table:table-cell>
          <table:table-cell office:value-type="percentage" office:value="0.89800000000000002" table:formula="of:=100%-[.B12]" table:style-name="ce6">
            <text:p>89,80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Controllo di Sistema</text:p>
          </table:table-cell>
          <table:table-cell office:value-type="percentage" office:value="2.7900000000000001E-2" table:style-name="ce6">
            <text:p>2,79%</text:p>
          </table:table-cell>
          <table:table-cell office:value-type="percentage" office:value="0.97209999999999996" table:formula="of:=100%-[.B14]" table:style-name="ce6">
            <text:p>97,21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Contratti, Locazioni, Rapporti Utenza</text:p>
          </table:table-cell>
          <table:table-cell office:value-type="percentage" office:value="0.2248" table:style-name="ce6">
            <text:p>22,48%</text:p>
          </table:table-cell>
          <table:table-cell office:value-type="percentage" office:value="0.7752" table:formula="of:=100%-[.B16]" table:style-name="ce6">
            <text:p>77,52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Reparto condomini</text:p>
          </table:table-cell>
          <table:table-cell office:value-type="percentage" office:value="4.4299999999999999E-2" table:style-name="ce6">
            <text:p>4,43%</text:p>
          </table:table-cell>
          <table:table-cell office:value-type="percentage" office:value="0.95569999999999999" table:formula="of:=100%-[.B18]" table:style-name="ce6">
            <text:p>95,57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Segreteria Tecnica e Validazione</text:p>
          </table:table-cell>
          <table:table-cell office:value-type="percentage" office:value="4.7500000000000001E-2" table:style-name="ce6">
            <text:p>4,75%</text:p>
          </table:table-cell>
          <table:table-cell office:value-type="percentage" office:value="0.95250000000000001" table:formula="of:=100%-[.B20]" table:style-name="ce6">
            <text:p>95,25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Servizio Progetti e Cantieri</text:p>
          </table:table-cell>
          <table:table-cell office:value-type="percentage" office:value="5.5599999999999997E-2" table:style-name="ce6">
            <text:p>5,56%</text:p>
          </table:table-cell>
          <table:table-cell office:value-type="percentage" office:value="0.94440000000000002" table:formula="of:=100%-[.B22]" table:style-name="ce6">
            <text:p>94,44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Servizio Sicurezza <text:s/>Impianti Strutture</text:p>
          </table:table-cell>
          <table:table-cell office:value-type="percentage" office:value="5.6899999999999999E-2" table:style-name="ce6">
            <text:p>5,69%</text:p>
          </table:table-cell>
          <table:table-cell office:value-type="percentage" office:value="0.94310000000000005" table:formula="of:=100%-[.B24]" table:style-name="ce6">
            <text:p>94,31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Reparto Patrimonio e Rappresentanza Proprietà</text:p>
          </table:table-cell>
          <table:table-cell office:value-type="percentage" office:value="0.2248" table:style-name="ce6">
            <text:p>22,48%</text:p>
          </table:table-cell>
          <table:table-cell office:value-type="percentage" office:value="0.7752" table:formula="of:=100%-[.B26]" table:style-name="ce6">
            <text:p>77,52%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Servizio Manutenzione e Recupero Alloggi</text:p>
          </table:table-cell>
          <table:table-cell office:value-type="percentage" office:value="2.76E-2" table:style-name="ce6">
            <text:p>2,76%</text:p>
          </table:table-cell>
          <table:table-cell office:value-type="percentage" office:value="0.97240000000000004" table:formula="of:=100%-[.B28]" table:style-name="ce6">
            <text:p>97,24%</text:p>
          </table:table-cell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Morosità, Recupero Crediti, Bollettazione</text:p>
          </table:table-cell>
          <table:table-cell office:value-type="percentage" office:value="2.3800000000000002E-2" table:style-name="ce6">
            <text:p>2,38%</text:p>
          </table:table-cell>
          <table:table-cell office:value-type="percentage" office:value="0.97619999999999996" table:formula="of:=100%-[.B30]" table:style-name="ce6">
            <text:p>97,62%</text:p>
          </table:table-cell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5">
            <text:p>Ufficio Risorse Umane, Paghe e Relazioni Sindacali</text:p>
          </table:table-cell>
          <table:table-cell office:value-type="percentage" office:value="9.6000000000000002E-2" table:style-name="ce6">
            <text:p>9,60%</text:p>
          </table:table-cell>
          <table:table-cell office:value-type="percentage" office:value="0.90400000000000003" table:formula="of:=100%-[.B32]" table:style-name="ce6">
            <text:p>90,40%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5">
            <text:p>Ufficio Legale</text:p>
          </table:table-cell>
          <table:table-cell office:value-type="percentage" office:value="3.2599999999999997E-2" table:style-name="ce6">
            <text:p>3,26%</text:p>
          </table:table-cell>
          <table:table-cell office:value-type="percentage" office:value="0.96740000000000004" table:formula="of:=100%-[.B34]" table:style-name="ce6">
            <text:p>96,74%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Presidenza</meta:initial-creator>
    <dc:creator>Presidenza</dc:creator>
    <meta:creation-date>2009-04-16T11:32:48Z</meta:creation-date>
    <dc:date>2017-08-23T06:50:28Z</dc:date>
    <meta:print-date>2017-08-23T06:49:35Z</meta:print-date>
    <meta:editing-cycles>13</meta:editing-cycles>
    <meta:editing-duration>PT8842S</meta:editing-duration>
    <meta:user-defined meta:name="Info 1"/>
    <meta:user-defined meta:name="Info 2"/>
    <meta:user-defined meta:name="Info 3"/>
    <meta:user-defined meta:name="Info 4"/>
  </office:meta>
</office:document-meta>
</file>