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99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Sheet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3"/>
        <table:table-row table:style-name="ro1">
          <table:table-cell table:style-name="ce9" office:value-type="string" calcext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ANNO 2017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II TRIMESTRE (lug-set 2017)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IRIGENTI (DIR. GEN./DIR. TEC) E RESP. AMMINISTR.</text:p>
          </table:table-cell>
          <table:table-cell table:style-name="ce6" office:value-type="percentage" office:value="0.0141" calcext:value-type="percentage">
            <text:p>1,41%</text:p>
          </table:table-cell>
          <table:table-cell table:style-name="ce6" table:formula="of:=1-[.B8]" office:value-type="percentage" office:value="0.9859" calcext:value-type="percentage">
            <text:p>98,59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fficio Segreteria Generale, Appalti, Trasparenza e Qualità</text:p>
          </table:table-cell>
          <table:table-cell table:style-name="ce8" office:value-type="percentage" office:value="0.029" calcext:value-type="percentage">
            <text:p>2,90%</text:p>
          </table:table-cell>
          <table:table-cell table:style-name="ce6" table:formula="of:=1-[.B10]" office:value-type="percentage" office:value="0.971" calcext:value-type="percentage">
            <text:p>97,10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fficio Bilancio E Budget</text:p>
          </table:table-cell>
          <table:table-cell table:style-name="ce6" office:value-type="percentage" office:value="0.0889" calcext:value-type="percentage">
            <text:p>8,89%</text:p>
          </table:table-cell>
          <table:table-cell table:style-name="ce6" table:formula="of:=1-[.B12]" office:value-type="percentage" office:value="0.9111" calcext:value-type="percentage">
            <text:p>91,11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fficio Controllo di Sistema</text:p>
          </table:table-cell>
          <table:table-cell table:style-name="ce8" office:value-type="percentage" office:value="0.0028" calcext:value-type="percentage">
            <text:p>0,28%</text:p>
          </table:table-cell>
          <table:table-cell table:style-name="ce6" table:formula="of:=1-[.B14]" office:value-type="percentage" office:value="0.9972" calcext:value-type="percentage">
            <text:p>99,72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fficio Contratti, Locazioni, Rapporti Utenza</text:p>
          </table:table-cell>
          <table:table-cell table:style-name="ce6" office:value-type="percentage" office:value="0.0576" calcext:value-type="percentage">
            <text:p>5,76%</text:p>
          </table:table-cell>
          <table:table-cell table:style-name="ce6" table:formula="of:=1-[.B16]" office:value-type="percentage" office:value="0.9424" calcext:value-type="percentage">
            <text:p>94,24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Reparto condomini</text:p>
          </table:table-cell>
          <table:table-cell table:style-name="ce6" office:value-type="percentage" office:value="0.1178" calcext:value-type="percentage">
            <text:p>11,78%</text:p>
          </table:table-cell>
          <table:table-cell table:style-name="ce6" table:formula="of:=1-[.B18]" office:value-type="percentage" office:value="0.8822" calcext:value-type="percentage">
            <text:p>88,22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fficio Segreteria Tecnica e Validazione</text:p>
          </table:table-cell>
          <table:table-cell table:style-name="ce8" office:value-type="percentage" office:value="0.0024" calcext:value-type="percentage">
            <text:p>0,24%</text:p>
          </table:table-cell>
          <table:table-cell table:style-name="ce6" table:formula="of:=1-[.B20]" office:value-type="percentage" office:value="0.9976" calcext:value-type="percentage">
            <text:p>99,76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Servizio Progetti e Cantieri</text:p>
          </table:table-cell>
          <table:table-cell table:style-name="ce6" office:value-type="percentage" office:value="0.0381" calcext:value-type="percentage">
            <text:p>3,81%</text:p>
          </table:table-cell>
          <table:table-cell table:style-name="ce6" table:formula="of:=1-[.B22]" office:value-type="percentage" office:value="0.9619" calcext:value-type="percentage">
            <text:p>96,19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Servizio Sicurezza <text:s/>Impianti Strutture</text:p>
          </table:table-cell>
          <table:table-cell table:style-name="ce6" office:value-type="percentage" office:value="0.0139" calcext:value-type="percentage">
            <text:p>1,39%</text:p>
          </table:table-cell>
          <table:table-cell table:style-name="ce6" table:formula="of:=1-[.B24]" office:value-type="percentage" office:value="0.9861" calcext:value-type="percentage">
            <text:p>98,61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Reparto Patrimonio e Rappresentanza Proprietà</text:p>
          </table:table-cell>
          <table:table-cell table:style-name="ce6" office:value-type="percentage" office:value="0.0784" calcext:value-type="percentage">
            <text:p>7,84%</text:p>
          </table:table-cell>
          <table:table-cell table:style-name="ce6" table:formula="of:=1-[.B26]" office:value-type="percentage" office:value="0.9216" calcext:value-type="percentage">
            <text:p>92,16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Servizio Manutenzione e Recupero Alloggi</text:p>
          </table:table-cell>
          <table:table-cell table:style-name="ce6" office:value-type="percentage" office:value="0.0168" calcext:value-type="percentage">
            <text:p>1,68%</text:p>
          </table:table-cell>
          <table:table-cell table:style-name="ce6" table:formula="of:=1-[.B28]" office:value-type="percentage" office:value="0.9832" calcext:value-type="percentage">
            <text:p>98,32%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fficio Morosità, Recupero Crediti, Bollettazione</text:p>
          </table:table-cell>
          <table:table-cell table:style-name="ce6" office:value-type="percentage" office:value="0.0278" calcext:value-type="percentage">
            <text:p>2,78%</text:p>
          </table:table-cell>
          <table:table-cell table:style-name="ce6" table:formula="of:=1-[.B30]" office:value-type="percentage" office:value="0.9722" calcext:value-type="percentage">
            <text:p>97,22%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fficio Risorse Umane, Paghe e Relazioni Sindacali</text:p>
          </table:table-cell>
          <table:table-cell table:style-name="ce6" office:value-type="percentage" office:value="0.0755" calcext:value-type="percentage">
            <text:p>7,55%</text:p>
          </table:table-cell>
          <table:table-cell table:style-name="ce6" table:formula="of:=1-[.B32]" office:value-type="percentage" office:value="0.9245" calcext:value-type="percentage">
            <text:p>92,45%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Ufficio Legale</text:p>
          </table:table-cell>
          <table:table-cell table:style-name="ce6" office:value-type="percentage" office:value="0.0163" calcext:value-type="percentage">
            <text:p>1,63%</text:p>
          </table:table-cell>
          <table:table-cell table:style-name="ce6" table:formula="of:=1-[.B34]" office:value-type="percentage" office:value="0.9837" calcext:value-type="percentage">
            <text:p>98,37%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18" office:value-type="string" calcext:value-type="string">
            <text:p>tasso medio trimestrale 4,14%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 table:number-columns-spanned="9" table:number-rows-spanned="1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percentage-style style:name="N104">
      <number:number number:decimal-places="2" loext:min-decimal-places="2" number:min-integer-digits="0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Presidenza</meta:initial-creator>
    <meta:creation-date>2009-04-16T11:32:48Z</meta:creation-date>
    <dc:date>2017-10-25T10:57:16.638000000</dc:date>
    <meta:print-date>2017-08-23T06:49:35Z</meta:print-date>
    <meta:editing-cycles>14</meta:editing-cycles>
    <meta:editing-duration>PT2H28M2S</meta:editing-duration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