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99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2" table:style-name="ce4">
            <text:p>Retribuzione lorda dei dipendenti non a tempo indeterminato di E.R.P. Massa Carrara S.p.A. suddivisa per trimestri ANNO 2017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2" table:style-name="ce5">
            <text:p>TIPO CONTRATTO</text:p>
          </table:table-cell>
          <table:covered-table-cell/>
          <table:table-cell office:value-type="string" table:number-columns-spanned="1" table:number-rows-spanned="2" table:style-name="ce5">
            <text:p>UFFICIO/SERVIZIO</text:p>
          </table:table-cell>
          <table:table-cell office:value-type="string" table:number-columns-spanned="2" table:number-rows-spanned="2" table:style-name="ce5">
            <text:p>COSTO III TRIM.2017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">
            <text:p>Tempo Determinato</text:p>
          </table:table-cell>
          <table:covered-table-cell/>
          <table:table-cell office:value-type="string" table:style-name="ce2">
            <text:p>Ufficio Legale</text:p>
          </table:table-cell>
          <table:table-cell office:value-type="currency" office:value="4639.1400000000003" table:number-columns-spanned="2" table:number-rows-spanned="1" table:style-name="ce7">
            <text:p>€ 4.639,14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6">
            <text:p>Tempo Determinato</text:p>
          </table:table-cell>
          <table:covered-table-cell/>
          <table:table-cell office:value-type="string" table:style-name="ce2">
            <text:p>Ufficio Contratti, Locazioni, Rapporti Utenza</text:p>
          </table:table-cell>
          <table:table-cell office:value-type="currency" office:value="5258.69" table:number-columns-spanned="2" table:number-rows-spanned="1" table:style-name="ce7">
            <text:p>€ 5.258,69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">
            <text:p>Contratto cococo</text:p>
          </table:table-cell>
          <table:covered-table-cell/>
          <table:table-cell office:value-type="string" table:style-name="ce3">
            <text:p>Area Utenza</text:p>
          </table:table-cell>
          <table:table-cell office:value-type="currency" office:value="4188.01" table:number-columns-spanned="2" table:number-rows-spanned="1" table:style-name="ce7">
            <text:p>€ 4.188,01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6">
            <text:p>Contratto cococo</text:p>
          </table:table-cell>
          <table:covered-table-cell/>
          <table:table-cell office:value-type="string" table:style-name="ce3">
            <text:p>Area Utenza</text:p>
          </table:table-cell>
          <table:table-cell office:value-type="currency" office:value="1357.5" table:number-columns-spanned="2" table:number-rows-spanned="1" table:style-name="ce7">
            <text:p>€ 1.357,50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6">
            <text:p>Tempo Determinato</text:p>
          </table:table-cell>
          <table:covered-table-cell/>
          <table:table-cell office:value-type="string" table:style-name="ce3">
            <text:p>Reparto Recupero Alloggi</text:p>
          </table:table-cell>
          <table:table-cell office:value-type="currency" office:value="116.14" table:number-columns-spanned="2" table:number-rows-spanned="1" table:style-name="ce7">
            <text:p>€ 116,14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dc:creator>Presidenza</dc:creator>
    <meta:creation-date>2009-04-16T11:32:48Z</meta:creation-date>
    <dc:date>2017-12-06T07:45:45Z</dc:date>
    <meta:print-date>2016-07-26T09:53:10Z</meta:print-date>
    <meta:editing-cycles>21</meta:editing-cycles>
    <meta:editing-duration>PT15460S</meta:editing-duration>
    <meta:user-defined meta:name="Info 1"/>
    <meta:user-defined meta:name="Info 2"/>
    <meta:user-defined meta:name="Info 3"/>
    <meta:user-defined meta:name="Info 4"/>
  </office:meta>
</office:document-meta>
</file>