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font-size="18pt" style:font-size-asian="18pt" style:font-size-complex="18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fo:background-color="#92D050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#92D050"/>
    </style:style>
    <style:style style:name="ce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i relativi ai premi di risultato del personale Anno 2017</text:p>
          </table:table-cell>
          <table:table-cell table:style-name="ce3"/>
          <table:table-cell table:style-name="ce1">
            <draw:frame draw:z-index="1" draw:id="id0" draw:style-name="a0" draw:name="Grafico 9" svg:x="0.47913in" svg:y="0.10433in" svg:width="5.00079in" svg:height="3.1145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tanziato</text:p>
          </table:table-cell>
          <table:table-cell office:value-type="currency" office:value="80000" table:style-name="ce5">
            <text:p>€ 80.000,0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dditività</text:p>
          </table:table-cell>
          <table:table-cell office:value-type="currency" office:value="32000" table:style-name="ce5">
            <text:p>€ 32.000,0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roduttività</text:p>
          </table:table-cell>
          <table:table-cell office:value-type="currency" office:value="48000" table:style-name="ce5">
            <text:p>€ 48.000,00</text:p>
          </table:table-cell>
          <table:table-cell table:number-columns-repeated="16382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"/>
          <table:table-cell table:style-name="ce3"/>
          <table:table-cell table:style-name="ce1">
            <draw:frame draw:z-index="2" draw:id="id1" draw:style-name="a1" draw:name="Grafico 10" svg:x="0.47913in" svg:y="0.16811in" svg:width="5.00079in" svg:height="2.9992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tanziato</text:p>
          </table:table-cell>
          <table:table-cell office:value-type="currency" office:value="80000" table:style-name="ce5">
            <text:p>€ 80.00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rogato</text:p>
          </table:table-cell>
          <table:table-cell office:value-type="currency" office:value="36000" table:style-name="ce5">
            <text:p>€ 36.000,00</text:p>
          </table:table-cell>
          <table:table-cell table:number-columns-repeated="16382"/>
        </table:table-row>
        <table:table-row table:number-rows-repeated="12" table:style-name="ro2">
          <table:table-cell table:number-columns-repeated="16384"/>
        </table:table-row>
        <table:table-row table:style-name="ro3">
          <table:table-cell office:value-type="string" table:style-name="ce7">
            <text:p>Numero degli obiettivi</text:p>
          </table:table-cell>
          <table:table-cell office:value-type="string" table:style-name="ce8">
            <text:p>4 riguardanti tutti il personale (escluso i dirigenti) più redditività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4">
            <text:p>Numero degli obiettivi raggiunti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umero degli obiettivi non raggiunti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edditività non raggiunta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biettivo raggiunto : recupero di 40 alloggi dismessi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1">
            <text:p>Partecipazione: tutto il personale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1">
            <text:p>Ammontare : €12000 al raggiungimento completo dell'obiettivo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1">
            <text:p>Indicatore di misurazione: alloggi recuperati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1">
            <text:p>Soglia minima di risultato: n.25 alloggi recuperati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1">
            <text:p>Gradualità dell’erogazione: 50% raggiungimento della soglia minima ed il restante in misura direttamente proporzionale all'ulteriore numero di alloggi recuperati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biettivo raggiunto : incasso relativo al recupero dela morosità in misura percentuale del 10% rispetto al dato di bilancio relativo alla morosità generale del 2016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1">
            <text:p>Partecipazione: tutto il personale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1">
            <text:p>Ammontare : €12000 al raggiungimento completo dell'obiettivo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1">
            <text:p>Indicatore di misurazione: <text:s/>incasso relativo al recupero dela morosità in misura percentuale del 10% rispetto al dato di bilancio relativo alla morosità generale del 2016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1">
            <text:p>Soglia minima di risultato: al di sotto del 50% dell'obiettivo non si da luogo ad alcuna erogazione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Gradualità dell’erogazione: al 50% dell'obiettivo sarà corrisposto il 50% dell'ammontare massimo e tra il 50% ed il 10%% si procede proporzionalmente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biettivo raggiunto : completamento del sistema informatico aziendale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Partecipazione: tutto il personale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Ammontare : €12000 al raggiungimento completo dell'obiettiv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Indicatore di misurazione: completamento installazione programmi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oglia minima di risultato: risultato raggiun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Gradualità dell’erogazione: nessuna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Nota: in caso di mancato raggiungimento dell'obiettivo per cause non dipendenti dal personale l'importo verrà suddiviso sugli altri progetti</text:p>
          </table:table-cell>
          <table:table-cell table:number-columns-repeated="16383"/>
        </table:table-row>
        <table:table-row table:number-rows-repeated="1048518" table:style-name="ro2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Presidenza</meta:initial-creator>
    <dc:creator>Presidenza</dc:creator>
    <meta:creation-date>2006-09-25T09:17:32Z</meta:creation-date>
    <dc:date>2019-09-05T08:53:11Z</dc:date>
    <meta:editing-cycles>2</meta:editing-cycles>
    <meta:editing-duration>PT17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bbb59" draw:opacity="100%" draw:stroke="none"/>
    </style:style>
    <style:style style:family="chart" style:name="G0S0P1">
      <style:graphic-properties draw:fill="solid" draw:fill-color="#9bbb59" draw:opacity="100%" draw:stroke="non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24.2489763779527pt" svg:width="360.0568503937008pt" chart:style-name="Crt0">
        <chart:title chart:style-name="CT00">
          <text:p text:style-name="a0" text:class-names="" text:cond-style-name="">Premi di risultato anno 2017</text:p>
        </chart:title>
        <chart:plot-area svg:x="0.0pt" svg:y="45.32590551181102pt" svg:width="360.0568503937008pt" svg:height="178.92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A$4:.$A$5"/>
          </chart:axis>
          <chart:series chart:values-cell-range-address="Foglio1.$B$4:.$B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</office:automatic-styles>
  <office:body>
    <office:chart>
      <chart:chart chart:class="chart:bar" svg:height="215.9430708661417pt" svg:width="360.0568503937008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A$18:.$A$19"/>
          </chart:axis>
          <chart:series chart:values-cell-range-address="Foglio1.$B$18:.$B$19" chart:class="chart:bar" chart:attached-axis="primary-y" chart:style-name="G0S0"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