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1849B" style:font-name="Georgia" style:font-name-asian="Georgia" style:font-name-complex="Georgia" style:font-family-generic="roman"/>
    </style:style>
    <style:style style:name="ce3" style:family="table-cell" style:parent-style-name="Default" style:data-style-name="N36">
      <style:table-cell-properties style:vertical-align="middle"/>
      <style:text-properties fo:color="#31849B" style:font-name="Georgia" style:font-name-asian="Georgia" style:font-name-complex="Georgia" style:font-family-generic="roman"/>
    </style:style>
    <style:style style:name="ce4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36"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Titolo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31849B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10" style:family="table-cell" style:parent-style-name="Titolo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6"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9C9C9" style:repeat-content="false"/>
      <style:paragraph-properties fo:text-align="center"/>
      <style:text-properties fo:color="#000000" style:font-name="Georgia" style:font-name-asian="Georgia" style:font-name-complex="Georg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Georgia" style:font-name-asian="Georgia" style:font-name-complex="Georgia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style:font-name="Georgia" style:font-name-asian="Georgia" style:font-name-complex="Georg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Georgia" style:font-name-asian="Georgia" style:font-name-complex="Georgia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Georgia" style:font-name-asian="Georgia" style:font-name-complex="Georgia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color="#000000" style:font-name="Georgia" style:font-name-asian="Georgia" style:font-name-complex="Georgia" style:font-family-generic="roman"/>
    </style:style>
    <style:style style:name="ce23" style:family="table-cell" style:parent-style-name="Titolo_32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normal" style:font-weight-asian="normal" style:font-weight-complex="normal" style:font-family-generic="roman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7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6"/>
        <table:table-column table:style-name="co5" table:number-columns-repeated="16376" table:default-cell-style-name="ce5"/>
        <table:table-row table:style-name="ro1">
          <table:table-cell office:value-type="string" table:number-columns-spanned="4" table:number-rows-spanned="1" table:style-name="ce9">
            <text:p>Elenco delle Determine a contrarre del Direttore Generale</text:p>
          </table:table-cell>
          <table:covered-table-cell table:number-columns-repeated="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23">
            <text:p>DETERMINE DEL</text:p>
          </table:table-cell>
          <table:covered-table-cell/>
          <table:table-cell office:value-type="string" table:style-name="ce4">
            <text:p>N.</text:p>
          </table:table-cell>
          <table:table-cell office:value-type="string" table:style-name="ce4">
            <text:p>OGGETTO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3">
          <table:table-cell office:value-type="date" office:date-value="2017-07-06T00:00:00" table:number-columns-spanned="2" table:number-rows-spanned="1" table:style-name="ce24">
            <text:p>06/07/2017</text:p>
          </table:table-cell>
          <table:covered-table-cell/>
          <table:table-cell office:value-type="float" office:value="47" table:style-name="ce17">
            <text:p>47</text:p>
          </table:table-cell>
          <table:table-cell office:value-type="string" table:style-name="ce18">
            <text:p>fornitura di telecomandi cancello elettronico, sbarra e garage per la sede di E.R.P. Massa Carrara S.p.A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7-13T00:00:00" table:number-columns-spanned="2" table:number-rows-spanned="1" table:style-name="ce16">
            <text:p>13/07/2017</text:p>
          </table:table-cell>
          <table:covered-table-cell/>
          <table:table-cell office:value-type="float" office:value="48" table:style-name="ce19">
            <text:p>48</text:p>
          </table:table-cell>
          <table:table-cell office:value-type="string" table:style-name="ce18">
            <text:p>incarico professionale di redazione n. 40 Attestati di Prestazione Energetica (A.P.E.) per unità immobiliari di edilizia residenziale pubblica site nei Comuni di Massa Carrara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7-13T00:00:00" table:number-columns-spanned="2" table:number-rows-spanned="1" table:style-name="ce16">
            <text:p>13/07/2017</text:p>
          </table:table-cell>
          <table:covered-table-cell/>
          <table:table-cell office:value-type="float" office:value="49" table:style-name="ce19">
            <text:p>49</text:p>
          </table:table-cell>
          <table:table-cell office:value-type="string" table:style-name="ce18">
            <text:p>incarico professionale per la redazione della pratica catastale “tipo mappale” relativa al fabbricato sito nel Comune di Licciana Nardi (MS), Loc. Ponte Nuovo (MS)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7-13T00:00:00" table:number-columns-spanned="2" table:number-rows-spanned="1" table:style-name="ce16">
            <text:p>13/07/2017</text:p>
          </table:table-cell>
          <table:covered-table-cell/>
          <table:table-cell office:value-type="float" office:value="50" table:style-name="ce17">
            <text:p>50</text:p>
          </table:table-cell>
          <table:table-cell office:value-type="string" table:style-name="ce20">
            <text:p>interventi di manutenzione straordinaria ad alloggio sito nel Comune di Massa (MS), Villaggio Apuano n. 8 e ad un alloggio nel Comune di Podenzana (MS), Loc. Chiesa di Montedivalli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8-04T00:00:00" table:number-columns-spanned="2" table:number-rows-spanned="1" table:style-name="ce16">
            <text:p>04/08/2017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string" table:style-name="ce18">
            <text:p>servizio di trasloco dell’alloggio sito nell’area ex Mattatoio Comunale, Via Galvani, Loc. Zecca, Comune di Massa (MS)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3">
          <table:table-cell office:value-type="date" office:date-value="2017-08-04T00:00:00" table:number-columns-spanned="2" table:number-rows-spanned="1" table:style-name="ce16">
            <text:p>04/08/2017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string" table:style-name="ce18">
            <text:p>fornitura di n. due personal computer desktop per gli uffici della sede di E.R.P. Massa Carrara S.p.A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8-04T00:00:00" table:number-columns-spanned="2" table:number-rows-spanned="1" table:style-name="ce16">
            <text:p>04/08/2017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string" table:style-name="ce18">
            <text:p>indagine pilota sulla vulnerabilità sismica per gli effetti di sito per i fabbricati di edilizia residenziale pubblica situati in alcuni Comuni della Lunigiana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8-04T00:00:00" table:number-columns-spanned="2" table:number-rows-spanned="1" table:style-name="ce16">
            <text:p>04/08/2017</text:p>
          </table:table-cell>
          <table:covered-table-cell/>
          <table:table-cell office:value-type="float" office:value="54" table:style-name="ce17">
            <text:p>54</text:p>
          </table:table-cell>
          <table:table-cell office:value-type="string" table:style-name="ce18">
            <text:p>interventi di manutenzione straordinaria ad alloggi siti nella provincia di Massa Carrara, finanziati con fondi di cui al D.G.R.T. 469/2014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8-22T00:00:00" table:number-columns-spanned="2" table:number-rows-spanned="1" table:style-name="ce16">
            <text:p>22/08/2017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string" table:style-name="ce18">
            <text:p>fornitura e posa in opera di portoncini di sicurezza presso il fabbricato di edilizia residenziale pubblica sito nel Comune di Podenzana (MS), loc. Cuncia, ai sensi dell’art. 36 comma 2 lett. a) d.lgs. 50/2016 e s.m.i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8-22T00:00:00" table:number-columns-spanned="2" table:number-rows-spanned="1" table:style-name="ce16">
            <text:p>22/08/2017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string" table:style-name="ce18">
            <text:p>procedura per la fornitura di materiale edile per l’assegnatario di un alloggio di edilizia residenziale pubblica sito in Via Castagnara n. 75, Massa (MS)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9-05T00:00:00" table:number-columns-spanned="2" table:number-rows-spanned="1" table:style-name="ce16">
            <text:p>05/09/2017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string" table:style-name="ce18">
            <text:p>lavori di manutenzione straordinaria per ripristino intradosso solaio e pitturazione di facciate a seguito di incendio, nel fabbricato di Via Podenzana n. 21-23, Comune di Carrara (MS)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09-14T00:00:00" table:number-columns-spanned="2" table:number-rows-spanned="1" table:style-name="ce16">
            <text:p>14/09/2017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string" table:style-name="ce21">
            <text:p>Incarico di Direzione Lavori e Coordinatore per la Sicurezza relativa all’intervento di manutenzione straordinaria del fabbricato sito in Loc. Barbarasco, Via Europa n. 27, Tresana (MS)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3">
          <table:table-cell office:value-type="date" office:date-value="2017-10-09T00:00:00" table:number-columns-spanned="2" table:number-rows-spanned="1" table:style-name="ce16">
            <text:p>09/10/2017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string" table:style-name="ce22">
            <text:p>servizio di guardiania non armata e portineria presso la sede di E.R.P. Massa Carrara S.p.A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10-23T00:00:00" table:number-columns-spanned="2" table:number-rows-spanned="1" table:style-name="ce16">
            <text:p>23/10/201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string" table:style-name="ce21">
            <text:p>accordo quadro con unico operatore economico per l’affidamento biennale delle opere di fabbro da eseguirsi presso gli immobili di E.R.P. Massa Carrara S.p.A. nel territorio della provincia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10-23T00:00:00" table:number-columns-spanned="2" table:number-rows-spanned="1" table:style-name="ce16">
            <text:p>23/10/2017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string" table:style-name="ce21">
            <text:p>accordo quadro con unico operatore economico per l’affidamento biennale del servizio di pulizia presso il fabbricato ex Ospedale San Giacomo, Loc. Grazzano, Comune di Carrara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3">
          <table:table-cell office:value-type="date" office:date-value="2017-10-25T00:00:00" table:number-columns-spanned="2" table:number-rows-spanned="1" table:style-name="ce16">
            <text:p>25/10/2017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string" table:style-name="ce21">
            <text:p>stipula polizze RC Auto per le vetture aziendali di E.R.P. Massa Carrara S.p.A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10-25T00:00:00" table:number-columns-spanned="2" table:number-rows-spanned="1" table:style-name="ce16">
            <text:p>25/10/2017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string" table:style-name="ce21">
            <text:p>Affidamento lavori relativi alla trasformazione da impianto centralizzato in autonomo per cinque alloggi di edilizia residenziale pubblica siti in Via Nazario Sauro n. 2bis e 2 ter, Comune di Carrara (MS)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11-02T00:00:00" table:number-columns-spanned="2" table:number-rows-spanned="1" table:style-name="ce16">
            <text:p>02/11/2017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string" table:style-name="ce21">
            <text:p>noleggio stampante b/n multifunzione (fotocopiatrice/stampa/scanner) di rete per la sede E.R.P. Massa Carrara S.p.A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11-03T00:00:00" table:number-columns-spanned="2" table:number-rows-spanned="1" table:style-name="ce16">
            <text:p>03/11/2017</text:p>
          </table:table-cell>
          <table:covered-table-cell/>
          <table:table-cell office:value-type="float" office:value="65" table:style-name="ce19">
            <text:p>65</text:p>
          </table:table-cell>
          <table:table-cell office:value-type="string" table:style-name="ce21">
            <text:p>Affidamento servizio biennale di raccolta e smaltimento toner esausti delle fotocopiatrici e stampanti degli uffici di E.R.P. Massa Carrara S.p.A.<text:s/>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11-14T00:00:00" table:number-columns-spanned="2" table:number-rows-spanned="1" table:style-name="ce16">
            <text:p>14/11/2017</text:p>
          </table:table-cell>
          <table:covered-table-cell/>
          <table:table-cell office:value-type="float" office:value="66" table:style-name="ce19">
            <text:p>66</text:p>
          </table:table-cell>
          <table:table-cell office:value-type="string" table:style-name="ce21">
            <text:p>incarico professionale di redazione n. 40 Attestati di Prestazione Energetica (A.P.E.) per unità immobiliari di edilizia residenziale pubblica site nei Comuni di Massa Carrara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11-16T00:00:00" table:number-columns-spanned="2" table:number-rows-spanned="1" table:style-name="ce16">
            <text:p>16/11/2017</text:p>
          </table:table-cell>
          <table:covered-table-cell/>
          <table:table-cell office:value-type="float" office:value="67" table:style-name="ce19">
            <text:p>67</text:p>
          </table:table-cell>
          <table:table-cell office:value-type="string" table:style-name="ce21">
            <text:p>incarico professionale per lo studio di fattibilità per il recupero abitativo dei sottotetti siti in Via Lago, Loc. Renella, Comune di Montignoso (MS)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12-13T00:00:00" table:number-columns-spanned="2" table:number-rows-spanned="1" table:style-name="ce16">
            <text:p>13/12/2017</text:p>
          </table:table-cell>
          <table:covered-table-cell/>
          <table:table-cell office:value-type="float" office:value="68" table:style-name="ce19">
            <text:p>68</text:p>
          </table:table-cell>
          <table:table-cell office:value-type="string" table:style-name="ce21">
            <text:p>intervento di manutenzione straordinaria ad alloggio di edilizia residenziale pubblica sito nel Comune di Carrara (MS), Via Galissano n. 15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3">
          <table:table-cell office:value-type="date" office:date-value="2017-12-13T00:00:00" table:number-columns-spanned="2" table:number-rows-spanned="1" table:style-name="ce16">
            <text:p>13/12/2017</text:p>
          </table:table-cell>
          <table:covered-table-cell/>
          <table:table-cell office:value-type="float" office:value="69" table:style-name="ce19">
            <text:p>69</text:p>
          </table:table-cell>
          <table:table-cell office:value-type="string" table:style-name="ce22">
            <text:p>Servizio biennale di brokeraggio assicurativo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4">
          <table:table-cell office:value-type="date" office:date-value="2017-12-18T00:00:00" table:number-columns-spanned="2" table:number-rows-spanned="1" table:style-name="ce16">
            <text:p>18/12/2017</text:p>
          </table:table-cell>
          <table:covered-table-cell/>
          <table:table-cell office:value-type="float" office:value="70" table:style-name="ce19">
            <text:p>70</text:p>
          </table:table-cell>
          <table:table-cell office:value-type="string" table:style-name="ce21">
            <text:p>servizio di trasloco di mobilio da un alloggio in gestione ad E.R.P. Massa Carrara S.p.A. al magazzino del Comune di Mulazzo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3">
          <table:table-cell office:value-type="date" office:date-value="2017-12-27T00:00:00" table:number-columns-spanned="2" table:number-rows-spanned="1" table:style-name="ce16">
            <text:p>27/12/2017</text:p>
          </table:table-cell>
          <table:covered-table-cell/>
          <table:table-cell office:value-type="float" office:value="71" table:style-name="ce19">
            <text:p>71</text:p>
          </table:table-cell>
          <table:table-cell office:value-type="string" table:style-name="ce21">
            <text:p>servizio di guardiania non armata e portineria presso la sede di E.R.P. Massa Carrara S.p.A.</text:p>
          </table:table-cell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6">
          <table:table-cell table:style-name="ce5"/>
          <table:table-cell table:style-name="ce7"/>
          <table:table-cell table:style-name="ce5"/>
          <table:table-cell table:style-name="ce1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5">
          <table:table-cell table:style-name="ce5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6">
          <table:table-cell table:style-name="ce5"/>
          <table:table-cell table:style-name="ce7"/>
          <table:table-cell table:style-name="ce5"/>
          <table:table-cell table:style-name="ce1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5">
          <table:table-cell table:style-name="ce5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6">
          <table:table-cell table:style-name="ce5"/>
          <table:table-cell table:style-name="ce7"/>
          <table:table-cell table:style-name="ce5"/>
          <table:table-cell table:style-name="ce1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5">
          <table:table-cell table:style-name="ce5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6">
          <table:table-cell table:style-name="ce5"/>
          <table:table-cell table:style-name="ce7"/>
          <table:table-cell table:style-name="ce5"/>
          <table:table-cell table:style-name="ce1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5">
          <table:table-cell table:style-name="ce5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6">
          <table:table-cell table:style-name="ce5"/>
          <table:table-cell table:style-name="ce7"/>
          <table:table-cell table:style-name="ce5"/>
          <table:table-cell table:style-name="ce1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5">
          <table:table-cell table:style-name="ce5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6">
          <table:table-cell table:style-name="ce5"/>
          <table:table-cell table:style-name="ce7"/>
          <table:table-cell table:style-name="ce5"/>
          <table:table-cell table:style-name="ce1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style-name="ro5">
          <table:table-cell table:style-name="ce5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6"/>
          <table:table-cell table:number-columns-repeated="16376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Foglio3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11" table:default-cell-style-name="ce11"/>
        <table:table-column table:style-name="co5" table:default-cell-style-name="ce11"/>
        <table:table-column table:style-name="co5" table:number-columns-repeated="16377" table:default-cell-style-name="ce1"/>
        <table:table-row table:style-name="ro6">
          <table:table-cell table:style-name="ce11"/>
          <table:table-cell office:value-type="string" table:style-name="ce12">
            <text:p>COSTO MENSILE 30 H</text:p>
          </table:table-cell>
          <table:table-cell office:value-type="string" table:style-name="ce12">
            <text:p>COSTO 4 MESI PER 1 TECNICO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2171.1" table:style-name="ce12">
            <text:p><text:s/>2.171,10 €<text:s/></text:p>
          </table:table-cell>
          <table:table-cell office:value-type="currency" office:value="8684.4" table:formula="of:=[.B2]*4" table:style-name="ce12">
            <text:p><text:s/>8.684,40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95" table:style-name="ce12">
            <text:p><text:s/>95,00 €<text:s/></text:p>
          </table:table-cell>
          <table:table-cell office:value-type="currency" office:value="95" table:style-name="ce12">
            <text:p><text:s/>95,00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213.75" table:style-name="ce12">
            <text:p><text:s/>213,75 €<text:s/></text:p>
          </table:table-cell>
          <table:table-cell office:value-type="currency" office:value="855" table:formula="of:=[.B4]*4" table:style-name="ce12">
            <text:p><text:s/>855,00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50" table:style-name="ce12">
            <text:p><text:s/>50,00 €<text:s/></text:p>
          </table:table-cell>
          <table:table-cell office:value-type="currency" office:value="200" table:formula="of:=[.B5]*4" table:style-name="ce12">
            <text:p><text:s/>200,00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office:value-type="string" table:style-name="ce13">
            <text:p>TOTALI</text:p>
          </table:table-cell>
          <table:table-cell office:value-type="currency" office:value="2529.85" table:formula="of:=SUM([.B2:.B5])" table:style-name="ce14">
            <text:p><text:s/>2.529,85 €<text:s/></text:p>
          </table:table-cell>
          <table:table-cell office:value-type="currency" office:value="9834.4" table:formula="of:=SUM([.C2:.C5])" table:style-name="ce14">
            <text:p><text:s/>9.834,40 €<text:s/></text:p>
          </table:table-cell>
          <table:table-cell table:number-columns-repeated="4" table:style-name="ce13"/>
          <table:table-cell table:number-columns-repeated="16377" table:style-name="ce15"/>
        </table:table-row>
        <table:table-row table:style-name="ro6">
          <table:table-cell office:value-type="currency" office:value="4" table:style-name="ce11">
            <text:p><text:s/>4,00 €<text:s/></text:p>
          </table:table-cell>
          <table:table-cell office:value-type="currency" office:value="101.194" table:formula="of:=[.B6]*[.A7]/100" table:style-name="ce12">
            <text:p><text:s/>101,19 €<text:s/></text:p>
          </table:table-cell>
          <table:table-cell office:value-type="currency" office:value="404.77600000000001" table:formula="of:=[.B7]*4" table:style-name="ce12">
            <text:p><text:s/>404,78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87.07" table:style-name="ce12">
            <text:p><text:s/>87,07 €<text:s/></text:p>
          </table:table-cell>
          <table:table-cell office:value-type="currency" office:value="348.28" table:formula="of:=[.B8]*4" table:style-name="ce12">
            <text:p><text:s/>348,28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168.26" table:style-name="ce12">
            <text:p><text:s/>168,26 €<text:s/></text:p>
          </table:table-cell>
          <table:table-cell office:value-type="currency" office:value="673.04" table:formula="of:=[.B9]*4" table:style-name="ce12">
            <text:p><text:s/>673,04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office:value-type="string" table:style-name="ce13">
            <text:p>TOTALI</text:p>
          </table:table-cell>
          <table:table-cell office:value-type="currency" office:value="2886.3739999999998" table:formula="of:=[.B6]+[.B7]+[.B8]+[.B9]" table:style-name="ce14">
            <text:p><text:s/>2.886,37 €<text:s/></text:p>
          </table:table-cell>
          <table:table-cell office:value-type="currency" office:value="11260.495999999999" table:formula="of:=[.C6]+[.C7]+[.C8]+[.C9]" table:style-name="ce14">
            <text:p><text:s/>11.260,50 €<text:s/></text:p>
          </table:table-cell>
          <table:table-cell table:number-columns-repeated="4" table:style-name="ce13"/>
          <table:table-cell table:number-columns-repeated="16377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style-name="ce11"/>
          <table:table-cell office:value-type="string" table:style-name="ce12">
            <text:p>COSTO MENSILE 30 H</text:p>
          </table:table-cell>
          <table:table-cell office:value-type="string" table:style-name="ce12">
            <text:p>COSTO 3 MESI PER 1 AMMINISTRATIVO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2143.86" table:style-name="ce12">
            <text:p><text:s/>2.143,86 €<text:s/></text:p>
          </table:table-cell>
          <table:table-cell office:value-type="currency" office:value="6431.58" table:formula="of:=[.B13]*3" table:style-name="ce12">
            <text:p><text:s/>6.431,58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95" table:style-name="ce12">
            <text:p><text:s/>95,00 €<text:s/></text:p>
          </table:table-cell>
          <table:table-cell office:value-type="currency" office:value="95" table:style-name="ce12">
            <text:p><text:s/>95,00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213.75" table:style-name="ce12">
            <text:p><text:s/>213,75 €<text:s/></text:p>
          </table:table-cell>
          <table:table-cell office:value-type="currency" office:value="641.25" table:formula="of:=[.B15]*3" table:style-name="ce12">
            <text:p><text:s/>641,25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50" table:style-name="ce12">
            <text:p><text:s/>50,00 €<text:s/></text:p>
          </table:table-cell>
          <table:table-cell office:value-type="currency" office:value="150" table:formula="of:=[.B16]*3" table:style-name="ce12">
            <text:p><text:s/>150,00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office:value-type="string" table:style-name="ce13">
            <text:p>TOTALI</text:p>
          </table:table-cell>
          <table:table-cell office:value-type="currency" office:value="2502.61" table:formula="of:=SUM([.B13:.B16])" table:style-name="ce14">
            <text:p><text:s/>2.502,61 €<text:s/></text:p>
          </table:table-cell>
          <table:table-cell office:value-type="currency" office:value="7317.83" table:formula="of:=SUM([.C13:.C16])" table:style-name="ce14">
            <text:p><text:s/>7.317,83 €<text:s/></text:p>
          </table:table-cell>
          <table:table-cell table:number-columns-repeated="4" table:style-name="ce13"/>
          <table:table-cell table:number-columns-repeated="16377" table:style-name="ce15"/>
        </table:table-row>
        <table:table-row table:style-name="ro6">
          <table:table-cell office:value-type="currency" office:value="4" table:style-name="ce11">
            <text:p><text:s/>4,00 €<text:s/></text:p>
          </table:table-cell>
          <table:table-cell office:value-type="currency" office:value="100.1044" table:formula="of:=[.B17]*[.A18]/100" table:style-name="ce12">
            <text:p><text:s/>100,10 €<text:s/></text:p>
          </table:table-cell>
          <table:table-cell office:value-type="currency" office:value="300.31319999999999" table:formula="of:=[.B18]*3" table:style-name="ce12">
            <text:p><text:s/>300,31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87.07" table:style-name="ce12">
            <text:p><text:s/>87,07 €<text:s/></text:p>
          </table:table-cell>
          <table:table-cell office:value-type="currency" office:value="261.20999999999998" table:formula="of:=[.B19]*3" table:style-name="ce12">
            <text:p><text:s/>261,21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168.26" table:style-name="ce12">
            <text:p><text:s/>168,26 €<text:s/></text:p>
          </table:table-cell>
          <table:table-cell office:value-type="currency" office:value="504.78" table:formula="of:=[.B20]*3" table:style-name="ce12">
            <text:p><text:s/>504,78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office:value-type="string" table:style-name="ce13">
            <text:p>TOTALI</text:p>
          </table:table-cell>
          <table:table-cell office:value-type="currency" office:value="2858.0444000000007" table:formula="of:=[.B17]+[.B18]+[.B19]+[.B20]" table:style-name="ce14">
            <text:p><text:s/>2.858,04 €<text:s/></text:p>
          </table:table-cell>
          <table:table-cell office:value-type="currency" office:value="8384.1332000000002" table:formula="of:=[.C17]+[.C18]+[.C19]+[.C20]" table:style-name="ce14">
            <text:p><text:s/>8.384,13 €<text:s/></text:p>
          </table:table-cell>
          <table:table-cell table:number-columns-repeated="4" table:style-name="ce13"/>
          <table:table-cell table:number-columns-repeated="16377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style-name="ce11"/>
          <table:table-cell office:value-type="string" table:style-name="ce12">
            <text:p>COSTO MENSILE 30 H</text:p>
          </table:table-cell>
          <table:table-cell office:value-type="string" table:style-name="ce12">
            <text:p>COSTO 7 MESI PER 1 AMMINISTRATIVO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2143.86" table:style-name="ce12">
            <text:p><text:s/>2.143,86 €<text:s/></text:p>
          </table:table-cell>
          <table:table-cell office:value-type="currency" office:value="15007.02" table:formula="of:=[.B24]*7" table:style-name="ce12">
            <text:p><text:s/>15.007,02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95" table:style-name="ce12">
            <text:p><text:s/>95,00 €<text:s/></text:p>
          </table:table-cell>
          <table:table-cell office:value-type="currency" office:value="95" table:style-name="ce12">
            <text:p><text:s/>95,00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213.75" table:style-name="ce12">
            <text:p><text:s/>213,75 €<text:s/></text:p>
          </table:table-cell>
          <table:table-cell office:value-type="currency" office:value="1496.25" table:formula="of:=[.B26]*7" table:style-name="ce12">
            <text:p><text:s/>1.496,25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50" table:style-name="ce12">
            <text:p><text:s/>50,00 €<text:s/></text:p>
          </table:table-cell>
          <table:table-cell office:value-type="currency" office:value="350" table:formula="of:=[.B27]*7" table:style-name="ce12">
            <text:p><text:s/>350,00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office:value-type="string" table:style-name="ce13">
            <text:p>TOTALI</text:p>
          </table:table-cell>
          <table:table-cell office:value-type="currency" office:value="2502.61" table:formula="of:=SUM([.B24:.B27])" table:style-name="ce14">
            <text:p><text:s/>2.502,61 €<text:s/></text:p>
          </table:table-cell>
          <table:table-cell office:value-type="currency" office:value="16948.27" table:formula="of:=SUM([.C24:.C27])" table:style-name="ce14">
            <text:p><text:s/>16.948,27 €<text:s/></text:p>
          </table:table-cell>
          <table:table-cell table:number-columns-repeated="4" table:style-name="ce13"/>
          <table:table-cell table:number-columns-repeated="16377" table:style-name="ce15"/>
        </table:table-row>
        <table:table-row table:style-name="ro6">
          <table:table-cell office:value-type="currency" office:value="4" table:style-name="ce11">
            <text:p><text:s/>4,00 €<text:s/></text:p>
          </table:table-cell>
          <table:table-cell office:value-type="currency" office:value="100.1044" table:formula="of:=[.B28]*[.A29]/100" table:style-name="ce12">
            <text:p><text:s/>100,10 €<text:s/></text:p>
          </table:table-cell>
          <table:table-cell office:value-type="currency" office:value="700.73080000000004" table:formula="of:=[.B29]*7" table:style-name="ce12">
            <text:p><text:s/>700,73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87.07" table:style-name="ce12">
            <text:p><text:s/>87,07 €<text:s/></text:p>
          </table:table-cell>
          <table:table-cell office:value-type="currency" office:value="609.49" table:formula="of:=[.B30]*7" table:style-name="ce12">
            <text:p><text:s/>609,49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table:style-name="ce11"/>
          <table:table-cell office:value-type="currency" office:value="168.26" table:style-name="ce12">
            <text:p><text:s/>168,26 €<text:s/></text:p>
          </table:table-cell>
          <table:table-cell office:value-type="currency" office:value="1177.82" table:formula="of:=[.B31]*7" table:style-name="ce12">
            <text:p><text:s/>1.177,82 €<text:s/></text:p>
          </table:table-cell>
          <table:table-cell table:number-columns-repeated="4" table:style-name="ce11"/>
          <table:table-cell table:number-columns-repeated="16377"/>
        </table:table-row>
        <table:table-row table:style-name="ro6">
          <table:table-cell office:value-type="string" table:style-name="ce13">
            <text:p>TOTALI</text:p>
          </table:table-cell>
          <table:table-cell office:value-type="currency" office:value="2858.0444000000007" table:formula="of:=[.B28]+[.B29]+[.B30]+[.B31]" table:style-name="ce14">
            <text:p><text:s/>2.858,04 €<text:s/></text:p>
          </table:table-cell>
          <table:table-cell office:value-type="currency" office:value="19436.310800000003" table:formula="of:=[.C28]+[.C29]+[.C30]+[.C31]" table:style-name="ce14">
            <text:p><text:s/>19.436,31 €<text:s/></text:p>
          </table:table-cell>
          <table:table-cell table:number-columns-repeated="4" table:style-name="ce13"/>
          <table:table-cell table:number-columns-repeated="16377" table:style-name="ce15"/>
        </table:table-row>
        <table:table-row table:style-name="ro6">
          <table:table-cell table:number-columns-repeated="3"/>
          <table:table-cell office:value-type="currency" office:value="39080.94" table:formula="of:=[.C32]+[.C21]+[.C10]" table:style-name="ce11">
            <text:p><text:s/>39.080,94 €<text:s/></text:p>
          </table:table-cell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/>
    <dc:creator>Presidenza</dc:creator>
    <meta:creation-date>2006-09-25T09:17:32Z</meta:creation-date>
    <dc:date>2018-01-19T12:05:37Z</dc:date>
  </office:meta>
</office:document-meta>
</file>