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style:vertical-align="middle"/>
      <style:text-properties fo:color="#31869B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Titolo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31869B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31869B" style:font-name="Georgia" style:font-name-asian="Georgia" style:font-name-complex="Georgia" style:font-family-generic="roman"/>
    </style:style>
    <style:style style:name="ce5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A" style:font-name="Georgia" style:font-name-asian="Georgia" style:font-name-complex="Georgia" style:font-family-generic="roman"/>
    </style:style>
    <style:style style:name="ce12" style:family="table-cell" style:parent-style-name="Titolo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Elenco delle Decisioni del Direttore Generale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2">
            <text:p>DECISIONE DEL</text:p>
          </table:table-cell>
          <table:covered-table-cell/>
          <table:table-cell office:value-type="string" table:style-name="ce5">
            <text:p>numero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3">
          <table:table-cell office:value-type="date" office:date-value="2017-07-04T00:00:00" table:number-columns-spanned="2" table:number-rows-spanned="1" table:style-name="ce13">
            <text:p>04/07/2017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servizio biennale di manutenzione agli impianti di sollevamento installati presso il cantiere di Via Torano n. 3, Carrara (MS).</text:p>
          </table:table-cell>
          <table:table-cell table:number-columns-repeated="16380"/>
        </table:table-row>
        <table:table-row table:style-name="ro3">
          <table:table-cell office:value-type="date" office:date-value="2017-07-06T00:00:00" table:number-columns-spanned="2" table:number-rows-spanned="1" table:style-name="ce14">
            <text:p>06/07/2017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string" table:style-name="ce8">
            <text:p>conferimento incarico relativo all’adeguamento dello stato di fatto degli elaborati grafici relativi al cantiere di Via Torano n. 3, Comune di Carrara (MS).</text:p>
          </table:table-cell>
          <table:table-cell table:number-columns-repeated="16380"/>
        </table:table-row>
        <table:table-row table:style-name="ro3">
          <table:table-cell office:value-type="date" office:date-value="2017-07-07T00:00:00" table:number-columns-spanned="2" table:number-rows-spanned="1" table:style-name="ce14">
            <text:p>07/07/2017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string" table:style-name="ce8">
            <text:p>Sottoscrizione polizza annuale a favore di Regione Toscana, relativa a “programmi di riqualificazione urbana per alloggi a canone sostenibile di cui al D.M. 26.03.2008” – costruzione di 10 alloggi</text:p>
          </table:table-cell>
          <table:table-cell table:number-columns-repeated="16380"/>
        </table:table-row>
        <table:table-row table:style-name="ro4">
          <table:table-cell office:value-type="date" office:date-value="2017-07-07T00:00:00" table:number-columns-spanned="2" table:number-rows-spanned="1" table:style-name="ce14">
            <text:p>07/07/2017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string" table:style-name="ce10">
            <text:p>rinnovo semestrale delle licenze relative ai software attualmente in uso di Tecnosys Italia</text:p>
          </table:table-cell>
          <table:table-cell table:number-columns-repeated="16380"/>
        </table:table-row>
        <table:table-row table:style-name="ro5">
          <table:table-cell office:value-type="date" office:date-value="2017-07-24T00:00:00" table:number-columns-spanned="2" table:number-rows-spanned="1" table:style-name="ce14">
            <text:p>24/07/2017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string" table:style-name="ce11">
            <text:p>incarico professionale per la redazione e presentazione di pratiche catastali con fusione di alloggi e creazione di nuovi subalterni, A.P.E. e redazione di perizia suppletiva per opere previste e imprevedibili relative all'intervento di recupero post sismico di un edificio di civile abitazione posto nel Comune di Casola in Lunigiana (MS), Loc. Vigneta</text:p>
          </table:table-cell>
          <table:table-cell table:number-columns-repeated="16380"/>
        </table:table-row>
        <table:table-row table:style-name="ro6">
          <table:table-cell office:value-type="date" office:date-value="2017-08-01T00:00:00" table:number-columns-spanned="2" table:number-rows-spanned="1" table:style-name="ce14">
            <text:p>01/08/2017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string" table:style-name="ce11">
            <text:p>Servizio di assistenza per la redazione del Capitolato Speciale di Appalto e del bando di gara relativo alla gara d’appalto per i lavori di costruzione del complesso residenziale di Via Pisacane, Comune di Massa (MS).</text:p>
          </table:table-cell>
          <table:table-cell table:number-columns-repeated="16380"/>
        </table:table-row>
        <table:table-row table:style-name="ro3">
          <table:table-cell office:value-type="date" office:date-value="2017-08-22T00:00:00" table:number-columns-spanned="2" table:number-rows-spanned="1" table:style-name="ce14">
            <text:p>22/08/2017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opere necessarie al funzionamento in sicurezza degli impianti di sollevamento presso i fabbricati di edilizia residenziale pubblica siti nei Comuni di Aulla, Carrara, Massa e Montignoso.</text:p>
          </table:table-cell>
          <table:table-cell table:number-columns-repeated="16380"/>
        </table:table-row>
        <table:table-row table:style-name="ro5">
          <table:table-cell office:value-type="date" office:date-value="2017-09-11T00:00:00" table:number-columns-spanned="2" table:number-rows-spanned="1" table:style-name="ce14">
            <text:p>11/09/2017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string" table:style-name="ce8">
            <text:p>affidamento incarico professionale per la redazione di perizia - attestante la tipologia e l’entità degli interventi previsti per garantire la sicurezza - dell’appartamento di edilizia residenziale pubblica sito in Via Beccheria n. 5, Carrara (MS) e incarico di Direzione Lavori per eventuali interventi di messa in sicurezza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number-columns-spanned="2" table:number-rows-spanned="1" table:style-name="ce14">
            <text:p>14/09/2017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string" table:style-name="ce8">
            <text:p>conferimento incarico per redazione parere su morosità</text:p>
          </table:table-cell>
          <table:table-cell table:number-columns-repeated="16380"/>
        </table:table-row>
        <table:table-row table:style-name="ro4">
          <table:table-cell office:value-type="date" office:date-value="2017-09-14T00:00:00" table:number-columns-spanned="2" table:number-rows-spanned="1" table:style-name="ce14">
            <text:p>14/09/2017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affidamento incarico per servizio di aggiornamento dei dati immobiliari sul Portale Tesoro</text:p>
          </table:table-cell>
          <table:table-cell table:number-columns-repeated="16380"/>
        </table:table-row>
        <table:table-row table:style-name="ro6">
          <table:table-cell office:value-type="date" office:date-value="2017-10-02T00:00:00" table:number-columns-spanned="2" table:number-rows-spanned="1" table:style-name="ce14">
            <text:p>02/10/2017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string" table:style-name="ce8">
            <text:p>opere necessarie al funzionamento in sicurezza degli impianti di sollevamento presso i fabbricati di edilizia residenziale pubblica siti nel Comune di Massa (MS), Via Donne Partigiane n. 13 e Via Rosselli n. 10</text:p>
          </table:table-cell>
          <table:table-cell table:number-columns-repeated="16380"/>
        </table:table-row>
        <table:table-row table:style-name="ro3">
          <table:table-cell office:value-type="date" office:date-value="2017-10-02T00:00:00" table:number-columns-spanned="2" table:number-rows-spanned="1" table:style-name="ce14">
            <text:p>02/10/2017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string" table:style-name="ce8">
            <text:p>incarico professionale del servizio annuale di consulenza e ufficio stampa per promozione interventi con i media<text:s/></text:p>
          </table:table-cell>
          <table:table-cell table:number-columns-repeated="16380"/>
        </table:table-row>
        <table:table-row table:style-name="ro3">
          <table:table-cell office:value-type="date" office:date-value="2017-10-06T00:00:00" table:number-columns-spanned="2" table:number-rows-spanned="1" table:style-name="ce14">
            <text:p>06/10/2017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string" table:style-name="ce8">
            <text:p>affidamento diretto del servizio di trasloco a causa di cambio coatto di un alloggio di edilizia residenziale pubblica</text:p>
          </table:table-cell>
          <table:table-cell table:number-columns-repeated="16380"/>
        </table:table-row>
        <table:table-row table:style-name="ro3">
          <table:table-cell office:value-type="date" office:date-value="2017-10-12T00:00:00" table:number-columns-spanned="2" table:number-rows-spanned="1" table:style-name="ce14">
            <text:p>12/10/2017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string" table:style-name="ce8">
            <text:p>conferimento incarico per supporto alle attività di vigilanza sul Modello organizzativo 231 e piano di prevenzione della corruzione.</text:p>
          </table:table-cell>
          <table:table-cell table:number-columns-repeated="16380"/>
        </table:table-row>
        <table:table-row table:style-name="ro3">
          <table:table-cell office:value-type="date" office:date-value="2017-10-18T00:00:00" table:number-columns-spanned="2" table:number-rows-spanned="1" table:style-name="ce14">
            <text:p>18/10/2017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string" table:style-name="ce8">
            <text:p>Affidamento diretto relativo all’intervento da eseguire sull’impianto di sollevamento sito nel fabbricato di edilizia residenziale pubblica di Via Donne Partigiane n. 17, Comune di Massa (MS).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number-columns-spanned="2" table:number-rows-spanned="1" table:style-name="ce14">
            <text:p>18/10/2017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string" table:style-name="ce10">
            <text:p>acquisto prodotto editoriale-banca dati “Juris Data Base”</text:p>
          </table:table-cell>
          <table:table-cell table:number-columns-repeated="16380"/>
        </table:table-row>
        <table:table-row table:style-name="ro3">
          <table:table-cell office:value-type="date" office:date-value="2017-10-18T00:00:00" table:number-columns-spanned="2" table:number-rows-spanned="1" table:style-name="ce14">
            <text:p>18/10/2017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string" table:style-name="ce8">
            <text:p>Conferimento incarico per la gestione del contenzioso stragiudiziale sulle pretese avanzate da un’impresa esecutrice del cantiere posto in Loc. vigneta, Comune di Casola in Lunigiana</text:p>
          </table:table-cell>
          <table:table-cell table:number-columns-repeated="16380"/>
        </table:table-row>
        <table:table-row table:style-name="ro3">
          <table:table-cell office:value-type="date" office:date-value="2017-10-18T00:00:00" table:number-columns-spanned="2" table:number-rows-spanned="1" table:style-name="ce14">
            <text:p>18/10/2017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string" table:style-name="ce8">
            <text:p>Affidamento diretto per mantenimento in essere delle blindature di sicurezza installate negli alloggi sfitti della provincia di Massa Carrara (MS).</text:p>
          </table:table-cell>
          <table:table-cell table:number-columns-repeated="16380"/>
        </table:table-row>
        <table:table-row table:style-name="ro3">
          <table:table-cell office:value-type="date" office:date-value="2017-11-10T00:00:00" table:number-columns-spanned="2" table:number-rows-spanned="1" table:style-name="ce14">
            <text:p>10/11/2017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string" table:style-name="ce8">
            <text:p>Affidamento diretto per servizio annuale di consulenza direzionale e supporto operativo per l’ottimizzazione e sviluppo dei sistemi informatici aziendali presso la sede di E.R.P. Massa Carrara S.p.A.</text:p>
          </table:table-cell>
          <table:table-cell table:number-columns-repeated="16380"/>
        </table:table-row>
        <table:table-row table:style-name="ro3">
          <table:table-cell office:value-type="date" office:date-value="2017-12-06T00:00:00" table:number-columns-spanned="2" table:number-rows-spanned="1" table:style-name="ce14">
            <text:p>06/12/2017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string" table:style-name="ce8">
            <text:p>Conferimento incarico annuale per il supporto allo sviluppo e miglioramento del sistema di gestione Qualità ISO 9001 con adeguamento alla edizione 2015.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/>
    <dc:creator>Presidenza</dc:creator>
    <meta:creation-date>2006-09-25T09:17:32Z</meta:creation-date>
    <dc:date>2018-01-19T13:12:35Z</dc:date>
  </office:meta>
</office:document-meta>
</file>