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8">
            <text:p>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9">
            <text:p>I TRIMESTRE 2018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2.5600000000000001E-2" table:style-name="ce7">
            <text:p>2,56%</text:p>
          </table:table-cell>
          <table:table-cell office:value-type="percentage" office:value="0.97440000000000004" table:style-name="ce8">
            <text:p>97,44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3.3599999999999998E-2" table:style-name="ce7">
            <text:p>3,36%</text:p>
          </table:table-cell>
          <table:table-cell office:value-type="percentage" office:value="0.96640000000000004" table:style-name="ce8">
            <text:p>96,64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6.6600000000000006E-2" table:style-name="ce8">
            <text:p>6,66%</text:p>
          </table:table-cell>
          <table:table-cell office:value-type="percentage" office:value="0.93340000000000001" table:style-name="ce8">
            <text:p>93,34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9.2399999999999996E-2" table:style-name="ce7">
            <text:p>9,24%</text:p>
          </table:table-cell>
          <table:table-cell office:value-type="percentage" office:value="0.90759999999999996" table:style-name="ce8">
            <text:p>90,76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3.04E-2" table:style-name="ce8">
            <text:p>3,04%</text:p>
          </table:table-cell>
          <table:table-cell office:value-type="percentage" office:value="0.96960000000000002" table:style-name="ce8">
            <text:p>96,96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3.6200000000000003E-2" table:style-name="ce8">
            <text:p>3,62%</text:p>
          </table:table-cell>
          <table:table-cell office:value-type="percentage" office:value="0.96379999999999999" table:style-name="ce8">
            <text:p>96,38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8.0699999999999994E-2" table:style-name="ce7">
            <text:p>8,07%</text:p>
          </table:table-cell>
          <table:table-cell office:value-type="percentage" office:value="0.91930000000000001" table:style-name="ce8">
            <text:p>91,93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0.1258" table:style-name="ce8">
            <text:p>12,58%</text:p>
          </table:table-cell>
          <table:table-cell office:value-type="percentage" office:value="0.87419999999999998" table:style-name="ce8">
            <text:p>87,4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0.1991" table:style-name="ce8">
            <text:p>19,91%</text:p>
          </table:table-cell>
          <table:table-cell office:value-type="percentage" office:value="0.80089999999999995" table:style-name="ce8">
            <text:p>80,0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8.3799999999999999E-2" table:style-name="ce8">
            <text:p>8,38%</text:p>
          </table:table-cell>
          <table:table-cell office:value-type="percentage" office:value="0.91620000000000001" table:style-name="ce8">
            <text:p>91,6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4.36E-2" table:style-name="ce8">
            <text:p>4,36%</text:p>
          </table:table-cell>
          <table:table-cell office:value-type="percentage" office:value="0.95640000000000003" table:style-name="ce8">
            <text:p>95,64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4.6800000000000001E-2" table:style-name="ce8">
            <text:p>4,68%</text:p>
          </table:table-cell>
          <table:table-cell office:value-type="percentage" office:value="0.95320000000000005" table:style-name="ce8">
            <text:p>95,3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21">
            <text:p>ServizioProgettazione e realizzazione interventi</text:p>
          </table:table-cell>
          <table:table-cell office:value-type="percentage" office:value="4.3099999999999999E-2" table:style-name="ce22">
            <text:p>4,31%</text:p>
          </table:table-cell>
          <table:table-cell office:value-type="percentage" office:value="0.95689999999999997" table:style-name="ce22">
            <text:p>95,69%</text:p>
          </table:table-cell>
          <table:table-cell table:number-columns-repeated="16381"/>
        </table:table-row>
        <table:table-row table:style-name="ro4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4">
          <table:table-cell table:number-columns-repeated="3" table:style-name="ce25"/>
          <table:table-cell table:number-columns-repeated="16381"/>
        </table:table-row>
        <table:table-row table:style-name="ro4">
          <table:table-cell office:value-type="string" table:style-name="ce27">
            <text:p>tasso medio trimestrale assenza 6,98%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residenza</meta:initial-creator>
    <dc:creator>Presidenza</dc:creator>
    <meta:creation-date>2009-04-16T11:32:48Z</meta:creation-date>
    <dc:date>2018-04-18T09:12:00Z</dc:date>
    <meta:print-date>2017-08-23T06:49:35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