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I TRIMESTRE 2018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0.98199999999999998" table:style-name="ce8">
            <text:p>98,20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1.9099999999999999E-2" table:style-name="ce7">
            <text:p>1,91%</text:p>
          </table:table-cell>
          <table:table-cell office:value-type="percentage" office:value="0.98089999999999999" table:style-name="ce8">
            <text:p>98,09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0.1056" table:style-name="ce8">
            <text:p>10,56%</text:p>
          </table:table-cell>
          <table:table-cell office:value-type="percentage" office:value="0.89439999999999997" table:style-name="ce8">
            <text:p>89,44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5.1400000000000001E-2" table:style-name="ce7">
            <text:p>5,14%</text:p>
          </table:table-cell>
          <table:table-cell office:value-type="percentage" office:value="0.9486" table:style-name="ce8">
            <text:p>94,86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3.2800000000000003E-2" table:style-name="ce8">
            <text:p>3,28%</text:p>
          </table:table-cell>
          <table:table-cell office:value-type="percentage" office:value="0.96719999999999995" table:style-name="ce8">
            <text:p>96,72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3.8600000000000002E-2" table:style-name="ce8">
            <text:p>3,86%</text:p>
          </table:table-cell>
          <table:table-cell office:value-type="percentage" office:value="0.96140000000000003" table:style-name="ce8">
            <text:p>96,14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4.36E-2" table:style-name="ce7">
            <text:p>4,36%</text:p>
          </table:table-cell>
          <table:table-cell office:value-type="percentage" office:value="0.95640000000000003" table:style-name="ce8">
            <text:p>95,64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4.5199999999999997E-2" table:style-name="ce8">
            <text:p>4,52%</text:p>
          </table:table-cell>
          <table:table-cell office:value-type="percentage" office:value="0.95479999999999998" table:style-name="ce8">
            <text:p>95,48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7.7999999999999996E-3" table:style-name="ce8">
            <text:p>,78%</text:p>
          </table:table-cell>
          <table:table-cell office:value-type="percentage" office:value="0.99219999999999997" table:style-name="ce8">
            <text:p>99,2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1.6899999999999998E-2" table:style-name="ce8">
            <text:p>1,69%</text:p>
          </table:table-cell>
          <table:table-cell office:value-type="percentage" office:value="0.98309999999999997" table:style-name="ce8">
            <text:p>98,31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2.9399999999999999E-2" table:style-name="ce8">
            <text:p>2,94%</text:p>
          </table:table-cell>
          <table:table-cell office:value-type="percentage" office:value="0.97060000000000002" table:style-name="ce8">
            <text:p>97,06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2.9100000000000001E-2" table:style-name="ce8">
            <text:p>2,91%</text:p>
          </table:table-cell>
          <table:table-cell office:value-type="percentage" office:value="0.97089999999999999" table:style-name="ce8">
            <text:p>97,0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2.3400000000000001E-2" table:style-name="ce18">
            <text:p>2,34%</text:p>
          </table:table-cell>
          <table:table-cell office:value-type="percentage" office:value="0.97660000000000002" table:style-name="ce18">
            <text:p>97,66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3,54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Presidenza</meta:initial-creator>
    <dc:creator>Presidenza</dc:creator>
    <meta:creation-date>2009-04-16T11:32:48Z</meta:creation-date>
    <dc:date>2018-07-23T13:32:42Z</dc:date>
    <meta:print-date>2017-08-23T06:49:35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