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II TRIMESTRE 2018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1.01E-2" table:style-name="ce7">
            <text:p>1,01%</text:p>
          </table:table-cell>
          <table:table-cell office:value-type="percentage" office:value="0.9899" table:formula="of:=100%-[.B6]" table:style-name="ce8">
            <text:p>98,99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2.0299999999999999E-2" table:style-name="ce7">
            <text:p>2,03%</text:p>
          </table:table-cell>
          <table:table-cell office:value-type="percentage" office:value="0.97970000000000002" table:formula="of:=100%-[.B8]" table:style-name="ce8">
            <text:p>97,97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8.77E-2" table:style-name="ce8">
            <text:p>8,77%</text:p>
          </table:table-cell>
          <table:table-cell office:value-type="percentage" office:value="0.9123" table:formula="of:=100%-[.B10]" table:style-name="ce8">
            <text:p>91,23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3.1300000000000001E-2" table:style-name="ce7">
            <text:p>3,13%</text:p>
          </table:table-cell>
          <table:table-cell office:value-type="percentage" office:value="0.96870000000000001" table:formula="of:=100%-[.B12]" table:style-name="ce8">
            <text:p>96,87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2.47E-2" table:style-name="ce8">
            <text:p>2,47%</text:p>
          </table:table-cell>
          <table:table-cell office:value-type="percentage" office:value="0.97530000000000006" table:formula="of:=100%-[.B14]" table:style-name="ce8">
            <text:p>97,53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0.04" table:style-name="ce8">
            <text:p>4,00%</text:p>
          </table:table-cell>
          <table:table-cell office:value-type="percentage" office:value="0.96" table:formula="of:=100%-[.B16]" table:style-name="ce8">
            <text:p>96,00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1.26E-2" table:style-name="ce7">
            <text:p>1,26%</text:p>
          </table:table-cell>
          <table:table-cell office:value-type="percentage" office:value="0.98740000000000006" table:formula="of:=100%-[.B18]" table:style-name="ce8">
            <text:p>98,74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1.43E-2" table:style-name="ce8">
            <text:p>1,43%</text:p>
          </table:table-cell>
          <table:table-cell office:value-type="percentage" office:value="0.98570000000000002" table:formula="of:=100%-[.B20]" table:style-name="ce8">
            <text:p>98,57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6.3E-3" table:style-name="ce8">
            <text:p>,63%</text:p>
          </table:table-cell>
          <table:table-cell office:value-type="percentage" office:value="0.99370000000000003" table:formula="of:=100%-[.B22]" table:style-name="ce8">
            <text:p>99,37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2.3800000000000002E-2" table:style-name="ce8">
            <text:p>2,38%</text:p>
          </table:table-cell>
          <table:table-cell office:value-type="percentage" office:value="0.97619999999999996" table:formula="of:=100%-[.B24]" table:style-name="ce8">
            <text:p>97,6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9.4999999999999998E-3" table:style-name="ce8">
            <text:p>,95%</text:p>
          </table:table-cell>
          <table:table-cell office:value-type="percentage" office:value="0.99050000000000005" table:formula="of:=100%-[.B26]" table:style-name="ce8">
            <text:p>99,05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3.2800000000000003E-2" table:style-name="ce8">
            <text:p>3,28%</text:p>
          </table:table-cell>
          <table:table-cell office:value-type="percentage" office:value="0.96719999999999995" table:formula="of:=100%-[.B28]" table:style-name="ce8">
            <text:p>96,7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2.1000000000000001E-2" table:style-name="ce18">
            <text:p>2,10%</text:p>
          </table:table-cell>
          <table:table-cell office:value-type="percentage" office:value="0.97899999999999998" table:formula="of:=100%-[.B30]" table:style-name="ce8">
            <text:p>97,90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2,57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Presidenza</meta:initial-creator>
    <dc:creator>Presidenza</dc:creator>
    <meta:creation-date>2009-04-16T11:32:48Z</meta:creation-date>
    <dc:date>2018-10-09T06:36:21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