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15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3">
            <text:p>Patrimonio immobiliare al 31/12/201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4">
            <text:p>Numero di immobili di proprietà E.R.P. Massa Carrara S.p.A. al 31/12/2017</text:p>
          </table:table-cell>
          <table:covered-table-cell table:number-columns-repeated="4"/>
          <table:table-cell office:value-type="float" office:value="125" table:style-name="ce2">
            <text:p>125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">
            <text:p>Numero di immobili in gestione E.R.P. Massa Carrara S.p.A. al 31/12/2017</text:p>
          </table:table-cell>
          <table:covered-table-cell table:number-columns-repeated="4"/>
          <table:table-cell office:value-type="float" office:value="4140" table:style-name="ce2">
            <text:p>4140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5">
            <text:p>*i numeri comprendono sia gli alloggi che i locali ad uso diverso da abitazione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3">
            <text:p>Patrimonio immobiliare al 31/12/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Numero di immobili di proprietà E.R.P. Massa Carrara S.p.A. al 31/12/2018</text:p>
          </table:table-cell>
          <table:table-cell table:number-columns-repeated="4" table:style-name="ce6"/>
          <table:table-cell office:value-type="float" office:value="125" table:style-name="ce6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umero di immobili in gestione E.R.P. Massa Carrara S.p.A. al 31/12/2018</text:p>
          </table:table-cell>
          <table:table-cell table:number-columns-repeated="4" table:style-name="ce6"/>
          <table:table-cell office:value-type="float" office:value="4136" table:style-name="ce6">
            <text:p>4136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i numeri comprendono sia gli alloggi che i locali ad uso diverso da abitazion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esidenza</meta:initial-creator>
    <dc:creator>Presidenza</dc:creator>
    <meta:creation-date>2009-04-16T11:32:48Z</meta:creation-date>
    <dc:date>2019-02-20T07:33:23Z</dc:date>
    <meta:print-date>2015-04-15T11:20:50Z</meta:print-date>
    <meta:editing-cycles>16</meta:editing-cycles>
    <meta:editing-duration>PT9036S</meta:editing-duration>
    <meta:user-defined meta:name="Info 1"/>
    <meta:user-defined meta:name="Info 2"/>
    <meta:user-defined meta:name="Info 3"/>
    <meta:user-defined meta:name="Info 4"/>
  </office:meta>
</office:document-meta>
</file>