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 style:vertical-align="middle"/>
      <style:text-properties fo:color="#31869B" fo:font-size="15pt" style:font-size-asian="15pt" style:font-size-complex="15pt" fo:font-weight="bold" style:font-weight-asian="bold" style:font-weight-complex="bold"/>
    </style:style>
    <style:style style:name="ce3" style:family="table-cell" style:parent-style-name="Titolo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31869B" fo:font-size="15pt" style:font-size-asian="15pt" style:font-size-complex="15pt" fo:font-weight="bold" style:font-weight-asian="bold" style:font-weight-complex="bold"/>
    </style:style>
    <style:style style:name="ce4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4.41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lenco determine a contrarre dell’Amministratore Unico di E.R.P. Massa Carrara S.p.A. Dott. Luca Panfietti &gt;150.000€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DETERMINA A CONTRARRE DEL</text:p>
          </table:table-cell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date" office:date-value="2018-06-19T00:00:00" table:number-columns-spanned="2" table:number-rows-spanned="1" table:style-name="ce8">
            <text:p>19/06/201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string" table:style-name="ce6">
            <text:p>Procedura aperta per la conclusione di n. 3 accordi quadro relativi all’affidamento dei lavori di manutenzione ordinaria e pronto intervento nei complessi edilizi di Edilizia residenziale pubblica suddivisi in 3 lotti funzionali dell’ambito L.O.D.E., Provincia di Massa Carrara, gestiti da E.R.P. Massa Carrara S.p.A.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Presidenza</dc:creator>
    <meta:creation-date>2006-09-25T09:17:32Z</meta:creation-date>
    <dc:date>2019-03-14T15:13:08Z</dc:date>
  </office:meta>
</office:document-meta>
</file>