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I TRIMESTRE 2019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2.0299999999999999E-2" table:style-name="ce7">
            <text:p>2,03%</text:p>
          </table:table-cell>
          <table:table-cell office:value-type="percentage" office:value="0.97970000000000002" table:style-name="ce8">
            <text:p>97,97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2.0400000000000001E-2" table:style-name="ce7">
            <text:p>2,04%</text:p>
          </table:table-cell>
          <table:table-cell office:value-type="percentage" office:value="0.97960000000000003" table:style-name="ce8">
            <text:p>97,96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6.3200000000000006E-2" table:style-name="ce8">
            <text:p>6,32%</text:p>
          </table:table-cell>
          <table:table-cell office:value-type="percentage" office:value="0.93679999999999997" table:style-name="ce8">
            <text:p>93,68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5.9900000000000002E-2" table:style-name="ce7">
            <text:p>5,99%</text:p>
          </table:table-cell>
          <table:table-cell office:value-type="percentage" office:value="0.94010000000000005" table:style-name="ce8">
            <text:p>94,01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2.3800000000000002E-2" table:style-name="ce8">
            <text:p>2,38%</text:p>
          </table:table-cell>
          <table:table-cell office:value-type="percentage" office:value="0.97619999999999996" table:style-name="ce8">
            <text:p>97,62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5.5300000000000002E-2" table:style-name="ce8">
            <text:p>5,53%</text:p>
          </table:table-cell>
          <table:table-cell office:value-type="percentage" office:value="0.94469999999999998" table:style-name="ce8">
            <text:p>94,47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2.4400000000000002E-2" table:style-name="ce7">
            <text:p>2,44%</text:p>
          </table:table-cell>
          <table:table-cell office:value-type="percentage" office:value="0.97560000000000002" table:style-name="ce8">
            <text:p>97,56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3.9699999999999999E-2" table:style-name="ce8">
            <text:p>3,97%</text:p>
          </table:table-cell>
          <table:table-cell office:value-type="percentage" office:value="0.96030000000000004" table:style-name="ce8">
            <text:p>96,03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1.2699999999999999E-2" table:style-name="ce8">
            <text:p>1,27%</text:p>
          </table:table-cell>
          <table:table-cell office:value-type="percentage" office:value="0.98729999999999996" table:style-name="ce8">
            <text:p>98,73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3.61E-2" table:style-name="ce8">
            <text:p>3,61%</text:p>
          </table:table-cell>
          <table:table-cell office:value-type="percentage" office:value="0.96389999999999998" table:style-name="ce8">
            <text:p>96,39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3.1699999999999999E-2" table:style-name="ce8">
            <text:p>3,17%</text:p>
          </table:table-cell>
          <table:table-cell office:value-type="percentage" office:value="0.96830000000000005" table:style-name="ce8">
            <text:p>96,83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2.9600000000000001E-2" table:style-name="ce8">
            <text:p>2,96%</text:p>
          </table:table-cell>
          <table:table-cell office:value-type="percentage" office:value="0.97040000000000004" table:style-name="ce8">
            <text:p>97,04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4.5600000000000002E-2" table:style-name="ce18">
            <text:p>4,56%</text:p>
          </table:table-cell>
          <table:table-cell office:value-type="percentage" office:value="0.95440000000000003" table:style-name="ce8">
            <text:p>95,44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3,56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Presidenza</meta:initial-creator>
    <dc:creator>Presidenza</dc:creator>
    <meta:creation-date>2009-04-16T11:32:48Z</meta:creation-date>
    <dc:date>2019-08-26T07:56:03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