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size="18pt" style:font-size-asian="18pt" style:font-size-complex="1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fo:background-color="#92D05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#92D05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i relativi ai premi di risultato del personale Anno 2019</text:p>
          </table:table-cell>
          <table:table-cell table:style-name="ce3"/>
          <table:table-cell table:style-name="ce1">
            <draw:frame draw:z-index="1" draw:id="id0" draw:style-name="a0" draw:name="Grafico 9" svg:x="0.47913in" svg:y="0.10433in" svg:width="5.00079in" svg:height="3.114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edditività</text:p>
          </table:table-cell>
          <table:table-cell office:value-type="currency" office:value="24000" table:formula="of:=[.B3]-[.B5]" table:style-name="ce5">
            <text:p>€ 24.000,0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duttività</text:p>
          </table:table-cell>
          <table:table-cell office:value-type="currency" office:value="56000" table:style-name="ce5">
            <text:p>€ 56.000,00</text:p>
          </table:table-cell>
          <table:table-cell table:number-columns-repeated="16382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table:style-name="ce1">
            <draw:frame draw:z-index="2" draw:id="id1" draw:style-name="a1" draw:name="Grafico 10" svg:x="0.47913in" svg:y="0.16811in" svg:width="5.00079in" svg:height="2.9992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tanziato</text:p>
          </table:table-cell>
          <table:table-cell office:value-type="currency" office:value="80000" table:style-name="ce5">
            <text:p>€ 80.000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rogato</text:p>
          </table:table-cell>
          <table:table-cell office:value-type="currency" office:value="56000" table:style-name="ce5">
            <text:p>€ 56.000,00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office:value-type="string" table:style-name="ce7">
            <text:p>Numero degli obiettivi</text:p>
          </table:table-cell>
          <table:table-cell office:value-type="string" table:style-name="ce8">
            <text:p>3 riguardanti tutti il personale (escluso i dirigenti)+1 redditività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4">
            <text:p>Numero degli obiettivi raggiunti</text:p>
          </table:table-cell>
          <table:table-cell office:value-type="float" office:value="3" table:style-name="ce10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umero degli obiettivi non raggiunti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differenza positiva tra la morosità per affitti recuperata, relativa agli anni precedenti il 2019, e la nuova morosità per affitti generata nell'ann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ontare : euro <text:s/>19.000 al raggiungimento dell’obiettivo fiss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e di misurazione: variazione positiva come titol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glia minima di risultato: variazione positiva come da titol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 recupero, mediante <text:s/>manutenzione ordinaria e straordinaria di 45 alloggi dismessi, da destinare alle riassegnazioni in affitt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Ammontare : euro <text:s/>18.000 al raggiungimento <text:s/>dell’obiettivo fiss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e di misurazione: numero di alloggi per i quali sia conclusa la fase di individuazione dell'impresa affidataria dei lavori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Soglia minima di risultato: 35 allo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Gradualità dell’erogazione: 50% del premio al raggiungimento di 35 alloggi affidati, il 100% al raggiungimento dell'obbiettivo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Obiettivo raggiunto :ottenimento del rinnovo della certificazione di qualità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Partecipazione: Tutto il personale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Ammontare : euro <text:s/>19.000 al raggiungimento dell’obiettivo fissa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Indicatore di misurazione: certificazione rilasciata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Soglia minima di risultato: obiettivo completo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Gradualità dell’erogazione: 100% al raggiungimento dell'obiettivo, senza gradualità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l fattore redditività è legato all'indicatore : margine operativo lordo al netto delle spese di manutenzione sugli immobili e dell'incentivo per la progettazione sui cantieri, ex art. 90 D.Lgs 163/2006 s.m.i. e depurato altresì dalle componenti straordinarie che a seguito della variazione dei principi contabili confluiscono nella gestione caratteristica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Totale del premio legato al fattore redditività: € 24.000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L'erogazione avverrà nel seguente modo: - riduzione M.O.L <text:s/>rispetto al 2018, nessun premio; - stesso M.O.L <text:s/>erogazione del 50% del premio; - aumento del M.O.L del 10%: erogazione del 100% del premio (per situazioni intermedie si procede per interpolazione)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residenza</meta:initial-creator>
    <dc:creator>Presidenza</dc:creator>
    <meta:creation-date>2006-09-25T09:17:32Z</meta:creation-date>
    <dc:date>2021-04-19T10:21:49Z</dc:date>
    <meta:editing-cycles>2</meta:editing-cycles>
    <meta:editing-duration>PT17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bbb59" draw:opacity="100%" draw:stroke="none"/>
    </style:style>
    <style:style style:family="chart" style:name="G0S0P1">
      <style:graphic-properties draw:fill="solid" draw:fill-color="#9bbb59" draw:opacity="100%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24.2489763779527pt" svg:width="360.0568503937008pt" chart:style-name="Crt0">
        <chart:title chart:style-name="CT00">
          <text:p text:style-name="a0" text:class-names="" text:cond-style-name="">Premi di risultato anno 2019</text:p>
        </chart:title>
        <chart:plot-area svg:x="0.0pt" svg:y="45.32590551181102pt" svg:width="360.0568503937008pt" svg:height="178.92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4:.$A$5"/>
          </chart:axis>
          <chart:series chart:values-cell-range-address="Foglio1.$B$4:.$B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215.9430708661417pt" svg:width="360.0568503937008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A$18:.$A$19"/>
          </chart:axis>
          <chart:series chart:values-cell-range-address="Foglio1.$B$18:.$B$19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