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4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="thin solid #000000" fo:background-color="#FFFF00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99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99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9900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1.668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0">
            <text:p>TASSI DI ASSENZA E DI PRESENZA DEL PERSONALE DI E.R.P. MASSA CARRARA SP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1">
            <text:p>ANNO 2020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22">
            <text:p>I TRIMESTRE 2020</text:p>
          </table:table-cell>
          <table:covered-table-cell/>
          <table:table-cell table:style-name="ce2"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Tasso di assenza</text:p>
          </table:table-cell>
          <table:table-cell office:value-type="string" table:style-name="ce3">
            <text:p>Tasso di presenza</text:p>
          </table:table-cell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DIRIGENTI (DIR. GEN./DIR. TEC) E RESP. AMMINISTR.</text:p>
          </table:table-cell>
          <table:table-cell office:value-type="percentage" office:value="1.2E-2" table:style-name="ce7">
            <text:p>1,20%</text:p>
          </table:table-cell>
          <table:table-cell office:value-type="percentage" office:value="0.98799999999999999" table:style-name="ce8">
            <text:p>98,80%</text:p>
          </table:table-cell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6">
            <text:p>Ufficio Legale</text:p>
          </table:table-cell>
          <table:table-cell office:value-type="percentage" office:value="3.6999999999999998E-2" table:style-name="ce7">
            <text:p>3,70%</text:p>
          </table:table-cell>
          <table:table-cell office:value-type="percentage" office:value="0.96299999999999997" table:style-name="ce8">
            <text:p>96,30%</text:p>
          </table:table-cell>
          <table:table-cell table:number-columns-repeated="16381" table:style-name="ce1"/>
        </table:table-row>
        <table:table-row table:style-name="ro4">
          <table:table-cell table:style-name="ce10"/>
          <table:table-cell table:number-columns-repeated="2" table:style-name="ce8"/>
          <table:table-cell table:number-columns-repeated="16381" table:style-name="ce1"/>
        </table:table-row>
        <table:table-row table:style-name="ro5">
          <table:table-cell office:value-type="string" table:style-name="ce11">
            <text:p>Ufficio Risorse Umane<text:s/></text:p>
          </table:table-cell>
          <table:table-cell office:value-type="percentage" office:value="0.15310000000000001" table:style-name="ce8">
            <text:p>15,31%</text:p>
          </table:table-cell>
          <table:table-cell office:value-type="percentage" office:value="0.84689999999999999" table:style-name="ce8">
            <text:p>84,69%</text:p>
          </table:table-cell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6">
            <text:p>Ufficio Segreteria Generale</text:p>
          </table:table-cell>
          <table:table-cell office:value-type="percentage" office:value="0.31380000000000002" table:style-name="ce7">
            <text:p>31,38%</text:p>
          </table:table-cell>
          <table:table-cell office:value-type="percentage" office:value="0.68620000000000003" table:style-name="ce8">
            <text:p>68,62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13">
            <text:p>Ufficio Bilancio Controllo di Gestione Risorse informatiche</text:p>
          </table:table-cell>
          <table:table-cell office:value-type="percentage" office:value="8.2799999999999999E-2" table:style-name="ce8">
            <text:p>8,28%</text:p>
          </table:table-cell>
          <table:table-cell office:value-type="percentage" office:value="0.91720000000000002" table:style-name="ce8">
            <text:p>91,72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14">
            <text:p>Servizio Utenza</text:p>
          </table:table-cell>
          <table:table-cell office:value-type="percentage" office:value="8.3000000000000004E-2" table:style-name="ce8">
            <text:p>8,30%</text:p>
          </table:table-cell>
          <table:table-cell office:value-type="percentage" office:value="0.91700000000000004" table:style-name="ce8">
            <text:p>91,70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5">
            <text:p>Ufficio morosità recupero crediti e bollettazione</text:p>
          </table:table-cell>
          <table:table-cell office:value-type="percentage" office:value="8.4699999999999998E-2" table:style-name="ce7">
            <text:p>8,47%</text:p>
          </table:table-cell>
          <table:table-cell office:value-type="percentage" office:value="0.9153" table:style-name="ce8">
            <text:p>91,53%</text:p>
          </table:table-cell>
          <table:table-cell table:number-columns-repeated="16381"/>
        </table:table-row>
        <table:table-row table:style-name="ro4">
          <table:table-cell table:style-name="ce16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5">
            <text:p>Ufficio Patrimonio</text:p>
          </table:table-cell>
          <table:table-cell office:value-type="percentage" office:value="0.21790000000000001" table:style-name="ce8">
            <text:p>21,79%</text:p>
          </table:table-cell>
          <table:table-cell office:value-type="percentage" office:value="0.78210000000000002" table:style-name="ce8">
            <text:p>78,21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4">
            <text:p>Ufficio Rappresentanza Proprietà</text:p>
          </table:table-cell>
          <table:table-cell office:value-type="percentage" office:value="0.1245" table:style-name="ce8">
            <text:p>12,45%</text:p>
          </table:table-cell>
          <table:table-cell office:value-type="percentage" office:value="0.87549999999999994" table:style-name="ce8">
            <text:p>87,55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Ufficio Condomini e Autogestioni</text:p>
          </table:table-cell>
          <table:table-cell office:value-type="percentage" office:value="1.6199999999999999E-2" table:style-name="ce8">
            <text:p>1,62%</text:p>
          </table:table-cell>
          <table:table-cell office:value-type="percentage" office:value="0.98380000000000001" table:style-name="ce8">
            <text:p>98,38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Servizio Manutenzione e rec. Alloggi</text:p>
          </table:table-cell>
          <table:table-cell office:value-type="percentage" office:value="0.1865" table:style-name="ce8">
            <text:p>18,65%</text:p>
          </table:table-cell>
          <table:table-cell office:value-type="percentage" office:value="0.8135" table:style-name="ce8">
            <text:p>81,35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Ufficio Segreteria Tecnica e Validazione</text:p>
          </table:table-cell>
          <table:table-cell office:value-type="percentage" office:value="0.1033" table:style-name="ce8">
            <text:p>10,33%</text:p>
          </table:table-cell>
          <table:table-cell office:value-type="percentage" office:value="0.89670000000000005" table:style-name="ce8">
            <text:p>89,67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7">
            <text:p>ServizioProgettazione e realizzazione interventi</text:p>
          </table:table-cell>
          <table:table-cell office:value-type="percentage" office:value="9.5000000000000001E-2" table:style-name="ce18">
            <text:p>9,50%</text:p>
          </table:table-cell>
          <table:table-cell office:value-type="percentage" office:value="0.90500000000000003" table:style-name="ce8">
            <text:p>90,50%</text:p>
          </table:table-cell>
          <table:table-cell table:number-columns-repeated="16381"/>
        </table:table-row>
        <table:table-row table:style-name="ro4">
          <table:table-cell table:style-name="ce6"/>
          <table:table-cell table:style-name="ce5"/>
          <table:table-cell table:style-name="ce8"/>
          <table:table-cell table:number-columns-repeated="16381"/>
        </table:table-row>
        <table:table-row table:style-name="ro4">
          <table:table-cell table:number-columns-repeated="3" table:style-name="ce5"/>
          <table:table-cell table:number-columns-repeated="16381"/>
        </table:table-row>
        <table:table-row table:style-name="ro4">
          <table:table-cell office:value-type="string" table:style-name="ce19">
            <text:p>tasso medio trimestrale assenza 11,61%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6">
          <table:table-cell office:value-type="string" table:number-columns-spanned="9" table:number-rows-spanned="1" table:style-name="ce23">
            <text:p>n.b.: il tasso di assenza comprende <text:s/>permessi retribuiti e non retribuiti, L. 104, malattia, apettative, infortuni. Non comprende invece la gestione banca ore <text:s/>e le ferie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2" number:min-integer-digits="0"/>
      <number:text>%</number:text>
    </number:percentag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Presidenza</meta:initial-creator>
    <dc:creator>Presidenza</dc:creator>
    <meta:creation-date>2009-04-16T11:32:48Z</meta:creation-date>
    <dc:date>2020-05-26T14:10:22Z</dc:date>
    <meta:print-date>2018-10-09T06:36:16Z</meta:print-date>
    <meta:editing-cycles>14</meta:editing-cycles>
    <meta:editing-duration>PT8882S</meta:editing-duration>
    <meta:user-defined meta:name="Info 1"/>
    <meta:user-defined meta:name="Info 2"/>
    <meta:user-defined meta:name="Info 3"/>
    <meta:user-defined meta:name="Info 4"/>
  </office:meta>
</office:document-meta>
</file>