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I TRIMESTRE 2020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7.3000000000000001E-3" table:style-name="ce7">
            <text:p>0,73%</text:p>
          </table:table-cell>
          <table:table-cell office:value-type="percentage" office:value="0.99270000000000003" table:style-name="ce8">
            <text:p>99,27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0.11310000000000001" table:style-name="ce7">
            <text:p>11,31%</text:p>
          </table:table-cell>
          <table:table-cell office:value-type="percentage" office:value="0.88690000000000002" table:style-name="ce8">
            <text:p>88,69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2.35E-2" table:style-name="ce8">
            <text:p>2,35%</text:p>
          </table:table-cell>
          <table:table-cell office:value-type="percentage" office:value="0.97650000000000003" table:style-name="ce8">
            <text:p>97,65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0.15279999999999999" table:style-name="ce7">
            <text:p>15,28%</text:p>
          </table:table-cell>
          <table:table-cell office:value-type="percentage" office:value="0.84719999999999995" table:style-name="ce8">
            <text:p>84,72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3.6400000000000002E-2" table:style-name="ce8">
            <text:p>3,64%</text:p>
          </table:table-cell>
          <table:table-cell office:value-type="percentage" office:value="0.96360000000000001" table:style-name="ce8">
            <text:p>96,36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0.1593" table:style-name="ce8">
            <text:p>15,93%</text:p>
          </table:table-cell>
          <table:table-cell office:value-type="percentage" office:value="0.8407" table:style-name="ce8">
            <text:p>84,07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3.2000000000000001E-2" table:style-name="ce7">
            <text:p>3,20%</text:p>
          </table:table-cell>
          <table:table-cell office:value-type="percentage" office:value="0.96799999999999997" table:style-name="ce8">
            <text:p>96,80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0.24279999999999999" table:style-name="ce8">
            <text:p>24,28%</text:p>
          </table:table-cell>
          <table:table-cell office:value-type="percentage" office:value="0.75719999999999998" table:style-name="ce8">
            <text:p>75,7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0.24610000000000001" table:style-name="ce8">
            <text:p>24,61%</text:p>
          </table:table-cell>
          <table:table-cell office:value-type="percentage" office:value="0.75390000000000001" table:style-name="ce8">
            <text:p>75,3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7.7999999999999996E-3" table:style-name="ce8">
            <text:p>,78%</text:p>
          </table:table-cell>
          <table:table-cell office:value-type="percentage" office:value="0.99219999999999997" table:style-name="ce8">
            <text:p>99,2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0.23019999999999999" table:style-name="ce8">
            <text:p>23,02%</text:p>
          </table:table-cell>
          <table:table-cell office:value-type="percentage" office:value="0.76980000000000004" table:style-name="ce8">
            <text:p>76,98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6.9699999999999998E-2" table:style-name="ce8">
            <text:p>6,97%</text:p>
          </table:table-cell>
          <table:table-cell office:value-type="percentage" office:value="0.93030000000000002" table:style-name="ce8">
            <text:p>93,03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6.1899999999999997E-2" table:style-name="ce18">
            <text:p>6,19%</text:p>
          </table:table-cell>
          <table:table-cell office:value-type="percentage" office:value="0.93810000000000004" table:style-name="ce8">
            <text:p>93,81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10,64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Federica Molini</dc:creator>
    <meta:creation-date>2009-04-16T11:32:48Z</meta:creation-date>
    <dc:date>2020-09-07T08:12:12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