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 style:shrink-to-fit="tru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CC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7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shrink-to-fit="tru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shrink-to-fit="tru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8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Normale_32_8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Normale_32_8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Normale_32_8" style:data-style-name="N37">
      <style:table-cell-properties fo:border="thin solid #000000" style:vertical-align="automatic" fo:background-color="transparent"/>
    </style:style>
    <style:style style:name="ce2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36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e_32_9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Normale_32_9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Normale_32_9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Normale_32_9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Normale_32_9" style:data-style-name="N37">
      <style:table-cell-properties fo:border="thin solid #000000" style:vertical-align="automatic" fo:background-color="transparent"/>
    </style:style>
    <style:style style:name="ce37" style:family="table-cell" style:parent-style-name="Normale_32_9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Normale_32_9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Normale_32_9" style:data-style-name="N37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40" style:family="table-cell" style:parent-style-name="Normale_32_9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32_10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Normale_32_10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Normale_32_10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Normale_32_10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Normale_32_10" style:data-style-name="N37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Normale_32_1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Normale_32_1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Normale_32_1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Normale_32_1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Normale_32_6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Normale_32_6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Normale_32_6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Normale_32_1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Normale_32_13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Normale_32_13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Normale_32_1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000000" style:vertical-align="automatic" fo:background-color="#FF9900" style:shrink-to-fit="tru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40">
      <style:table-cell-properties fo:border="thin solid #000000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8.810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61">
            <text:p>SOVVENZIONI, CONTRIBUTI, SUSSIDI, VANTAGGI ECONOMICI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aggiornato al 25/09/2020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7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3">
          <table:table-cell office:value-type="string" table:style-name="ce10">
            <text:p>ATTO N°</text:p>
          </table:table-cell>
          <table:table-cell office:value-type="string" table:style-name="ce10">
            <text:p>OGGETTO</text:p>
          </table:table-cell>
          <table:table-cell office:value-type="string" table:style-name="ce11">
            <text:p>DATI IDENTIFICATIVI BENEFICIARIO</text:p>
          </table:table-cell>
          <table:table-cell office:value-type="string" table:style-name="ce12">
            <text:p>IMPORTO</text:p>
          </table:table-cell>
          <table:table-cell office:value-type="string" table:style-name="ce11">
            <text:p>NORMA O TITOLO A BASE DI ATTRIBUZIONE</text:p>
          </table:table-cell>
          <table:table-cell office:value-type="string" table:style-name="ce11">
            <text:p>UFFICIO RESPONSABILE DEL PROCEDIMENTO AMMINISTRATIVO</text:p>
          </table:table-cell>
          <table:table-cell office:value-type="string" table:style-name="ce10">
            <text:p>MODALITA' PER L'INDIVIDUAZIONE DEL BENEFICIARIO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82/2020</text:p>
          </table:table-cell>
          <table:table-cell office:value-type="string" table:style-name="ce14">
            <text:p>Contributi ex art. 34 L.R.T. 2/2019</text:p>
          </table:table-cell>
          <table:table-cell office:value-type="string" table:style-name="ce14">
            <text:p>Condominio del Comune di Carrara</text:p>
          </table:table-cell>
          <table:table-cell office:value-type="currency" office:value="160" table:style-name="ce15">
            <text:p><text:s/>160,00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14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82/2020</text:p>
          </table:table-cell>
          <table:table-cell office:value-type="string" table:style-name="ce14">
            <text:p>Contributi ex art. 34 L.R.T. 2/2019</text:p>
          </table:table-cell>
          <table:table-cell office:value-type="string" table:style-name="ce14">
            <text:p>Condominio del Comune di Carrara</text:p>
          </table:table-cell>
          <table:table-cell office:value-type="currency" office:value="1734.17" table:style-name="ce17">
            <text:p><text:s/>1.734,17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14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82/2020</text:p>
          </table:table-cell>
          <table:table-cell office:value-type="string" table:style-name="ce14">
            <text:p>Contributi ex art. 34 L.R.T. 2/2019</text:p>
          </table:table-cell>
          <table:table-cell office:value-type="string" table:style-name="ce14">
            <text:p>Condominio del Comune di Carrara</text:p>
          </table:table-cell>
          <table:table-cell office:value-type="currency" office:value="185.51" table:style-name="ce17">
            <text:p><text:s/>185,51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14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82/2020</text:p>
          </table:table-cell>
          <table:table-cell office:value-type="string" table:style-name="ce14">
            <text:p>Contributi ex art. 34 L.R.T. 2/2019</text:p>
          </table:table-cell>
          <table:table-cell office:value-type="string" table:style-name="ce14">
            <text:p>Condominio del Comune di Carrara</text:p>
          </table:table-cell>
          <table:table-cell office:value-type="currency" office:value="29" table:style-name="ce17">
            <text:p><text:s/>29,00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14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82/2020</text:p>
          </table:table-cell>
          <table:table-cell office:value-type="string" table:style-name="ce14">
            <text:p>Contributi ex art. 34 L.R.T. 2/2019</text:p>
          </table:table-cell>
          <table:table-cell office:value-type="string" table:style-name="ce14">
            <text:p>Condominio del Comune di Carrara</text:p>
          </table:table-cell>
          <table:table-cell office:value-type="currency" office:value="212.74" table:style-name="ce17">
            <text:p><text:s/>212,74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14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82/2020</text:p>
          </table:table-cell>
          <table:table-cell office:value-type="string" table:style-name="ce14">
            <text:p>Contributi ex art. 34 L.R.T. 2/2019</text:p>
          </table:table-cell>
          <table:table-cell office:value-type="string" table:style-name="ce14">
            <text:p>Condominio del Comune di Carrara</text:p>
          </table:table-cell>
          <table:table-cell office:value-type="currency" office:value="720" table:style-name="ce17">
            <text:p><text:s/>720,00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14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82/2020</text:p>
          </table:table-cell>
          <table:table-cell office:value-type="string" table:style-name="ce14">
            <text:p>Contributi ex art. 34 L.R.T. 2/2019</text:p>
          </table:table-cell>
          <table:table-cell office:value-type="string" table:style-name="ce14">
            <text:p>Condominio del Comune di Carrara</text:p>
          </table:table-cell>
          <table:table-cell office:value-type="currency" office:value="730" table:style-name="ce17">
            <text:p><text:s/>730,00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14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82/2020</text:p>
          </table:table-cell>
          <table:table-cell office:value-type="string" table:style-name="ce14">
            <text:p>Contributi ex art. 34 L.R.T. 2/2019</text:p>
          </table:table-cell>
          <table:table-cell office:value-type="string" table:style-name="ce14">
            <text:p>Condominio del Comune di Carrara</text:p>
          </table:table-cell>
          <table:table-cell office:value-type="currency" office:value="137.21" table:style-name="ce17">
            <text:p><text:s/>137,21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14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382/2020</text:p>
          </table:table-cell>
          <table:table-cell office:value-type="string" table:style-name="ce14">
            <text:p>Contributi ex art. 34 L.R.T. 2/2019</text:p>
          </table:table-cell>
          <table:table-cell office:value-type="string" table:style-name="ce14">
            <text:p>Condominio del Comune di Carrara</text:p>
          </table:table-cell>
          <table:table-cell office:value-type="currency" office:value="1561.65" table:style-name="ce17">
            <text:p><text:s/>1.561,65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14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543/2020</text:p>
          </table:table-cell>
          <table:table-cell office:value-type="string" table:style-name="ce14">
            <text:p>Contributi ex art. 34 L.R.T. 2/2019</text:p>
          </table:table-cell>
          <table:table-cell office:value-type="string" table:style-name="ce14">
            <text:p>Condominio del Comune di Fosdinovo</text:p>
          </table:table-cell>
          <table:table-cell office:value-type="currency" office:value="296.20999999999998" table:style-name="ce15">
            <text:p><text:s/>296,21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14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543/2020</text:p>
          </table:table-cell>
          <table:table-cell office:value-type="string" table:style-name="ce14">
            <text:p>Contributi ex art. 34 L.R.T. 2/2019</text:p>
          </table:table-cell>
          <table:table-cell office:value-type="string" table:style-name="ce14">
            <text:p>Condominio del Comune di Fosdinovo</text:p>
          </table:table-cell>
          <table:table-cell office:value-type="currency" office:value="1315.18" table:style-name="ce17">
            <text:p><text:s/>1.315,18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14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42/2020</text:p>
          </table:table-cell>
          <table:table-cell office:value-type="string" table:style-name="ce14">
            <text:p>Contributi ex art. 34 L.R.T. 2/2019</text:p>
          </table:table-cell>
          <table:table-cell office:value-type="string" table:style-name="ce14">
            <text:p>Condominio del Comune di Massa</text:p>
          </table:table-cell>
          <table:table-cell office:value-type="currency" office:value="3782.21" table:style-name="ce15">
            <text:p><text:s/>3.782,21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14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42/2020</text:p>
          </table:table-cell>
          <table:table-cell office:value-type="string" table:style-name="ce14">
            <text:p>Contributi ex art. 34 L.R.T. 2/2019</text:p>
          </table:table-cell>
          <table:table-cell office:value-type="string" table:style-name="ce14">
            <text:p>Condominio del Comune di Massa</text:p>
          </table:table-cell>
          <table:table-cell office:value-type="currency" office:value="3727.15" table:style-name="ce17">
            <text:p><text:s/>3.727,15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14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42/2020</text:p>
          </table:table-cell>
          <table:table-cell office:value-type="string" table:style-name="ce14">
            <text:p>Contributi ex art. 34 L.R.T. 2/2019</text:p>
          </table:table-cell>
          <table:table-cell office:value-type="string" table:style-name="ce14">
            <text:p>Condominio del Comune di Massa</text:p>
          </table:table-cell>
          <table:table-cell office:value-type="currency" office:value="1278.29" table:style-name="ce17">
            <text:p><text:s/>1.278,29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14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253/2020</text:p>
          </table:table-cell>
          <table:table-cell office:value-type="string" table:style-name="ce14">
            <text:p>Contributi ex art. 34 L.R.T. 2/2019</text:p>
          </table:table-cell>
          <table:table-cell office:value-type="string" table:style-name="ce14">
            <text:p>Condominio del Comune di Mulazzo</text:p>
          </table:table-cell>
          <table:table-cell office:value-type="currency" office:value="1653.47" table:style-name="ce15">
            <text:p><text:s/>1.653,47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14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Autorizzazione del Direttore Generale prot. 2280/2020</text:p>
          </table:table-cell>
          <table:table-cell office:value-type="string" table:style-name="ce19">
            <text:p>Contributo caldaia a utente del Comune di Massa</text:p>
          </table:table-cell>
          <table:table-cell office:value-type="string" table:style-name="ce20">
            <text:p>Inquilino assegnatario nel Comune di Massa</text:p>
          </table:table-cell>
          <table:table-cell office:value-type="float" office:value="860" table:style-name="ce21">
            <text:p>€ 860,00</text:p>
          </table:table-cell>
          <table:table-cell office:value-type="string" table:style-name="ce20">
            <text:p>Delibera del Consiglio di Amministrazione di E.R.P. Massa Carrara S.p.A. n. 66 del 19/07/2005</text:p>
          </table:table-cell>
          <table:table-cell office:value-type="string" table:style-name="ce22">
            <text:p>Ufficio Manutenzione Ordinaria</text:p>
          </table:table-cell>
          <table:table-cell office:value-type="string" table:style-name="ce20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Autorizzazione del Direttore Generale prot. 2280/2020</text:p>
          </table:table-cell>
          <table:table-cell office:value-type="string" table:style-name="ce20">
            <text:p>Contributo caldaia a utente del Comune di Podenzana</text:p>
          </table:table-cell>
          <table:table-cell office:value-type="string" table:style-name="ce20">
            <text:p>Inquilino assegnatario nel Comune di Podenzana</text:p>
          </table:table-cell>
          <table:table-cell office:value-type="float" office:value="860" table:style-name="ce21">
            <text:p>€ 860,00</text:p>
          </table:table-cell>
          <table:table-cell office:value-type="string" table:style-name="ce20">
            <text:p>Delibera del Consiglio di Amministrazione di E.R.P. Massa Carrara S.p.A. n. 66 del 19/07/2005</text:p>
          </table:table-cell>
          <table:table-cell office:value-type="string" table:style-name="ce22">
            <text:p>Ufficio Manutenzione Ordinaria</text:p>
          </table:table-cell>
          <table:table-cell office:value-type="string" table:style-name="ce20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4308/2020</text:p>
          </table:table-cell>
          <table:table-cell office:value-type="string" table:style-name="ce24">
            <text:p>Contributi ex art. 34 L.R.T. 2/2019</text:p>
          </table:table-cell>
          <table:table-cell office:value-type="string" table:style-name="ce24">
            <text:p>Condominio del Comune di Carrara</text:p>
          </table:table-cell>
          <table:table-cell office:value-type="currency" office:value="335.42" table:style-name="ce25">
            <text:p><text:s/>335,42 €<text:s/></text:p>
          </table:table-cell>
          <table:table-cell office:value-type="string" table:style-name="ce23">
            <text:p>art. 34 bis L.r.t. 02/2019</text:p>
          </table:table-cell>
          <table:table-cell office:value-type="string" table:style-name="ce26">
            <text:p>Servizio Utenza</text:p>
          </table:table-cell>
          <table:table-cell office:value-type="string" table:style-name="ce24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4308/2020</text:p>
          </table:table-cell>
          <table:table-cell office:value-type="string" table:style-name="ce24">
            <text:p>Contributi ex art. 34 L.R.T. 2/2019</text:p>
          </table:table-cell>
          <table:table-cell office:value-type="string" table:style-name="ce24">
            <text:p>Condominio del Comune di Carrara</text:p>
          </table:table-cell>
          <table:table-cell office:value-type="currency" office:value="240.07" table:style-name="ce27">
            <text:p><text:s/>240,07 €<text:s/></text:p>
          </table:table-cell>
          <table:table-cell office:value-type="string" table:style-name="ce23">
            <text:p>art. 34 bis L.r.t. 02/2019</text:p>
          </table:table-cell>
          <table:table-cell office:value-type="string" table:style-name="ce26">
            <text:p>Servizio Utenza</text:p>
          </table:table-cell>
          <table:table-cell office:value-type="string" table:style-name="ce24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4308/2020</text:p>
          </table:table-cell>
          <table:table-cell office:value-type="string" table:style-name="ce24">
            <text:p>Contributi ex art. 34 L.R.T. 2/2019</text:p>
          </table:table-cell>
          <table:table-cell office:value-type="string" table:style-name="ce24">
            <text:p>Condominio del Comune di Carrara</text:p>
          </table:table-cell>
          <table:table-cell office:value-type="currency" office:value="674.61" table:style-name="ce27">
            <text:p><text:s/>674,61 €<text:s/></text:p>
          </table:table-cell>
          <table:table-cell office:value-type="string" table:style-name="ce23">
            <text:p>art. 34 bis L.r.t. 02/2019</text:p>
          </table:table-cell>
          <table:table-cell office:value-type="string" table:style-name="ce26">
            <text:p>Servizio Utenza</text:p>
          </table:table-cell>
          <table:table-cell office:value-type="string" table:style-name="ce24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4308/2020</text:p>
          </table:table-cell>
          <table:table-cell office:value-type="string" table:style-name="ce24">
            <text:p>Contributi ex art. 34 L.R.T. 2/2019</text:p>
          </table:table-cell>
          <table:table-cell office:value-type="string" table:style-name="ce24">
            <text:p>Condominio del Comune di Carrara</text:p>
          </table:table-cell>
          <table:table-cell office:value-type="currency" office:value="459.59" table:style-name="ce27">
            <text:p><text:s/>459,59 €<text:s/></text:p>
          </table:table-cell>
          <table:table-cell office:value-type="string" table:style-name="ce23">
            <text:p>art. 34 bis L.r.t. 02/2019</text:p>
          </table:table-cell>
          <table:table-cell office:value-type="string" table:style-name="ce26">
            <text:p>Servizio Utenza</text:p>
          </table:table-cell>
          <table:table-cell office:value-type="string" table:style-name="ce24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4308/2020</text:p>
          </table:table-cell>
          <table:table-cell office:value-type="string" table:style-name="ce24">
            <text:p>Contributi ex art. 34 L.R.T. 2/2019</text:p>
          </table:table-cell>
          <table:table-cell office:value-type="string" table:style-name="ce24">
            <text:p>Condominio del Comune di Carrara</text:p>
          </table:table-cell>
          <table:table-cell office:value-type="currency" office:value="268.39" table:style-name="ce27">
            <text:p><text:s/>268,39 €<text:s/></text:p>
          </table:table-cell>
          <table:table-cell office:value-type="string" table:style-name="ce23">
            <text:p>art. 34 bis L.r.t. 02/2019</text:p>
          </table:table-cell>
          <table:table-cell office:value-type="string" table:style-name="ce26">
            <text:p>Servizio Utenza</text:p>
          </table:table-cell>
          <table:table-cell office:value-type="string" table:style-name="ce24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4308/2020</text:p>
          </table:table-cell>
          <table:table-cell office:value-type="string" table:style-name="ce24">
            <text:p>Contributi ex art. 34 L.R.T. 2/2019</text:p>
          </table:table-cell>
          <table:table-cell office:value-type="string" table:style-name="ce24">
            <text:p>Condominio del Comune di Carrara</text:p>
          </table:table-cell>
          <table:table-cell office:value-type="currency" office:value="604.22" table:style-name="ce27">
            <text:p><text:s/>604,22 €<text:s/></text:p>
          </table:table-cell>
          <table:table-cell office:value-type="string" table:style-name="ce23">
            <text:p>art. 34 bis L.r.t. 02/2019</text:p>
          </table:table-cell>
          <table:table-cell office:value-type="string" table:style-name="ce26">
            <text:p>Servizio Utenza</text:p>
          </table:table-cell>
          <table:table-cell office:value-type="string" table:style-name="ce24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4308/2020</text:p>
          </table:table-cell>
          <table:table-cell office:value-type="string" table:style-name="ce24">
            <text:p>Contributi ex art. 34 L.R.T. 2/2019</text:p>
          </table:table-cell>
          <table:table-cell office:value-type="string" table:style-name="ce24">
            <text:p>Condominio del Comune di Carrara</text:p>
          </table:table-cell>
          <table:table-cell office:value-type="currency" office:value="436.59" table:style-name="ce27">
            <text:p><text:s/>436,59 €<text:s/></text:p>
          </table:table-cell>
          <table:table-cell office:value-type="string" table:style-name="ce23">
            <text:p>art. 34 bis L.r.t. 02/2019</text:p>
          </table:table-cell>
          <table:table-cell office:value-type="string" table:style-name="ce26">
            <text:p>Servizio Utenza</text:p>
          </table:table-cell>
          <table:table-cell office:value-type="string" table:style-name="ce24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4308/2020</text:p>
          </table:table-cell>
          <table:table-cell office:value-type="string" table:style-name="ce24">
            <text:p>Contributi ex art. 34 L.R.T. 2/2019</text:p>
          </table:table-cell>
          <table:table-cell office:value-type="string" table:style-name="ce24">
            <text:p>Condominio del Comune di Carrara</text:p>
          </table:table-cell>
          <table:table-cell office:value-type="currency" office:value="338.52" table:style-name="ce27">
            <text:p><text:s/>338,52 €<text:s/></text:p>
          </table:table-cell>
          <table:table-cell office:value-type="string" table:style-name="ce23">
            <text:p>art. 34 bis L.r.t. 02/2019</text:p>
          </table:table-cell>
          <table:table-cell office:value-type="string" table:style-name="ce26">
            <text:p>Servizio Utenza</text:p>
          </table:table-cell>
          <table:table-cell office:value-type="string" table:style-name="ce24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Autorizzazione del Direttore Generale prot. 4338/2020</text:p>
          </table:table-cell>
          <table:table-cell office:value-type="string" table:style-name="ce20">
            <text:p>Contributo caldaia a utente del Comune di Massa</text:p>
          </table:table-cell>
          <table:table-cell office:value-type="string" table:style-name="ce20">
            <text:p>Inquilino assegnatario nel Comune di Massa</text:p>
          </table:table-cell>
          <table:table-cell office:value-type="currency" office:value="1000" table:style-name="ce28">
            <text:p>€ 1.000,00</text:p>
          </table:table-cell>
          <table:table-cell office:value-type="string" table:style-name="ce20">
            <text:p>Delibera del Consiglio di Amministrazione di E.R.P. Massa Carrara S.p.A. n. 66 del 19/07/2005</text:p>
          </table:table-cell>
          <table:table-cell office:value-type="string" table:style-name="ce22">
            <text:p>Ufficio Manutenzione Ordinaria</text:p>
          </table:table-cell>
          <table:table-cell office:value-type="string" table:style-name="ce20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Autorizzazione del Direttore Generale prot. 4338/2020</text:p>
          </table:table-cell>
          <table:table-cell office:value-type="string" table:style-name="ce20">
            <text:p>Contributo caldaia a utente del Comune di Carrara</text:p>
          </table:table-cell>
          <table:table-cell office:value-type="string" table:style-name="ce20">
            <text:p>Inquilino assegnatario nel Comune di Carrara</text:p>
          </table:table-cell>
          <table:table-cell office:value-type="currency" office:value="1300" table:style-name="ce28">
            <text:p>€ 1.300,00</text:p>
          </table:table-cell>
          <table:table-cell office:value-type="string" table:style-name="ce20">
            <text:p>Delibera del Consiglio di Amministrazione di E.R.P. Massa Carrara S.p.A. n. 66 del 19/07/2005</text:p>
          </table:table-cell>
          <table:table-cell office:value-type="string" table:style-name="ce22">
            <text:p>Ufficio Manutenzione Ordinaria</text:p>
          </table:table-cell>
          <table:table-cell office:value-type="string" table:style-name="ce20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Prot.5271/2020</text:p>
          </table:table-cell>
          <table:table-cell office:value-type="string" table:style-name="ce29">
            <text:p>Contributo autogestione</text:p>
          </table:table-cell>
          <table:table-cell office:value-type="string" table:style-name="ce29">
            <text:p>Via Acquafiora 1<text:s/></text:p>
          </table:table-cell>
          <table:table-cell office:value-type="currency" office:value="2209.86" table:style-name="ce30">
            <text:p>€ 2.209,86</text:p>
          </table:table-cell>
          <table:table-cell office:value-type="string" table:style-name="ce31">
            <text:p>Articolo 32 c. c) della Legge Regionale Toscana n. 2/2019</text:p>
          </table:table-cell>
          <table:table-cell office:value-type="string" table:style-name="ce29">
            <text:p>Ufficio Condomini- Autogestioni</text:p>
          </table:table-cell>
          <table:table-cell office:value-type="string" table:style-name="ce31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Prot.5270/2020</text:p>
          </table:table-cell>
          <table:table-cell office:value-type="string" table:style-name="ce29">
            <text:p>Contributo autogestione</text:p>
          </table:table-cell>
          <table:table-cell office:value-type="string" table:style-name="ce29">
            <text:p>Via dei Lecci 16</text:p>
          </table:table-cell>
          <table:table-cell office:value-type="currency" office:value="1113.48" table:style-name="ce30">
            <text:p>€ 1.113,48</text:p>
          </table:table-cell>
          <table:table-cell office:value-type="string" table:style-name="ce31">
            <text:p>Articolo 32 c. c) della Legge Regionale Toscana n. 2/2019</text:p>
          </table:table-cell>
          <table:table-cell office:value-type="string" table:style-name="ce29">
            <text:p>Ufficio Condomini- Autogestioni</text:p>
          </table:table-cell>
          <table:table-cell office:value-type="string" table:style-name="ce31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Prot.5269/2020</text:p>
          </table:table-cell>
          <table:table-cell office:value-type="string" table:style-name="ce29">
            <text:p>Contributo autogestione</text:p>
          </table:table-cell>
          <table:table-cell office:value-type="string" table:style-name="ce29">
            <text:p>Via del monte 8-10</text:p>
          </table:table-cell>
          <table:table-cell office:value-type="currency" office:value="902.7" table:style-name="ce30">
            <text:p>€ 902,70</text:p>
          </table:table-cell>
          <table:table-cell office:value-type="string" table:style-name="ce31">
            <text:p>Articolo 32 c. c) della Legge Regionale Toscana n. 2/2019</text:p>
          </table:table-cell>
          <table:table-cell office:value-type="string" table:style-name="ce29">
            <text:p>Ufficio Condomini- Autogestioni</text:p>
          </table:table-cell>
          <table:table-cell office:value-type="string" table:style-name="ce31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Prot.5272/2020</text:p>
          </table:table-cell>
          <table:table-cell office:value-type="string" table:style-name="ce29">
            <text:p>Contributo autogestione</text:p>
          </table:table-cell>
          <table:table-cell office:value-type="string" table:style-name="ce29">
            <text:p>Via Medaglie d'oro 1-3</text:p>
          </table:table-cell>
          <table:table-cell office:value-type="currency" office:value="2527.1999999999998" table:style-name="ce30">
            <text:p>€ 2.527,20</text:p>
          </table:table-cell>
          <table:table-cell office:value-type="string" table:style-name="ce31">
            <text:p>Articolo 32 c. c) della Legge Regionale Toscana n. 2/2019</text:p>
          </table:table-cell>
          <table:table-cell office:value-type="string" table:style-name="ce29">
            <text:p>Ufficio Condomini- Autogestioni</text:p>
          </table:table-cell>
          <table:table-cell office:value-type="string" table:style-name="ce31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Prot.5273/2020</text:p>
          </table:table-cell>
          <table:table-cell office:value-type="string" table:style-name="ce29">
            <text:p>Contributo autogestione</text:p>
          </table:table-cell>
          <table:table-cell office:value-type="string" table:style-name="ce29">
            <text:p>Via Meucci 17</text:p>
          </table:table-cell>
          <table:table-cell office:value-type="currency" office:value="1579.68" table:style-name="ce30">
            <text:p>€ 1.579,68</text:p>
          </table:table-cell>
          <table:table-cell office:value-type="string" table:style-name="ce31">
            <text:p>Articolo 32 c. c) della Legge Regionale Toscana n. 2/2019</text:p>
          </table:table-cell>
          <table:table-cell office:value-type="string" table:style-name="ce29">
            <text:p>Ufficio Condomini- Autogestioni</text:p>
          </table:table-cell>
          <table:table-cell office:value-type="string" table:style-name="ce31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Prot.5268/2020</text:p>
          </table:table-cell>
          <table:table-cell office:value-type="string" table:style-name="ce29">
            <text:p>Contributo autogestione</text:p>
          </table:table-cell>
          <table:table-cell office:value-type="string" table:style-name="ce29">
            <text:p>Via Saseno 11-13</text:p>
          </table:table-cell>
          <table:table-cell office:value-type="currency" office:value="1265.76" table:style-name="ce30">
            <text:p>€ 1.265,76</text:p>
          </table:table-cell>
          <table:table-cell office:value-type="string" table:style-name="ce31">
            <text:p>Articolo 32 c. c) della Legge Regionale Toscana n. 2/2019</text:p>
          </table:table-cell>
          <table:table-cell office:value-type="string" table:style-name="ce29">
            <text:p>Ufficio Condomini- Autogestioni</text:p>
          </table:table-cell>
          <table:table-cell office:value-type="string" table:style-name="ce31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Prot.4597/2020</text:p>
          </table:table-cell>
          <table:table-cell office:value-type="string" table:style-name="ce29">
            <text:p>Contributo autogestione</text:p>
          </table:table-cell>
          <table:table-cell office:value-type="string" table:style-name="ce29">
            <text:p>Via Cuncia 27</text:p>
          </table:table-cell>
          <table:table-cell office:value-type="currency" office:value="1199.1600000000001" table:style-name="ce30">
            <text:p>€ 1.199,16</text:p>
          </table:table-cell>
          <table:table-cell office:value-type="string" table:style-name="ce31">
            <text:p>Articolo 32 c. c) della Legge Regionale Toscana n. 2/2019</text:p>
          </table:table-cell>
          <table:table-cell office:value-type="string" table:style-name="ce29">
            <text:p>Ufficio Condomini- Autogestioni</text:p>
          </table:table-cell>
          <table:table-cell office:value-type="string" table:style-name="ce31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Prot.6016/2020</text:p>
          </table:table-cell>
          <table:table-cell office:value-type="string" table:style-name="ce29">
            <text:p>Contributo autogestione</text:p>
          </table:table-cell>
          <table:table-cell office:value-type="string" table:style-name="ce29">
            <text:p>Via Lago</text:p>
          </table:table-cell>
          <table:table-cell office:value-type="currency" office:value="2497.6799999999998" table:style-name="ce30">
            <text:p>€ 2.497,68</text:p>
          </table:table-cell>
          <table:table-cell office:value-type="string" table:style-name="ce31">
            <text:p>Articolo 32 c. c) della Legge Regionale Toscana n. 2/2019</text:p>
          </table:table-cell>
          <table:table-cell office:value-type="string" table:style-name="ce29">
            <text:p>Ufficio Condomini- Autogestioni</text:p>
          </table:table-cell>
          <table:table-cell office:value-type="string" table:style-name="ce31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Prot.6023/2020</text:p>
          </table:table-cell>
          <table:table-cell office:value-type="string" table:style-name="ce29">
            <text:p>Contributo autogestione</text:p>
          </table:table-cell>
          <table:table-cell office:value-type="string" table:style-name="ce29">
            <text:p>Via Carriona 44</text:p>
          </table:table-cell>
          <table:table-cell office:value-type="currency" office:value="2044.26" table:style-name="ce30">
            <text:p>€ 2.044,26</text:p>
          </table:table-cell>
          <table:table-cell office:value-type="string" table:style-name="ce31">
            <text:p>Articolo 32 c. c) della Legge Regionale Toscana n. 2/2019</text:p>
          </table:table-cell>
          <table:table-cell office:value-type="string" table:style-name="ce29">
            <text:p>Ufficio Condomini- Autogestioni</text:p>
          </table:table-cell>
          <table:table-cell office:value-type="string" table:style-name="ce31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Prot.6017/2020</text:p>
          </table:table-cell>
          <table:table-cell office:value-type="string" table:style-name="ce29">
            <text:p>Contributo autogestione</text:p>
          </table:table-cell>
          <table:table-cell office:value-type="string" table:style-name="ce29">
            <text:p>Via Mulazzo 5</text:p>
          </table:table-cell>
          <table:table-cell office:value-type="currency" office:value="2074.3200000000002" table:style-name="ce30">
            <text:p>€ 2.074,32</text:p>
          </table:table-cell>
          <table:table-cell office:value-type="string" table:style-name="ce31">
            <text:p>Articolo 32 c. c) della Legge Regionale Toscana n. 2/2019</text:p>
          </table:table-cell>
          <table:table-cell office:value-type="string" table:style-name="ce29">
            <text:p>Ufficio Condomini- Autogestioni</text:p>
          </table:table-cell>
          <table:table-cell office:value-type="string" table:style-name="ce31">
            <text:p>Articolo 32 c. c) della Legge Regionale Toscana n. 2/2019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Prot.6022/2020</text:p>
          </table:table-cell>
          <table:table-cell office:value-type="string" table:style-name="ce29">
            <text:p>Contributo autogestione</text:p>
          </table:table-cell>
          <table:table-cell office:value-type="string" table:style-name="ce29">
            <text:p>Via Podenzana 17 19</text:p>
          </table:table-cell>
          <table:table-cell office:value-type="currency" office:value="1431.36" table:style-name="ce30">
            <text:p>€ 1.431,36</text:p>
          </table:table-cell>
          <table:table-cell office:value-type="string" table:style-name="ce31">
            <text:p>Articolo 32 c. c) della Legge Regionale Toscana n. 2/2019</text:p>
          </table:table-cell>
          <table:table-cell office:value-type="string" table:style-name="ce29">
            <text:p>Ufficio Condomini- Autogestioni</text:p>
          </table:table-cell>
          <table:table-cell office:value-type="string" table:style-name="ce31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Prot.6021/2020</text:p>
          </table:table-cell>
          <table:table-cell office:value-type="string" table:style-name="ce29">
            <text:p>Contributo autogestione</text:p>
          </table:table-cell>
          <table:table-cell office:value-type="string" table:style-name="ce29">
            <text:p>Via Podenzana 7-15</text:p>
          </table:table-cell>
          <table:table-cell office:value-type="currency" office:value="3693.42" table:style-name="ce30">
            <text:p>€ 3.693,42</text:p>
          </table:table-cell>
          <table:table-cell office:value-type="string" table:style-name="ce31">
            <text:p>Articolo 32 c. c) della Legge Regionale Toscana n. 2/2019</text:p>
          </table:table-cell>
          <table:table-cell office:value-type="string" table:style-name="ce29">
            <text:p>Ufficio Condomini- Autogestioni</text:p>
          </table:table-cell>
          <table:table-cell office:value-type="string" table:style-name="ce31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Prot.6019/2020</text:p>
          </table:table-cell>
          <table:table-cell office:value-type="string" table:style-name="ce29">
            <text:p>Contributo autogestione</text:p>
          </table:table-cell>
          <table:table-cell office:value-type="string" table:style-name="ce29">
            <text:p>Via Podenzana 21-23</text:p>
          </table:table-cell>
          <table:table-cell office:value-type="currency" office:value="1431.36" table:style-name="ce30">
            <text:p>€ 1.431,36</text:p>
          </table:table-cell>
          <table:table-cell office:value-type="string" table:style-name="ce31">
            <text:p>Articolo 32 c. c) della Legge Regionale Toscana n. 2/2019</text:p>
          </table:table-cell>
          <table:table-cell office:value-type="string" table:style-name="ce29">
            <text:p>Articolo 32 c. c) della Legge Regionale Toscana n. 2/2019</text:p>
          </table:table-cell>
          <table:table-cell office:value-type="string" table:style-name="ce31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Prot.6019/2020</text:p>
          </table:table-cell>
          <table:table-cell office:value-type="string" table:style-name="ce29">
            <text:p>Contributo autogestione</text:p>
          </table:table-cell>
          <table:table-cell office:value-type="string" table:style-name="ce29">
            <text:p>Via Villafranca 39abcd</text:p>
          </table:table-cell>
          <table:table-cell office:value-type="currency" office:value="3203.28" table:style-name="ce30">
            <text:p>€ 3.203,28</text:p>
          </table:table-cell>
          <table:table-cell office:value-type="string" table:style-name="ce31">
            <text:p>Articolo 32 c. c) della Legge Regionale Toscana n. 2/2019</text:p>
          </table:table-cell>
          <table:table-cell office:value-type="string" table:style-name="ce29">
            <text:p>Ufficio Condomini- Autogestioni</text:p>
          </table:table-cell>
          <table:table-cell office:value-type="string" table:style-name="ce31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5788/2020</text:p>
          </table:table-cell>
          <table:table-cell office:value-type="string" table:style-name="ce33">
            <text:p>Contributi ex art. 34 L.R.T. 2/2019</text:p>
          </table:table-cell>
          <table:table-cell office:value-type="string" table:style-name="ce33">
            <text:p>Condominio del Comune di Massa</text:p>
          </table:table-cell>
          <table:table-cell office:value-type="currency" office:value="1123.69" table:style-name="ce34">
            <text:p><text:s/>1.123,69 €<text:s/></text:p>
          </table:table-cell>
          <table:table-cell office:value-type="string" table:style-name="ce32">
            <text:p>art. 34 bis L.r.t. 02/2019</text:p>
          </table:table-cell>
          <table:table-cell office:value-type="string" table:style-name="ce35">
            <text:p>Servizio Utenza</text:p>
          </table:table-cell>
          <table:table-cell office:value-type="string" table:style-name="ce33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5788/2020</text:p>
          </table:table-cell>
          <table:table-cell office:value-type="string" table:style-name="ce33">
            <text:p>Contributi ex art. 34 L.R.T. 2/2019</text:p>
          </table:table-cell>
          <table:table-cell office:value-type="string" table:style-name="ce33">
            <text:p>Condominio del Comune di Massa</text:p>
          </table:table-cell>
          <table:table-cell office:value-type="currency" office:value="431.52" table:style-name="ce36">
            <text:p><text:s/>431,52 €<text:s/></text:p>
          </table:table-cell>
          <table:table-cell office:value-type="string" table:style-name="ce32">
            <text:p>art. 34 bis L.r.t. 02/2019</text:p>
          </table:table-cell>
          <table:table-cell office:value-type="string" table:style-name="ce35">
            <text:p>Servizio Utenza</text:p>
          </table:table-cell>
          <table:table-cell office:value-type="string" table:style-name="ce33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5788/2020</text:p>
          </table:table-cell>
          <table:table-cell office:value-type="string" table:style-name="ce33">
            <text:p>Contributi ex art. 34 L.R.T. 2/2019</text:p>
          </table:table-cell>
          <table:table-cell office:value-type="string" table:style-name="ce33">
            <text:p>Condominio del Comune di Massa</text:p>
          </table:table-cell>
          <table:table-cell office:value-type="currency" office:value="609.12" table:style-name="ce36">
            <text:p><text:s/>609,12 €<text:s/></text:p>
          </table:table-cell>
          <table:table-cell office:value-type="string" table:style-name="ce32">
            <text:p>art. 34 bis L.r.t. 02/2019</text:p>
          </table:table-cell>
          <table:table-cell office:value-type="string" table:style-name="ce35">
            <text:p>Servizio Utenza</text:p>
          </table:table-cell>
          <table:table-cell office:value-type="string" table:style-name="ce33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5788/2020</text:p>
          </table:table-cell>
          <table:table-cell office:value-type="string" table:style-name="ce33">
            <text:p>Contributi ex art. 34 L.R.T. 2/2019</text:p>
          </table:table-cell>
          <table:table-cell office:value-type="string" table:style-name="ce33">
            <text:p>Condominio del Comune di Massa</text:p>
          </table:table-cell>
          <table:table-cell office:value-type="currency" office:value="591.69000000000005" table:style-name="ce36">
            <text:p><text:s/>591,69 €<text:s/></text:p>
          </table:table-cell>
          <table:table-cell office:value-type="string" table:style-name="ce32">
            <text:p>art. 34 bis L.r.t. 02/2019</text:p>
          </table:table-cell>
          <table:table-cell office:value-type="string" table:style-name="ce35">
            <text:p>Servizio Utenza</text:p>
          </table:table-cell>
          <table:table-cell office:value-type="string" table:style-name="ce33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5788/2020</text:p>
          </table:table-cell>
          <table:table-cell office:value-type="string" table:style-name="ce33">
            <text:p>Contributi ex art. 34 L.R.T. 2/2019</text:p>
          </table:table-cell>
          <table:table-cell office:value-type="string" table:style-name="ce33">
            <text:p>Condominio del Comune di Massa</text:p>
          </table:table-cell>
          <table:table-cell office:value-type="currency" office:value="362.95" table:style-name="ce36">
            <text:p><text:s/>362,95 €<text:s/></text:p>
          </table:table-cell>
          <table:table-cell office:value-type="string" table:style-name="ce32">
            <text:p>art. 34 bis L.r.t. 02/2019</text:p>
          </table:table-cell>
          <table:table-cell office:value-type="string" table:style-name="ce35">
            <text:p>Servizio Utenza</text:p>
          </table:table-cell>
          <table:table-cell office:value-type="string" table:style-name="ce33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5788/2020</text:p>
          </table:table-cell>
          <table:table-cell office:value-type="string" table:style-name="ce33">
            <text:p>Contributi ex art. 34 L.R.T. 2/2019</text:p>
          </table:table-cell>
          <table:table-cell office:value-type="string" table:style-name="ce33">
            <text:p>Condominio del Comune di Massa</text:p>
          </table:table-cell>
          <table:table-cell office:value-type="currency" office:value="275.83999999999997" table:style-name="ce36">
            <text:p><text:s/>275,84 €<text:s/></text:p>
          </table:table-cell>
          <table:table-cell office:value-type="string" table:style-name="ce32">
            <text:p>art. 34 bis L.r.t. 02/2019</text:p>
          </table:table-cell>
          <table:table-cell office:value-type="string" table:style-name="ce35">
            <text:p>Servizio Utenza</text:p>
          </table:table-cell>
          <table:table-cell office:value-type="string" table:style-name="ce33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5788/2020</text:p>
          </table:table-cell>
          <table:table-cell office:value-type="string" table:style-name="ce33">
            <text:p>Contributi ex art. 34 L.R.T. 2/2019</text:p>
          </table:table-cell>
          <table:table-cell office:value-type="string" table:style-name="ce33">
            <text:p>Condominio del Comune di Massa</text:p>
          </table:table-cell>
          <table:table-cell office:value-type="currency" office:value="820.84" table:style-name="ce36">
            <text:p><text:s/>820,84 €<text:s/></text:p>
          </table:table-cell>
          <table:table-cell office:value-type="string" table:style-name="ce32">
            <text:p>art. 34 bis L.r.t. 02/2019</text:p>
          </table:table-cell>
          <table:table-cell office:value-type="string" table:style-name="ce35">
            <text:p>Servizio Utenza</text:p>
          </table:table-cell>
          <table:table-cell office:value-type="string" table:style-name="ce33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5788/2020</text:p>
          </table:table-cell>
          <table:table-cell office:value-type="string" table:style-name="ce33">
            <text:p>Contributi ex art. 34 L.R.T. 2/2019</text:p>
          </table:table-cell>
          <table:table-cell office:value-type="string" table:style-name="ce33">
            <text:p>Condominio del Comune di Massa</text:p>
          </table:table-cell>
          <table:table-cell office:value-type="currency" office:value="902.69" table:style-name="ce36">
            <text:p><text:s/>902,69 €<text:s/></text:p>
          </table:table-cell>
          <table:table-cell office:value-type="string" table:style-name="ce32">
            <text:p>art. 34 bis L.r.t. 02/2019</text:p>
          </table:table-cell>
          <table:table-cell office:value-type="string" table:style-name="ce35">
            <text:p>Servizio Utenza</text:p>
          </table:table-cell>
          <table:table-cell office:value-type="string" table:style-name="ce33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5788/2020</text:p>
          </table:table-cell>
          <table:table-cell office:value-type="string" table:style-name="ce33">
            <text:p>Contributi ex art. 34 L.R.T. 2/2019</text:p>
          </table:table-cell>
          <table:table-cell office:value-type="string" table:style-name="ce33">
            <text:p>Condominio del Comune di Massa</text:p>
          </table:table-cell>
          <table:table-cell office:value-type="currency" office:value="90.99" table:style-name="ce36">
            <text:p><text:s/>90,99 €<text:s/></text:p>
          </table:table-cell>
          <table:table-cell office:value-type="string" table:style-name="ce32">
            <text:p>art. 34 bis L.r.t. 02/2019</text:p>
          </table:table-cell>
          <table:table-cell office:value-type="string" table:style-name="ce35">
            <text:p>Servizio Utenza</text:p>
          </table:table-cell>
          <table:table-cell office:value-type="string" table:style-name="ce33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5788/2020</text:p>
          </table:table-cell>
          <table:table-cell office:value-type="string" table:style-name="ce33">
            <text:p>Contributi ex art. 34 L.R.T. 2/2019</text:p>
          </table:table-cell>
          <table:table-cell office:value-type="string" table:style-name="ce33">
            <text:p>Condominio del Comune di Massa</text:p>
          </table:table-cell>
          <table:table-cell office:value-type="currency" office:value="491.52" table:style-name="ce36">
            <text:p><text:s/>491,52 €<text:s/></text:p>
          </table:table-cell>
          <table:table-cell office:value-type="string" table:style-name="ce32">
            <text:p>art. 34 bis L.r.t. 02/2019</text:p>
          </table:table-cell>
          <table:table-cell office:value-type="string" table:style-name="ce35">
            <text:p>Servizio Utenza</text:p>
          </table:table-cell>
          <table:table-cell office:value-type="string" table:style-name="ce33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5788/2020</text:p>
          </table:table-cell>
          <table:table-cell office:value-type="string" table:style-name="ce33">
            <text:p>Contributi ex art. 34 L.R.T. 2/2019</text:p>
          </table:table-cell>
          <table:table-cell office:value-type="string" table:style-name="ce33">
            <text:p>Condominio del Comune di Massa</text:p>
          </table:table-cell>
          <table:table-cell office:value-type="currency" office:value="289.2" table:style-name="ce36">
            <text:p><text:s/>289,20 €<text:s/></text:p>
          </table:table-cell>
          <table:table-cell office:value-type="string" table:style-name="ce32">
            <text:p>art. 34 bis L.r.t. 02/2019</text:p>
          </table:table-cell>
          <table:table-cell office:value-type="string" table:style-name="ce35">
            <text:p>Servizio Utenza</text:p>
          </table:table-cell>
          <table:table-cell office:value-type="string" table:style-name="ce33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5788/2020</text:p>
          </table:table-cell>
          <table:table-cell office:value-type="string" table:style-name="ce33">
            <text:p>Contributi ex art. 34 L.R.T. 2/2019</text:p>
          </table:table-cell>
          <table:table-cell office:value-type="string" table:style-name="ce33">
            <text:p>Condominio del Comune di Massa</text:p>
          </table:table-cell>
          <table:table-cell office:value-type="currency" office:value="435.64" table:style-name="ce36">
            <text:p><text:s/>435,64 €<text:s/></text:p>
          </table:table-cell>
          <table:table-cell office:value-type="string" table:style-name="ce32">
            <text:p>art. 34 bis L.r.t. 02/2019</text:p>
          </table:table-cell>
          <table:table-cell office:value-type="string" table:style-name="ce35">
            <text:p>Servizio Utenza</text:p>
          </table:table-cell>
          <table:table-cell office:value-type="string" table:style-name="ce33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5788/2020</text:p>
          </table:table-cell>
          <table:table-cell office:value-type="string" table:style-name="ce33">
            <text:p>Contributi ex art. 34 L.R.T. 2/2019</text:p>
          </table:table-cell>
          <table:table-cell office:value-type="string" table:style-name="ce33">
            <text:p>Condominio del Comune di Massa</text:p>
          </table:table-cell>
          <table:table-cell office:value-type="currency" office:value="426.77" table:style-name="ce36">
            <text:p><text:s/>426,77 €<text:s/></text:p>
          </table:table-cell>
          <table:table-cell office:value-type="string" table:style-name="ce32">
            <text:p>art. 34 bis L.r.t. 02/2019</text:p>
          </table:table-cell>
          <table:table-cell office:value-type="string" table:style-name="ce35">
            <text:p>Servizio Utenza</text:p>
          </table:table-cell>
          <table:table-cell office:value-type="string" table:style-name="ce33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5788/2020</text:p>
          </table:table-cell>
          <table:table-cell office:value-type="string" table:style-name="ce33">
            <text:p>Contributi ex art. 34 L.R.T. 2/2019</text:p>
          </table:table-cell>
          <table:table-cell office:value-type="string" table:style-name="ce33">
            <text:p>Condominio del Comune di Massa</text:p>
          </table:table-cell>
          <table:table-cell office:value-type="currency" office:value="568.79999999999995" table:style-name="ce36">
            <text:p><text:s/>568,80 €<text:s/></text:p>
          </table:table-cell>
          <table:table-cell office:value-type="string" table:style-name="ce32">
            <text:p>art. 34 bis L.r.t. 02/2019</text:p>
          </table:table-cell>
          <table:table-cell office:value-type="string" table:style-name="ce35">
            <text:p>Servizio Utenza</text:p>
          </table:table-cell>
          <table:table-cell office:value-type="string" table:style-name="ce33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5788/2020</text:p>
          </table:table-cell>
          <table:table-cell office:value-type="string" table:style-name="ce33">
            <text:p>Contributi ex art. 34 L.R.T. 2/2019</text:p>
          </table:table-cell>
          <table:table-cell office:value-type="string" table:style-name="ce33">
            <text:p>Condominio del Comune di Massa</text:p>
          </table:table-cell>
          <table:table-cell office:value-type="currency" office:value="891.36" table:style-name="ce36">
            <text:p><text:s/>891,36 €<text:s/></text:p>
          </table:table-cell>
          <table:table-cell office:value-type="string" table:style-name="ce32">
            <text:p>art. 34 bis L.r.t. 02/2019</text:p>
          </table:table-cell>
          <table:table-cell office:value-type="string" table:style-name="ce35">
            <text:p>Servizio Utenza</text:p>
          </table:table-cell>
          <table:table-cell office:value-type="string" table:style-name="ce33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5788/2020</text:p>
          </table:table-cell>
          <table:table-cell office:value-type="string" table:style-name="ce33">
            <text:p>Contributi ex art. 34 L.R.T. 2/2019</text:p>
          </table:table-cell>
          <table:table-cell office:value-type="string" table:style-name="ce33">
            <text:p>Condominio del Comune di Massa</text:p>
          </table:table-cell>
          <table:table-cell office:value-type="currency" office:value="140" table:style-name="ce36">
            <text:p><text:s/>140,00 €<text:s/></text:p>
          </table:table-cell>
          <table:table-cell office:value-type="string" table:style-name="ce32">
            <text:p>art. 34 bis L.r.t. 02/2019</text:p>
          </table:table-cell>
          <table:table-cell office:value-type="string" table:style-name="ce35">
            <text:p>Servizio Utenza</text:p>
          </table:table-cell>
          <table:table-cell office:value-type="string" table:style-name="ce33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4308/2020</text:p>
          </table:table-cell>
          <table:table-cell office:value-type="string" table:style-name="ce38">
            <text:p>Contributi ex art. 34 L.R.T. 2/2019</text:p>
          </table:table-cell>
          <table:table-cell office:value-type="string" table:style-name="ce38">
            <text:p>Condominio del Comune di Carrara</text:p>
          </table:table-cell>
          <table:table-cell office:value-type="currency" office:value="216.18" table:style-name="ce39">
            <text:p><text:s/>216,18 €<text:s/></text:p>
          </table:table-cell>
          <table:table-cell office:value-type="string" table:style-name="ce37">
            <text:p>art. 34 bis L.r.t. 02/2019</text:p>
          </table:table-cell>
          <table:table-cell office:value-type="string" table:style-name="ce40">
            <text:p>Servizio Utenza</text:p>
          </table:table-cell>
          <table:table-cell office:value-type="string" table:style-name="ce38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utorizzazione del Direttore Generale prot. 6341/2020</text:p>
          </table:table-cell>
          <table:table-cell office:value-type="string" table:style-name="ce4">
            <text:p>Contributo caldaia a utente del Comune di Carrara</text:p>
          </table:table-cell>
          <table:table-cell office:value-type="string" table:style-name="ce4">
            <text:p>Inquilino assegnatario nel Comune di Carrara</text:p>
          </table:table-cell>
          <table:table-cell office:value-type="currency" office:value="1200" table:style-name="ce41">
            <text:p>€ 1.200,00</text:p>
          </table:table-cell>
          <table:table-cell office:value-type="string" table:style-name="ce4">
            <text:p>Delibera del Consiglio di Amministrazione di E.R.P. Massa Carrara S.p.A. n. 66 del 19/07/2005</text:p>
          </table:table-cell>
          <table:table-cell office:value-type="string" table:style-name="ce42">
            <text:p>Ufficio Manutenzione Ordinaria</text:p>
          </table:table-cell>
          <table:table-cell office:value-type="string" table:style-name="ce4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7083/2020</text:p>
          </table:table-cell>
          <table:table-cell office:value-type="string" table:style-name="ce14">
            <text:p>Contributi ex art. 34 L.R.T. 2/2019</text:p>
          </table:table-cell>
          <table:table-cell office:value-type="string" table:style-name="ce14">
            <text:p>Condominio del Comune di Aulla</text:p>
          </table:table-cell>
          <table:table-cell office:value-type="currency" office:value="513.80999999999995" table:style-name="ce15">
            <text:p><text:s/>513,81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14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7335/2020</text:p>
          </table:table-cell>
          <table:table-cell office:value-type="string" table:style-name="ce44">
            <text:p>Contributi ex art. 34 L.R.T. 2/2019</text:p>
          </table:table-cell>
          <table:table-cell office:value-type="string" table:style-name="ce44">
            <text:p>Condominio del Comune di Carrara</text:p>
          </table:table-cell>
          <table:table-cell office:value-type="currency" office:value="250.03" table:style-name="ce45">
            <text:p><text:s/>250,03 €<text:s/></text:p>
          </table:table-cell>
          <table:table-cell office:value-type="string" table:style-name="ce43">
            <text:p>art. 34 bis L.r.t. 02/2019</text:p>
          </table:table-cell>
          <table:table-cell office:value-type="string" table:style-name="ce46">
            <text:p>Servizio Utenza</text:p>
          </table:table-cell>
          <table:table-cell office:value-type="string" table:style-name="ce44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7335/2020</text:p>
          </table:table-cell>
          <table:table-cell office:value-type="string" table:style-name="ce44">
            <text:p>Contributi ex art. 34 L.R.T. 2/2019</text:p>
          </table:table-cell>
          <table:table-cell office:value-type="string" table:style-name="ce44">
            <text:p>Condominio del Comune di Carrara</text:p>
          </table:table-cell>
          <table:table-cell office:value-type="currency" office:value="1594.08" table:style-name="ce47">
            <text:p><text:s/>1.594,08 €<text:s/></text:p>
          </table:table-cell>
          <table:table-cell office:value-type="string" table:style-name="ce43">
            <text:p>art. 34 bis L.r.t. 02/2019</text:p>
          </table:table-cell>
          <table:table-cell office:value-type="string" table:style-name="ce46">
            <text:p>Servizio Utenza</text:p>
          </table:table-cell>
          <table:table-cell office:value-type="string" table:style-name="ce44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7335/2020</text:p>
          </table:table-cell>
          <table:table-cell office:value-type="string" table:style-name="ce44">
            <text:p>Contributi ex art. 34 L.R.T. 2/2019</text:p>
          </table:table-cell>
          <table:table-cell office:value-type="string" table:style-name="ce44">
            <text:p>Condominio del Comune di Carrara</text:p>
          </table:table-cell>
          <table:table-cell office:value-type="currency" office:value="22.45" table:style-name="ce47">
            <text:p><text:s/>22,45 €<text:s/></text:p>
          </table:table-cell>
          <table:table-cell office:value-type="string" table:style-name="ce43">
            <text:p>art. 34 bis L.r.t. 02/2019</text:p>
          </table:table-cell>
          <table:table-cell office:value-type="string" table:style-name="ce46">
            <text:p>Servizio Utenza</text:p>
          </table:table-cell>
          <table:table-cell office:value-type="string" table:style-name="ce44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7335/2020</text:p>
          </table:table-cell>
          <table:table-cell office:value-type="string" table:style-name="ce44">
            <text:p>Contributi ex art. 34 L.R.T. 2/2019</text:p>
          </table:table-cell>
          <table:table-cell office:value-type="string" table:style-name="ce44">
            <text:p>Condominio del Comune di Carrara</text:p>
          </table:table-cell>
          <table:table-cell office:value-type="currency" office:value="126.5" table:style-name="ce47">
            <text:p><text:s/>126,50 €<text:s/></text:p>
          </table:table-cell>
          <table:table-cell office:value-type="string" table:style-name="ce43">
            <text:p>art. 34 bis L.r.t. 02/2019</text:p>
          </table:table-cell>
          <table:table-cell office:value-type="string" table:style-name="ce46">
            <text:p>Servizio Utenza</text:p>
          </table:table-cell>
          <table:table-cell office:value-type="string" table:style-name="ce44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7335/2020</text:p>
          </table:table-cell>
          <table:table-cell office:value-type="string" table:style-name="ce44">
            <text:p>Contributi ex art. 34 L.R.T. 2/2019</text:p>
          </table:table-cell>
          <table:table-cell office:value-type="string" table:style-name="ce44">
            <text:p>Condominio del Comune di Carrara</text:p>
          </table:table-cell>
          <table:table-cell office:value-type="currency" office:value="341.16" table:style-name="ce47">
            <text:p><text:s/>341,16 €<text:s/></text:p>
          </table:table-cell>
          <table:table-cell office:value-type="string" table:style-name="ce43">
            <text:p>art. 34 bis L.r.t. 02/2019</text:p>
          </table:table-cell>
          <table:table-cell office:value-type="string" table:style-name="ce46">
            <text:p>Servizio Utenza</text:p>
          </table:table-cell>
          <table:table-cell office:value-type="string" table:style-name="ce44">
            <text:p>Richiesta ai sensi dell'art.34 L.R.T 02/2019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Prot.8715</text:p>
          </table:table-cell>
          <table:table-cell office:value-type="string" table:style-name="ce29">
            <text:p>Contributo autogestione</text:p>
          </table:table-cell>
          <table:table-cell office:value-type="string" table:style-name="ce29">
            <text:p>Via Mulazzo 9ab</text:p>
          </table:table-cell>
          <table:table-cell office:value-type="currency" office:value="1597.32" table:style-name="ce30">
            <text:p>€ 1.597,32</text:p>
          </table:table-cell>
          <table:table-cell office:value-type="string" table:style-name="ce31">
            <text:p>Articolo 32 c. c) della Legge Regionale Toscana n. 2/2019</text:p>
          </table:table-cell>
          <table:table-cell office:value-type="string" table:style-name="ce29">
            <text:p>Ufficio Condomini- Autogestioni</text:p>
          </table:table-cell>
          <table:table-cell office:value-type="string" table:style-name="ce31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Autorizzazione del Direttore Generale prot. 9191/2020</text:p>
          </table:table-cell>
          <table:table-cell office:value-type="string" table:style-name="ce20">
            <text:p>Contributo caldaia a utente del Comune di Carrara</text:p>
          </table:table-cell>
          <table:table-cell office:value-type="string" table:style-name="ce20">
            <text:p>Inquilino assegnatario nel Comune di Carrara</text:p>
          </table:table-cell>
          <table:table-cell office:value-type="currency" office:value="1000" table:style-name="ce41">
            <text:p>€ 1.000,00</text:p>
          </table:table-cell>
          <table:table-cell office:value-type="string" table:style-name="ce20">
            <text:p>Delibera del Consiglio di Amministrazione di E.R.P. Massa Carrara S.p.A. n. 66 del 19/07/2005</text:p>
          </table:table-cell>
          <table:table-cell office:value-type="string" table:style-name="ce22">
            <text:p>Ufficio Manutenzione Ordinaria</text:p>
          </table:table-cell>
          <table:table-cell office:value-type="string" table:style-name="ce20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8574/2020</text:p>
          </table:table-cell>
          <table:table-cell office:value-type="string" table:style-name="ce38">
            <text:p>Contributi ex art. 34 L.R.T. 2/2019</text:p>
          </table:table-cell>
          <table:table-cell office:value-type="string" table:style-name="ce38">
            <text:p>Condominio del Comune di Massa</text:p>
          </table:table-cell>
          <table:table-cell office:value-type="currency" office:value="66.05" table:style-name="ce39">
            <text:p><text:s/>66,05 €<text:s/></text:p>
          </table:table-cell>
          <table:table-cell office:value-type="string" table:style-name="ce37">
            <text:p>art. 34 bis L.r.t. 02/2019</text:p>
          </table:table-cell>
          <table:table-cell office:value-type="string" table:style-name="ce40">
            <text:p>Servizio Utenza</text:p>
          </table:table-cell>
          <table:table-cell office:value-type="string" table:style-name="ce38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8574/2020</text:p>
          </table:table-cell>
          <table:table-cell office:value-type="string" table:style-name="ce38">
            <text:p>Contributi ex art. 34 L.R.T. 2/2019</text:p>
          </table:table-cell>
          <table:table-cell office:value-type="string" table:style-name="ce38">
            <text:p>Condominio del Comune di Massa</text:p>
          </table:table-cell>
          <table:table-cell office:value-type="currency" office:value="278.3" table:style-name="ce39">
            <text:p><text:s/>278,30 €<text:s/></text:p>
          </table:table-cell>
          <table:table-cell office:value-type="string" table:style-name="ce37">
            <text:p>art. 34 bis L.r.t. 02/2019</text:p>
          </table:table-cell>
          <table:table-cell office:value-type="string" table:style-name="ce40">
            <text:p>Servizio Utenza</text:p>
          </table:table-cell>
          <table:table-cell office:value-type="string" table:style-name="ce38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8574/2020</text:p>
          </table:table-cell>
          <table:table-cell office:value-type="string" table:style-name="ce38">
            <text:p>Contributi ex art. 34 L.R.T. 2/2019</text:p>
          </table:table-cell>
          <table:table-cell office:value-type="string" table:style-name="ce38">
            <text:p>Condominio del Comune di Massa</text:p>
          </table:table-cell>
          <table:table-cell office:value-type="currency" office:value="703.96" table:style-name="ce39">
            <text:p><text:s/>703,96 €<text:s/></text:p>
          </table:table-cell>
          <table:table-cell office:value-type="string" table:style-name="ce37">
            <text:p>art. 34 bis L.r.t. 02/2019</text:p>
          </table:table-cell>
          <table:table-cell office:value-type="string" table:style-name="ce40">
            <text:p>Servizio Utenza</text:p>
          </table:table-cell>
          <table:table-cell office:value-type="string" table:style-name="ce38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8574/2020</text:p>
          </table:table-cell>
          <table:table-cell office:value-type="string" table:style-name="ce38">
            <text:p>Contributi ex art. 34 L.R.T. 2/2019</text:p>
          </table:table-cell>
          <table:table-cell office:value-type="string" table:style-name="ce38">
            <text:p>Condominio del Comune di Massa</text:p>
          </table:table-cell>
          <table:table-cell office:value-type="currency" office:value="102.58" table:style-name="ce39">
            <text:p><text:s/>102,58 €<text:s/></text:p>
          </table:table-cell>
          <table:table-cell office:value-type="string" table:style-name="ce37">
            <text:p>art. 34 bis L.r.t. 02/2019</text:p>
          </table:table-cell>
          <table:table-cell office:value-type="string" table:style-name="ce40">
            <text:p>Servizio Utenza</text:p>
          </table:table-cell>
          <table:table-cell office:value-type="string" table:style-name="ce38">
            <text:p>Richiesta ai sensi dell'art.34 L.R.T 02/2019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Prot.6256</text:p>
          </table:table-cell>
          <table:table-cell office:value-type="string" table:style-name="ce29">
            <text:p>Contributo autogestione</text:p>
          </table:table-cell>
          <table:table-cell office:value-type="string" table:style-name="ce29">
            <text:p>Via Europa 27</text:p>
          </table:table-cell>
          <table:table-cell office:value-type="currency" office:value="1421.1" table:style-name="ce30">
            <text:p>€ 1.421,10</text:p>
          </table:table-cell>
          <table:table-cell office:value-type="string" table:style-name="ce31">
            <text:p>Articolo 32 c. c) della Legge Regionale Toscana n. 2/2019</text:p>
          </table:table-cell>
          <table:table-cell office:value-type="string" table:style-name="ce29">
            <text:p>Ufficio Condomini- Autogestioni</text:p>
          </table:table-cell>
          <table:table-cell office:value-type="string" table:style-name="ce31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0019/2020</text:p>
          </table:table-cell>
          <table:table-cell office:value-type="string" table:style-name="ce14">
            <text:p>Contributi ex art. 34 L.R.T. 2/2019</text:p>
          </table:table-cell>
          <table:table-cell office:value-type="string" table:style-name="ce14">
            <text:p>Condominio del Comune di Carrara</text:p>
          </table:table-cell>
          <table:table-cell office:value-type="currency" office:value="2157.89" table:style-name="ce15">
            <text:p><text:s/>2.157,89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14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0019/2020</text:p>
          </table:table-cell>
          <table:table-cell office:value-type="string" table:style-name="ce14">
            <text:p>Contributi ex art. 34 L.R.T. 2/2019</text:p>
          </table:table-cell>
          <table:table-cell office:value-type="string" table:style-name="ce14">
            <text:p>Condominio del Comune di Carrara</text:p>
          </table:table-cell>
          <table:table-cell office:value-type="currency" office:value="522.15" table:style-name="ce48">
            <text:p><text:s/>522,15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14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0019/2020</text:p>
          </table:table-cell>
          <table:table-cell office:value-type="string" table:style-name="ce14">
            <text:p>Contributi ex art. 34 L.R.T. 2/2019</text:p>
          </table:table-cell>
          <table:table-cell office:value-type="string" table:style-name="ce14">
            <text:p>Condominio del Comune di Carrara</text:p>
          </table:table-cell>
          <table:table-cell office:value-type="currency" office:value="119.57" table:style-name="ce48">
            <text:p><text:s/>119,57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14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0019/2020</text:p>
          </table:table-cell>
          <table:table-cell office:value-type="string" table:style-name="ce14">
            <text:p>Contributi ex art. 34 L.R.T. 2/2019</text:p>
          </table:table-cell>
          <table:table-cell office:value-type="string" table:style-name="ce14">
            <text:p>Condominio del Comune di Carrara</text:p>
          </table:table-cell>
          <table:table-cell office:value-type="currency" office:value="2196.11" table:style-name="ce48">
            <text:p><text:s/>2.196,11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14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0019/2020</text:p>
          </table:table-cell>
          <table:table-cell office:value-type="string" table:style-name="ce14">
            <text:p>Contributi ex art. 34 L.R.T. 2/2019</text:p>
          </table:table-cell>
          <table:table-cell office:value-type="string" table:style-name="ce14">
            <text:p>Condominio del Comune di Carrara</text:p>
          </table:table-cell>
          <table:table-cell office:value-type="currency" office:value="198.97" table:style-name="ce48">
            <text:p><text:s/>198,97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14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0019/2020</text:p>
          </table:table-cell>
          <table:table-cell office:value-type="string" table:style-name="ce14">
            <text:p>Contributi ex art. 34 L.R.T. 2/2019</text:p>
          </table:table-cell>
          <table:table-cell office:value-type="string" table:style-name="ce14">
            <text:p>Condominio del Comune di Carrara</text:p>
          </table:table-cell>
          <table:table-cell office:value-type="currency" office:value="382.23" table:style-name="ce48">
            <text:p><text:s/>382,23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14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49">
            <text:p>9843/2020</text:p>
          </table:table-cell>
          <table:table-cell office:value-type="string" table:style-name="ce50">
            <text:p>Contributi ex art. 34 L.R.T. 2/2019</text:p>
          </table:table-cell>
          <table:table-cell office:value-type="string" table:style-name="ce50">
            <text:p>Condominio del Comune di Montignoso</text:p>
          </table:table-cell>
          <table:table-cell office:value-type="currency" office:value="839.59" table:style-name="ce51">
            <text:p><text:s/>839,59 €<text:s/></text:p>
          </table:table-cell>
          <table:table-cell office:value-type="string" table:style-name="ce49">
            <text:p>art. 34 bis L.r.t. 02/2019</text:p>
          </table:table-cell>
          <table:table-cell office:value-type="string" table:style-name="ce52">
            <text:p>Servizio Utenza</text:p>
          </table:table-cell>
          <table:table-cell office:value-type="string" table:style-name="ce50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0944/2020</text:p>
          </table:table-cell>
          <table:table-cell office:value-type="string" table:style-name="ce14">
            <text:p>Contributi ex art. 34 L.R.T. 2/2019</text:p>
          </table:table-cell>
          <table:table-cell office:value-type="string" table:style-name="ce14">
            <text:p>Condominio del Comune di Massa</text:p>
          </table:table-cell>
          <table:table-cell office:value-type="currency" office:value="1075.43" table:style-name="ce15">
            <text:p><text:s/>1.075,43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14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0944/2020</text:p>
          </table:table-cell>
          <table:table-cell office:value-type="string" table:style-name="ce14">
            <text:p>Contributi ex art. 34 L.R.T. 2/2019</text:p>
          </table:table-cell>
          <table:table-cell office:value-type="string" table:style-name="ce14">
            <text:p>Condominio del Comune di Massa</text:p>
          </table:table-cell>
          <table:table-cell office:value-type="currency" office:value="79" table:style-name="ce48">
            <text:p><text:s/>79,00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14">
            <text:p>Richiesta ai sensi dell'art.34 L.R.T 02/2019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11179/2020</text:p>
          </table:table-cell>
          <table:table-cell office:value-type="string" table:style-name="ce53">
            <text:p>Contributo per la prevenzione dell'esecutività degli sfratti per morosità</text:p>
          </table:table-cell>
          <table:table-cell office:value-type="string" table:style-name="ce53">
            <text:p>Inquilino “Privato” <text:s/>del Comune di Aulla</text:p>
          </table:table-cell>
          <table:table-cell office:value-type="currency" office:value="8000" table:style-name="ce54">
            <text:p>€ 8.000,00</text:p>
          </table:table-cell>
          <table:table-cell office:value-type="string" table:style-name="ce53">
            <text:p>D.G.R.T. 1082/2014</text:p>
          </table:table-cell>
          <table:table-cell office:value-type="string" table:style-name="ce55">
            <text:p>Responsabile Amministrativo</text:p>
          </table:table-cell>
          <table:table-cell office:value-type="string" table:style-name="ce53">
            <text:p>I soggetti beneficiari sono individuati dai Comuni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1834/2020</text:p>
          </table:table-cell>
          <table:table-cell office:value-type="string" table:style-name="ce53">
            <text:p>Contributo autogestione</text:p>
          </table:table-cell>
          <table:table-cell office:value-type="string" table:style-name="ce53">
            <text:p>Condominio Via Valgimigli 15<text:s/></text:p>
          </table:table-cell>
          <table:table-cell office:value-type="currency" office:value="2322.9" table:style-name="ce54">
            <text:p>€ 2.322,90</text:p>
          </table:table-cell>
          <table:table-cell office:value-type="string" table:style-name="ce53">
            <text:p>Articolo 32 c. c) della Legge Regionale Toscana n. 2/2019</text:p>
          </table:table-cell>
          <table:table-cell office:value-type="string" table:style-name="ce55">
            <text:p>Ufficio Condomini- Autogestioni</text:p>
          </table:table-cell>
          <table:table-cell office:value-type="string" table:style-name="ce53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1835/2020</text:p>
          </table:table-cell>
          <table:table-cell office:value-type="string" table:style-name="ce53">
            <text:p>Contributo autogestione</text:p>
          </table:table-cell>
          <table:table-cell office:value-type="string" table:style-name="ce53">
            <text:p>Condominio Via Acquafiora 5</text:p>
          </table:table-cell>
          <table:table-cell office:value-type="currency" office:value="1417.11" table:style-name="ce54">
            <text:p>€ 1.417,11</text:p>
          </table:table-cell>
          <table:table-cell office:value-type="string" table:style-name="ce53">
            <text:p>Articolo 32 c. c) della Legge Regionale Toscana n. 2/2019</text:p>
          </table:table-cell>
          <table:table-cell office:value-type="string" table:style-name="ce55">
            <text:p>Ufficio Condomini- Autogestioni</text:p>
          </table:table-cell>
          <table:table-cell office:value-type="string" table:style-name="ce53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1861/2020</text:p>
          </table:table-cell>
          <table:table-cell office:value-type="string" table:style-name="ce53">
            <text:p>Contributi ex art.34 L.R.T. 2/2019</text:p>
          </table:table-cell>
          <table:table-cell office:value-type="string" table:style-name="ce53">
            <text:p>Condominio del Comune di Carrara</text:p>
          </table:table-cell>
          <table:table-cell office:value-type="currency" office:value="187.17" table:style-name="ce54">
            <text:p>€ 187,17</text:p>
          </table:table-cell>
          <table:table-cell office:value-type="string" table:style-name="ce53">
            <text:p>art. 34 bis L.r.t. 02/2019</text:p>
          </table:table-cell>
          <table:table-cell office:value-type="string" table:style-name="ce55">
            <text:p>Servizio Utenza</text:p>
          </table:table-cell>
          <table:table-cell office:value-type="string" table:style-name="ce53">
            <text:p>Richiesta ai sensi dell'art. 34 L.R.T.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1861/2020</text:p>
          </table:table-cell>
          <table:table-cell office:value-type="string" table:style-name="ce53">
            <text:p>Contributi ex art.34 L.R.T. 2/2019</text:p>
          </table:table-cell>
          <table:table-cell office:value-type="string" table:style-name="ce53">
            <text:p>Condominio del Comune di Carrara</text:p>
          </table:table-cell>
          <table:table-cell office:value-type="currency" office:value="2949.17" table:style-name="ce54">
            <text:p>€ 2.949,17</text:p>
          </table:table-cell>
          <table:table-cell office:value-type="string" table:style-name="ce53">
            <text:p>art. 34 bis L.r.t. 02/2019</text:p>
          </table:table-cell>
          <table:table-cell office:value-type="string" table:style-name="ce55">
            <text:p>Servizio Utenza</text:p>
          </table:table-cell>
          <table:table-cell office:value-type="string" table:style-name="ce53">
            <text:p>Richiesta ai sensi dell'art. 34 L.R.T.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1861/2020</text:p>
          </table:table-cell>
          <table:table-cell office:value-type="string" table:style-name="ce53">
            <text:p>Contributi ex art.34 L.R.T. 2/2019</text:p>
          </table:table-cell>
          <table:table-cell office:value-type="string" table:style-name="ce53">
            <text:p>Condominio del Comune di Carrara</text:p>
          </table:table-cell>
          <table:table-cell office:value-type="currency" office:value="704.87" table:style-name="ce54">
            <text:p>€ 704,87</text:p>
          </table:table-cell>
          <table:table-cell office:value-type="string" table:style-name="ce53">
            <text:p>art. 34 bis L.r.t. 02/2019</text:p>
          </table:table-cell>
          <table:table-cell office:value-type="string" table:style-name="ce55">
            <text:p>Servizio Utenza</text:p>
          </table:table-cell>
          <table:table-cell office:value-type="string" table:style-name="ce53">
            <text:p>Richiesta ai sensi dell'art. 34 L.R.T.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1861/2020</text:p>
          </table:table-cell>
          <table:table-cell office:value-type="string" table:style-name="ce53">
            <text:p>Contributi ex art.34 L.R.T. 2/2019</text:p>
          </table:table-cell>
          <table:table-cell office:value-type="string" table:style-name="ce53">
            <text:p>Condominio del Comune di Carrara</text:p>
          </table:table-cell>
          <table:table-cell office:value-type="currency" office:value="1346.37" table:style-name="ce54">
            <text:p>€ 1.346,37</text:p>
          </table:table-cell>
          <table:table-cell office:value-type="string" table:style-name="ce53">
            <text:p>art. 34 bis L.r.t. 02/2019</text:p>
          </table:table-cell>
          <table:table-cell office:value-type="string" table:style-name="ce55">
            <text:p>Servizio Utenza</text:p>
          </table:table-cell>
          <table:table-cell office:value-type="string" table:style-name="ce53">
            <text:p>Richiesta ai sensi dell'art. 34 L.R.T.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1861/2020</text:p>
          </table:table-cell>
          <table:table-cell office:value-type="string" table:style-name="ce53">
            <text:p>Contributi ex art.34 L.R.T. 2/2019</text:p>
          </table:table-cell>
          <table:table-cell office:value-type="string" table:style-name="ce53">
            <text:p>Condominio del Comune di Carrara</text:p>
          </table:table-cell>
          <table:table-cell office:value-type="currency" office:value="1410.75" table:style-name="ce54">
            <text:p>€ 1.410,75</text:p>
          </table:table-cell>
          <table:table-cell office:value-type="string" table:style-name="ce53">
            <text:p>art. 34 bis L.r.t. 02/2019</text:p>
          </table:table-cell>
          <table:table-cell office:value-type="string" table:style-name="ce55">
            <text:p>Servizio Utenza</text:p>
          </table:table-cell>
          <table:table-cell office:value-type="string" table:style-name="ce53">
            <text:p>Richiesta ai sensi dell'art. 34 L.R.T.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1861/2020</text:p>
          </table:table-cell>
          <table:table-cell office:value-type="string" table:style-name="ce53">
            <text:p>Contributi ex art.34 L.R.T. 2/2019</text:p>
          </table:table-cell>
          <table:table-cell office:value-type="string" table:style-name="ce53">
            <text:p>Condominio del Comune di Carrara</text:p>
          </table:table-cell>
          <table:table-cell office:value-type="currency" office:value="458.01" table:style-name="ce54">
            <text:p>€ 458,01</text:p>
          </table:table-cell>
          <table:table-cell office:value-type="string" table:style-name="ce53">
            <text:p>art. 34 bis L.r.t. 02/2019</text:p>
          </table:table-cell>
          <table:table-cell office:value-type="string" table:style-name="ce55">
            <text:p>Servizio Utenza</text:p>
          </table:table-cell>
          <table:table-cell office:value-type="string" table:style-name="ce53">
            <text:p>Richiesta ai sensi dell'art. 34 L.R.T.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1861/2020</text:p>
          </table:table-cell>
          <table:table-cell office:value-type="string" table:style-name="ce53">
            <text:p>Contributi ex art.34 L.R.T. 2/2019</text:p>
          </table:table-cell>
          <table:table-cell office:value-type="string" table:style-name="ce53">
            <text:p>Condominio del Comune di Carrara</text:p>
          </table:table-cell>
          <table:table-cell office:value-type="currency" office:value="158.75" table:style-name="ce54">
            <text:p>€ 158,75</text:p>
          </table:table-cell>
          <table:table-cell office:value-type="string" table:style-name="ce53">
            <text:p>art. 34 bis L.r.t. 02/2019</text:p>
          </table:table-cell>
          <table:table-cell office:value-type="string" table:style-name="ce55">
            <text:p>Servizio Utenza</text:p>
          </table:table-cell>
          <table:table-cell office:value-type="string" table:style-name="ce53">
            <text:p>Richiesta ai sensi dell'art. 34 L.R.T.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1861/2020</text:p>
          </table:table-cell>
          <table:table-cell office:value-type="string" table:style-name="ce53">
            <text:p>Contributi ex art.34 L.R.T. 2/2019</text:p>
          </table:table-cell>
          <table:table-cell office:value-type="string" table:style-name="ce53">
            <text:p>Condominio del Comune di Carrara</text:p>
          </table:table-cell>
          <table:table-cell office:value-type="currency" office:value="109.36" table:style-name="ce54">
            <text:p>€ 109,36</text:p>
          </table:table-cell>
          <table:table-cell office:value-type="string" table:style-name="ce53">
            <text:p>art. 34 bis L.r.t. 02/2019</text:p>
          </table:table-cell>
          <table:table-cell office:value-type="string" table:style-name="ce55">
            <text:p>Servizio Utenza</text:p>
          </table:table-cell>
          <table:table-cell office:value-type="string" table:style-name="ce53">
            <text:p>Richiesta ai sensi dell'art. 34 L.R.T. 02/201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utorizzazione del Direttore Generale prot. 11792/2020</text:p>
          </table:table-cell>
          <table:table-cell office:value-type="string" table:style-name="ce4">
            <text:p>Contributo caldaia a utente del Comune di Carrara</text:p>
          </table:table-cell>
          <table:table-cell office:value-type="string" table:style-name="ce4">
            <text:p>Inquilino assegnatario nel Comune di Carrara</text:p>
          </table:table-cell>
          <table:table-cell office:value-type="currency" office:value="860" table:style-name="ce28">
            <text:p>€ 860,00</text:p>
          </table:table-cell>
          <table:table-cell office:value-type="string" table:style-name="ce4">
            <text:p>Delibera del Consiglio di Amministrazione di E.R.P. Massa Carrara S.p.A. n. 66 del 19/07/2005</text:p>
          </table:table-cell>
          <table:table-cell office:value-type="string" table:style-name="ce42">
            <text:p>Ufficio Manutenzione Ordinaria</text:p>
          </table:table-cell>
          <table:table-cell office:value-type="string" table:style-name="ce4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2531/2020</text:p>
          </table:table-cell>
          <table:table-cell office:value-type="string" table:style-name="ce14">
            <text:p>Contributi ex art. 34 L.R.T. 2/2019</text:p>
          </table:table-cell>
          <table:table-cell office:value-type="string" table:style-name="ce14">
            <text:p>Condominio del Comune di Carrara</text:p>
          </table:table-cell>
          <table:table-cell office:value-type="currency" office:value="1265.32" table:style-name="ce15">
            <text:p><text:s/>1.265,32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14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2531/2020</text:p>
          </table:table-cell>
          <table:table-cell office:value-type="string" table:style-name="ce14">
            <text:p>Contributi ex art. 34 L.R.T. 2/2019</text:p>
          </table:table-cell>
          <table:table-cell office:value-type="string" table:style-name="ce14">
            <text:p>Condominio del Comune di Carrara</text:p>
          </table:table-cell>
          <table:table-cell office:value-type="currency" office:value="431.75" table:style-name="ce48">
            <text:p><text:s/>431,75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14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2531/2020</text:p>
          </table:table-cell>
          <table:table-cell office:value-type="string" table:style-name="ce14">
            <text:p>Contributi ex art. 34 L.R.T. 2/2019</text:p>
          </table:table-cell>
          <table:table-cell office:value-type="string" table:style-name="ce14">
            <text:p>Condominio del Comune di Carrara</text:p>
          </table:table-cell>
          <table:table-cell office:value-type="currency" office:value="2474.5500000000002" table:style-name="ce48">
            <text:p><text:s/>2.474,55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14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2531/2020</text:p>
          </table:table-cell>
          <table:table-cell office:value-type="string" table:style-name="ce14">
            <text:p>Contributi ex art. 34 L.R.T. 2/2019</text:p>
          </table:table-cell>
          <table:table-cell office:value-type="string" table:style-name="ce14">
            <text:p>Condominio del Comune di Carrara</text:p>
          </table:table-cell>
          <table:table-cell office:value-type="currency" office:value="265.17" table:style-name="ce48">
            <text:p><text:s/>265,17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14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2531/2020</text:p>
          </table:table-cell>
          <table:table-cell office:value-type="string" table:style-name="ce14">
            <text:p>Contributi ex art. 34 L.R.T. 2/2019</text:p>
          </table:table-cell>
          <table:table-cell office:value-type="string" table:style-name="ce14">
            <text:p>Condominio del Comune di Carrara</text:p>
          </table:table-cell>
          <table:table-cell office:value-type="currency" office:value="1119.05" table:style-name="ce48">
            <text:p><text:s/>1.119,05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14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9843/2020</text:p>
          </table:table-cell>
          <table:table-cell office:value-type="string" table:style-name="ce57">
            <text:p>Contributi ex art. 34 L.R.T. 2/2019</text:p>
          </table:table-cell>
          <table:table-cell office:value-type="string" table:style-name="ce57">
            <text:p>Condominio del Comune di Montignoso</text:p>
          </table:table-cell>
          <table:table-cell office:value-type="currency" office:value="299.27" table:style-name="ce58">
            <text:p><text:s/>299,27 €<text:s/></text:p>
          </table:table-cell>
          <table:table-cell office:value-type="string" table:style-name="ce56">
            <text:p>art. 34 bis L.r.t. 02/2019</text:p>
          </table:table-cell>
          <table:table-cell office:value-type="string" table:style-name="ce59">
            <text:p>Servizio Utenza</text:p>
          </table:table-cell>
          <table:table-cell office:value-type="string" table:style-name="ce57">
            <text:p>Richiesta ai sensi dell'art.34 L.R.T 02/2019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Prot.13763/2020</text:p>
          </table:table-cell>
          <table:table-cell office:value-type="string" table:style-name="ce29">
            <text:p>Contributo autogestione</text:p>
          </table:table-cell>
          <table:table-cell office:value-type="string" table:style-name="ce29">
            <text:p><text:s text:c="26"/>Via Acquafiora 3<text:s/></text:p>
          </table:table-cell>
          <table:table-cell office:value-type="currency" office:value="2263.3200000000002" table:style-name="ce30">
            <text:p>€ 2.263,32</text:p>
          </table:table-cell>
          <table:table-cell office:value-type="string" table:style-name="ce31">
            <text:p>Articolo 32 c. c) della Legge Regionale Toscana n. 2/2019</text:p>
          </table:table-cell>
          <table:table-cell office:value-type="string" table:style-name="ce29">
            <text:p>Ufficio Condomini- Autogestioni</text:p>
          </table:table-cell>
          <table:table-cell office:value-type="string" table:style-name="ce31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Prot.13761/2020</text:p>
          </table:table-cell>
          <table:table-cell office:value-type="string" table:style-name="ce29">
            <text:p>Contributo autogestione</text:p>
          </table:table-cell>
          <table:table-cell office:value-type="string" table:style-name="ce29">
            <text:p><text:s text:c="26"/>Viale XX Settembre 247 V-Z</text:p>
          </table:table-cell>
          <table:table-cell office:value-type="currency" office:value="1769.22" table:style-name="ce30">
            <text:p>€ 1.769,22</text:p>
          </table:table-cell>
          <table:table-cell office:value-type="string" table:style-name="ce31">
            <text:p>Articolo 32 c. c) della Legge Regionale Toscana n. 2/2019</text:p>
          </table:table-cell>
          <table:table-cell office:value-type="string" table:style-name="ce29">
            <text:p>Ufficio Condomini- Autogestioni</text:p>
          </table:table-cell>
          <table:table-cell office:value-type="string" table:style-name="ce31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4015/2020</text:p>
          </table:table-cell>
          <table:table-cell office:value-type="string" table:style-name="ce14">
            <text:p>Contributi ex art. 34 L.R.T. 2/2019</text:p>
          </table:table-cell>
          <table:table-cell office:value-type="string" table:style-name="ce14">
            <text:p>Condominio del Comune di Carrara</text:p>
          </table:table-cell>
          <table:table-cell office:value-type="currency" office:value="162.54" table:style-name="ce15">
            <text:p><text:s/>162,54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14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4015/2020</text:p>
          </table:table-cell>
          <table:table-cell office:value-type="string" table:style-name="ce14">
            <text:p>Contributi ex art. 34 L.R.T. 2/2019</text:p>
          </table:table-cell>
          <table:table-cell office:value-type="string" table:style-name="ce14">
            <text:p>Condominio del Comune di Carrara</text:p>
          </table:table-cell>
          <table:table-cell office:value-type="currency" office:value="63.11" table:style-name="ce17">
            <text:p><text:s/>63,11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14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4015/2020</text:p>
          </table:table-cell>
          <table:table-cell office:value-type="string" table:style-name="ce14">
            <text:p>Contributi ex art. 34 L.R.T. 2/2019</text:p>
          </table:table-cell>
          <table:table-cell office:value-type="string" table:style-name="ce14">
            <text:p>Condominio del Comune di Carrara</text:p>
          </table:table-cell>
          <table:table-cell office:value-type="currency" office:value="248" table:style-name="ce17">
            <text:p><text:s/>248,00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14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4015/2020</text:p>
          </table:table-cell>
          <table:table-cell office:value-type="string" table:style-name="ce14">
            <text:p>Contributi ex art. 34 L.R.T. 2/2019</text:p>
          </table:table-cell>
          <table:table-cell office:value-type="string" table:style-name="ce14">
            <text:p>Condominio del Comune di Carrara</text:p>
          </table:table-cell>
          <table:table-cell office:value-type="currency" office:value="2216.84" table:style-name="ce17">
            <text:p><text:s/>2.216,84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14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3751/2020</text:p>
          </table:table-cell>
          <table:table-cell office:value-type="string" table:style-name="ce14">
            <text:p>Contributi ex art. 34 L.R.T. 2/2019</text:p>
          </table:table-cell>
          <table:table-cell office:value-type="string" table:style-name="ce14">
            <text:p>Condominio del Comune di Tresana</text:p>
          </table:table-cell>
          <table:table-cell office:value-type="currency" office:value="535.54999999999995" table:style-name="ce15">
            <text:p><text:s/>535,55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14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4300/2020</text:p>
          </table:table-cell>
          <table:table-cell office:value-type="string" table:style-name="ce14">
            <text:p>Contributi ex art. 34 L.R.T. 2/2019</text:p>
          </table:table-cell>
          <table:table-cell office:value-type="string" table:style-name="ce14">
            <text:p>Condominio del Comune di Villafranca</text:p>
          </table:table-cell>
          <table:table-cell office:value-type="currency" office:value="546.62" table:style-name="ce15">
            <text:p><text:s/>546,62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14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4300/2020</text:p>
          </table:table-cell>
          <table:table-cell office:value-type="string" table:style-name="ce14">
            <text:p>Contributi ex art. 34 L.R.T. 2/2019</text:p>
          </table:table-cell>
          <table:table-cell office:value-type="string" table:style-name="ce14">
            <text:p>Condominio del Comune di Villafranca</text:p>
          </table:table-cell>
          <table:table-cell office:value-type="currency" office:value="234.65" table:style-name="ce17">
            <text:p><text:s/>234,65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14">
            <text:p>Richiesta ai sensi dell'art.34 L.R.T 02/2019</text:p>
          </table:table-cell>
          <table:table-cell table:number-columns-repeated="16377"/>
        </table:table-row>
        <table:table-row table:style-name="ro3">
          <table:table-cell office:value-type="string" table:style-name="ce60">
            <text:p>Prot. 14735/2020</text:p>
          </table:table-cell>
          <table:table-cell office:value-type="string" table:style-name="ce29">
            <text:p>Contributo autogestione</text:p>
          </table:table-cell>
          <table:table-cell office:value-type="string" table:style-name="ce29">
            <text:p>Via Perla 15</text:p>
          </table:table-cell>
          <table:table-cell office:value-type="currency" office:value="1823.94" table:style-name="ce30">
            <text:p>€ 1.823,94</text:p>
          </table:table-cell>
          <table:table-cell office:value-type="string" table:style-name="ce31">
            <text:p>Articolo 32 c. c) della Legge Regionale Toscana n. 2/2019</text:p>
          </table:table-cell>
          <table:table-cell office:value-type="string" table:style-name="ce29">
            <text:p>Ufficio Condomini- Autogestioni</text:p>
          </table:table-cell>
          <table:table-cell office:value-type="string" table:style-name="ce31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3">
          <table:table-cell office:value-type="string" table:style-name="ce60">
            <text:p>Prot. 7224/2020</text:p>
          </table:table-cell>
          <table:table-cell office:value-type="string" table:style-name="ce29">
            <text:p>Contributo autogestione</text:p>
          </table:table-cell>
          <table:table-cell office:value-type="string" table:style-name="ce29">
            <text:p>Via Nazionale 28 loc Mignegno</text:p>
          </table:table-cell>
          <table:table-cell office:value-type="currency" office:value="2796.84" table:style-name="ce30">
            <text:p>€ 2.796,84</text:p>
          </table:table-cell>
          <table:table-cell office:value-type="string" table:style-name="ce31">
            <text:p>Articolo 32 c. c) della Legge Regionale Toscana n. 2/2019</text:p>
          </table:table-cell>
          <table:table-cell office:value-type="string" table:style-name="ce29">
            <text:p>Ufficio Condomini- Autogestioni</text:p>
          </table:table-cell>
          <table:table-cell office:value-type="string" table:style-name="ce31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3">
          <table:table-cell office:value-type="string" table:style-name="ce60">
            <text:p>Prot. 10930/2020</text:p>
          </table:table-cell>
          <table:table-cell office:value-type="string" table:style-name="ce29">
            <text:p>Contributo autogestione</text:p>
          </table:table-cell>
          <table:table-cell office:value-type="string" table:style-name="ce29">
            <text:p>Via Casalina 2 P-Q-R</text:p>
          </table:table-cell>
          <table:table-cell office:value-type="currency" office:value="4866.4799999999996" table:style-name="ce30">
            <text:p>€ 4.866,48</text:p>
          </table:table-cell>
          <table:table-cell office:value-type="string" table:style-name="ce31">
            <text:p>Articolo 32 c. c) della Legge Regionale Toscana n. 2/2019</text:p>
          </table:table-cell>
          <table:table-cell office:value-type="string" table:style-name="ce29">
            <text:p>Ufficio Condomini- Autogestioni</text:p>
          </table:table-cell>
          <table:table-cell office:value-type="string" table:style-name="ce31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3">
          <table:table-cell office:value-type="string" table:style-name="ce60">
            <text:p>Prot. 10935/2020</text:p>
          </table:table-cell>
          <table:table-cell office:value-type="string" table:style-name="ce29">
            <text:p>Contributo autogestione</text:p>
          </table:table-cell>
          <table:table-cell office:value-type="string" table:style-name="ce29">
            <text:p>Via Peschiera 3 - 5 - 7</text:p>
          </table:table-cell>
          <table:table-cell office:value-type="currency" office:value="1280.1600000000001" table:style-name="ce30">
            <text:p>€ 1.280,16</text:p>
          </table:table-cell>
          <table:table-cell office:value-type="string" table:style-name="ce31">
            <text:p>Articolo 32 c. c) della Legge Regionale Toscana n. 2/2019</text:p>
          </table:table-cell>
          <table:table-cell office:value-type="string" table:style-name="ce29">
            <text:p>Ufficio Condomini- Autogestioni</text:p>
          </table:table-cell>
          <table:table-cell office:value-type="string" table:style-name="ce31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3">
          <table:table-cell office:value-type="string" table:style-name="ce60">
            <text:p>Prot. 10943/2020</text:p>
          </table:table-cell>
          <table:table-cell office:value-type="string" table:style-name="ce29">
            <text:p>Contributo autogestione</text:p>
          </table:table-cell>
          <table:table-cell office:value-type="string" table:style-name="ce29">
            <text:p>Villaggio Castagnara 81</text:p>
          </table:table-cell>
          <table:table-cell office:value-type="currency" office:value="1526.31" table:style-name="ce30">
            <text:p>€ 1.526,31</text:p>
          </table:table-cell>
          <table:table-cell office:value-type="string" table:style-name="ce31">
            <text:p>Articolo 32 c. c) della Legge Regionale Toscana n. 2/2019</text:p>
          </table:table-cell>
          <table:table-cell office:value-type="string" table:style-name="ce29">
            <text:p>Ufficio Condomini- Autogestioni</text:p>
          </table:table-cell>
          <table:table-cell office:value-type="string" table:style-name="ce31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5283/2020</text:p>
          </table:table-cell>
          <table:table-cell office:value-type="string" table:style-name="ce14">
            <text:p>Contributi ex art. 34 L.R.T. 2/2019</text:p>
          </table:table-cell>
          <table:table-cell office:value-type="string" table:style-name="ce14">
            <text:p>Condominio del Comune di Carrara</text:p>
          </table:table-cell>
          <table:table-cell office:value-type="currency" office:value="2095.3200000000002" table:style-name="ce15">
            <text:p><text:s/>2.095,32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14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5283/2020</text:p>
          </table:table-cell>
          <table:table-cell office:value-type="string" table:style-name="ce14">
            <text:p>Contributi ex art. 34 L.R.T. 2/2019</text:p>
          </table:table-cell>
          <table:table-cell office:value-type="string" table:style-name="ce14">
            <text:p>Condominio del Comune di Carrara</text:p>
          </table:table-cell>
          <table:table-cell office:value-type="currency" office:value="800" table:style-name="ce17">
            <text:p><text:s/>800,00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14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5595/2020</text:p>
          </table:table-cell>
          <table:table-cell office:value-type="string" table:style-name="ce14">
            <text:p>Contributi ex art. 34 L.R.T. 2/2019</text:p>
          </table:table-cell>
          <table:table-cell office:value-type="string" table:style-name="ce14">
            <text:p>Condominio del Comune di Massa</text:p>
          </table:table-cell>
          <table:table-cell office:value-type="currency" office:value="665.24" table:style-name="ce15">
            <text:p><text:s/>665,24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14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5595/2020</text:p>
          </table:table-cell>
          <table:table-cell office:value-type="string" table:style-name="ce14">
            <text:p>Contributi ex art. 34 L.R.T. 2/2019</text:p>
          </table:table-cell>
          <table:table-cell office:value-type="string" table:style-name="ce14">
            <text:p>Condominio del Comune di Massa</text:p>
          </table:table-cell>
          <table:table-cell office:value-type="currency" office:value="936.1" table:style-name="ce17">
            <text:p><text:s/>936,10 €<text:s/></text:p>
          </table:table-cell>
          <table:table-cell office:value-type="string" table:style-name="ce13">
            <text:p>art. 34 bis L.r.t. 02/2019</text:p>
          </table:table-cell>
          <table:table-cell office:value-type="string" table:style-name="ce16">
            <text:p>Servizio Utenza</text:p>
          </table:table-cell>
          <table:table-cell office:value-type="string" table:style-name="ce14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5755/2020</text:p>
          </table:table-cell>
          <table:table-cell office:value-type="string" table:style-name="ce63">
            <text:p>Contributi ex art. 34 L.R.T. 2/2019</text:p>
          </table:table-cell>
          <table:table-cell office:value-type="string" table:style-name="ce63">
            <text:p>Condominio del Comune di Carrara</text:p>
          </table:table-cell>
          <table:table-cell office:value-type="currency" office:value="675.58" table:style-name="ce64">
            <text:p><text:s/>675,58 €<text:s/></text:p>
          </table:table-cell>
          <table:table-cell office:value-type="string" table:style-name="ce62">
            <text:p>art. 34 bis L.r.t. 02/2019</text:p>
          </table:table-cell>
          <table:table-cell office:value-type="string" table:style-name="ce65">
            <text:p>Servizio Utenza</text:p>
          </table:table-cell>
          <table:table-cell office:value-type="string" table:style-name="ce63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5755/2020</text:p>
          </table:table-cell>
          <table:table-cell office:value-type="string" table:style-name="ce63">
            <text:p>Contributi ex art. 34 L.R.T. 2/2019</text:p>
          </table:table-cell>
          <table:table-cell office:value-type="string" table:style-name="ce63">
            <text:p>Condominio del Comune di Carrara</text:p>
          </table:table-cell>
          <table:table-cell office:value-type="currency" office:value="617.47" table:style-name="ce66">
            <text:p><text:s/>617,47 €<text:s/></text:p>
          </table:table-cell>
          <table:table-cell office:value-type="string" table:style-name="ce62">
            <text:p>art. 34 bis L.r.t. 02/2019</text:p>
          </table:table-cell>
          <table:table-cell office:value-type="string" table:style-name="ce65">
            <text:p>Servizio Utenza</text:p>
          </table:table-cell>
          <table:table-cell office:value-type="string" table:style-name="ce63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5755/2020</text:p>
          </table:table-cell>
          <table:table-cell office:value-type="string" table:style-name="ce63">
            <text:p>Contributi ex art. 34 L.R.T. 2/2019</text:p>
          </table:table-cell>
          <table:table-cell office:value-type="string" table:style-name="ce63">
            <text:p>Condominio del Comune di Carrara</text:p>
          </table:table-cell>
          <table:table-cell office:value-type="currency" office:value="2165.86" table:style-name="ce66">
            <text:p><text:s/>2.165,86 €<text:s/></text:p>
          </table:table-cell>
          <table:table-cell office:value-type="string" table:style-name="ce62">
            <text:p>art. 34 bis L.r.t. 02/2019</text:p>
          </table:table-cell>
          <table:table-cell office:value-type="string" table:style-name="ce65">
            <text:p>Servizio Utenza</text:p>
          </table:table-cell>
          <table:table-cell office:value-type="string" table:style-name="ce63">
            <text:p>Richiesta ai sensi dell'art.34 L.R.T 02/2019</text:p>
          </table:table-cell>
          <table:table-cell table:number-columns-repeated="16377"/>
        </table:table-row>
        <table:table-row table:number-rows-repeated="1048452" table:style-name="ro2">
          <table:table-cell table:number-columns-repeated="16384"/>
        </table:table-row>
      </table:table>
      <table:table table:name="Foglio3" table:style-name="ta2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Foglio2.A4:Foglio2.G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€ </number:text>
      <number:number number:decimal-places="2" number:min-integer-digits="1" number:grouping="true"/>
    </number:number-style>
    <number:currency-style style:name="N39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" style:display-name="Heading1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" style:display-name="Heading1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7" style:display-name="Heading1 7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" style:display-name="Result 6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" style:display-name="Result 7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" style:display-name="Result2 5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" style:display-name="Result2 6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" style:display-name="Result2 7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residenza</meta:initial-creator>
    <dc:creator>Federica Molini</dc:creator>
    <meta:creation-date>2016-04-27T12:49:12Z</meta:creation-date>
    <dc:date>2020-12-17T08:18:31Z</dc:date>
    <meta:print-date>2019-06-14T10:01:01Z</meta:print-date>
    <meta:editing-cycles>37</meta:editing-cycles>
    <meta:editing-duration>PT7920S</meta:editing-duration>
  </office:meta>
</office:document-meta>
</file>