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31869B" style:font-name="Georgia" style:font-name-asian="Georgia" style:font-name-complex="Georgia" style:font-family-generic="roman"/>
    </style:style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36">
      <style:table-cell-properties style:vertical-align="middle"/>
      <style:text-properties fo:color="#31869B" style:font-name="Georgia" style:font-name-asian="Georgia" style:font-name-complex="Georgia" style:font-family-generic="roman"/>
    </style:style>
    <style:style style:name="ce8" style:family="table-cell" style:parent-style-name="Default" style:data-style-name="N36"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16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18" style:family="table-cell" style:parent-style-name="Default" style:data-style-name="N36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Georgia" style:font-name-asian="Georgia" style:font-name-complex="Georg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Georgia" style:font-name-asian="Georgia" style:font-name-complex="Georgia" style:font-family-generic="roman"/>
    </style:style>
    <style:style style:name="ce22" style:family="table-cell" style:parent-style-name="Default" style:data-style-name="N36">
      <style:table-cell-properties fo:background-color="transparent"/>
      <style:text-properties fo:color="#000000" style:font-name="Georgia" style:font-name-asian="Georgia" style:font-name-complex="Georgia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36">
      <style:table-cell-properties fo:background-color="#FFFFFF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4" style:family="table-cell" style:parent-style-name="Titolo_32_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35" style:family="table-cell" style:parent-style-name="Titolo_32_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0.74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8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8">
            <text:p>Elenco delle Determine a contrarre del Direttore Generale</text:p>
          </table:table-cell>
          <table:covered-table-cell table:number-columns-repeated="3"/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0">
            <text:p>DETERMINE DEL</text:p>
          </table:table-cell>
          <table:covered-table-cell/>
          <table:table-cell office:value-type="string" table:style-name="ce16">
            <text:p>N.</text:p>
          </table:table-cell>
          <table:table-cell office:value-type="string" table:style-name="ce16">
            <text:p>OGGETTO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3">
          <table:table-cell office:value-type="date" office:date-value="2020-01-02T00:00:00" table:number-columns-spanned="2" table:number-rows-spanned="1" table:style-name="ce31">
            <text:p>02/01/202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style-name="ce10">
            <text:p>Procedura di gara, ex art. 36 c. 2 lett. a) d.lgs. 50/2016 e s.m.i., per l’esecuzione dei lavori di manutenzione straordinaria a 2 alloggi siti nel Comune di Montignoso (MS)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1-03T00:00:00" table:number-columns-spanned="2" table:number-rows-spanned="1" table:style-name="ce31">
            <text:p>03/01/2020</text:p>
          </table:table-cell>
          <table:covered-table-cell/>
          <table:table-cell office:value-type="float" office:value="2" table:formula="of:=[.C3]+1" table:style-name="ce3">
            <text:p>2</text:p>
          </table:table-cell>
          <table:table-cell office:value-type="string" table:style-name="ce10">
            <text:p>Procedura di gara per l'esecuzione dei lavori di manutenzione straordinaria del fabbricato sito in Loc. Doganella, Viale XX Settembre n. 247 V-Z, Comune di Carrar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1-07T00:00:00" table:number-columns-spanned="2" table:number-rows-spanned="1" table:style-name="ce31">
            <text:p>07/01/2020</text:p>
          </table:table-cell>
          <table:covered-table-cell/>
          <table:table-cell office:value-type="float" office:value="3" table:formula="of:=[.C4]+1" table:style-name="ce3">
            <text:p>3</text:p>
          </table:table-cell>
          <table:table-cell office:value-type="string" table:style-name="ce14">
            <text:p>Affidamento diretto, ex art. 36 c. 2 lett. a) d.lgs. 50/2016 e s.m.i., dell’incarico professionale a<text:s/><text:span text:style-name="T1">Centro Servizi Paghe s.r.l.</text:span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1-10T00:00:00" table:number-columns-spanned="2" table:number-rows-spanned="1" table:style-name="ce31">
            <text:p>10/01/2020</text:p>
          </table:table-cell>
          <table:covered-table-cell/>
          <table:table-cell office:value-type="float" office:value="4" table:formula="of:=[.C5]+1" table:style-name="ce3">
            <text:p>4</text:p>
          </table:table-cell>
          <table:table-cell office:value-type="string" table:style-name="ce5">
            <text:p>Procedura di gara, ex art. 36 c. 2 lett. b) d.lgs. 50/2016 e s.m.i., per lavori di manutenzione straordinaria da eseguirsi presso il fabbricato sito nel Comune di Carrara, Via Casalina n. 2 N-O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1-10T00:00:00" table:number-columns-spanned="2" table:number-rows-spanned="1" table:style-name="ce31">
            <text:p>10/01/2020</text:p>
          </table:table-cell>
          <table:covered-table-cell/>
          <table:table-cell office:value-type="float" office:value="5" table:formula="of:=[.C6]+1" table:style-name="ce3">
            <text:p>5</text:p>
          </table:table-cell>
          <table:table-cell office:value-type="string" table:style-name="ce4">
            <text:p>Proroga del servizio di stampa, imbustamento e postalizzazione dei bollettini inviati agli utenti E.R.P. Massa Carrara S.p.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1-10T00:00:00" table:number-columns-spanned="2" table:number-rows-spanned="1" table:style-name="ce42">
            <text:p>10/01/2020</text:p>
          </table:table-cell>
          <table:covered-table-cell/>
          <table:table-cell office:value-type="float" office:value="6" table:formula="of:=[.C7]+1" table:style-name="ce3">
            <text:p>6</text:p>
          </table:table-cell>
          <table:table-cell office:value-type="string" table:style-name="ce13">
            <text:p>Procedura aperta per l'affidamento del servizio assicurativo "RC Patrimoniale" di E.R.P. Massa Carrara S.p.A.</text:p>
          </table:table-cell>
          <table:table-cell table:number-columns-repeated="2" table:style-name="ce17"/>
          <table:table-cell table:style-name="ce18"/>
          <table:table-cell table:number-columns-repeated="16377" table:style-name="ce17"/>
        </table:table-row>
        <table:table-row table:style-name="ro4">
          <table:table-cell office:value-type="date" office:date-value="2020-01-13T00:00:00" table:number-columns-spanned="2" table:number-rows-spanned="1" table:style-name="ce27">
            <text:p>13/01/2020</text:p>
          </table:table-cell>
          <table:covered-table-cell/>
          <table:table-cell office:value-type="float" office:value="7" table:formula="of:=[.C8]+1" table:style-name="ce3">
            <text:p>7</text:p>
          </table:table-cell>
          <table:table-cell office:value-type="string" table:style-name="ce4">
            <text:p>Proroga del servizio di gestione della piattaforma integrata per l'interscambio delle fatture elettroniche attive e passive e la conservazione digitale delle stesse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1-21T00:00:00" table:number-columns-spanned="2" table:number-rows-spanned="1" table:style-name="ce27">
            <text:p>21/01/2020</text:p>
          </table:table-cell>
          <table:covered-table-cell/>
          <table:table-cell office:value-type="float" office:value="8" table:formula="of:=[.C9]+1" table:style-name="ce3">
            <text:p>8</text:p>
          </table:table-cell>
          <table:table-cell office:value-type="string" table:style-name="ce19">
            <text:p>Affidamento del servizio relativo all'esercizio in autotutela, inerente a cartelle di pagamento per modelli 770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6">
          <table:table-cell office:value-type="date" office:date-value="2020-01-30T00:00:00" table:number-columns-spanned="2" table:number-rows-spanned="1" table:style-name="ce27">
            <text:p>30/01/2020</text:p>
          </table:table-cell>
          <table:covered-table-cell/>
          <table:table-cell office:value-type="float" office:value="9" table:formula="of:=[.C10]+1" table:style-name="ce3">
            <text:p>9</text:p>
          </table:table-cell>
          <table:table-cell office:value-type="string" table:style-name="ce5">
            <text:p>Procedura aperta inerente all’affidamento dei servizi assicurativi di E.R.P. Massa Carrara S.p.A. Polizza di Responsabilità Civile verso Terzi ed Operatori -prestatori di lavoro c.d. “R.C.T.- R.C.O.” e Polizza rischi diversi c.d. “ALL RISKS PROPERTY”<text:s text:c="3"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2-07T00:00:00" table:number-columns-spanned="2" table:number-rows-spanned="1" table:style-name="ce27">
            <text:p>07/02/2020</text:p>
          </table:table-cell>
          <table:covered-table-cell/>
          <table:table-cell office:value-type="float" office:value="10" table:formula="of:=[.C11]+1" table:style-name="ce3">
            <text:p>10</text:p>
          </table:table-cell>
          <table:table-cell office:value-type="string" table:style-name="ce4">
            <text:p>Intervento urgente da eseguire sull’impianto di sollevamento pressofabbricato sito nel Comune di Carrara (MS)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11T00:00:00" table:number-columns-spanned="2" table:number-rows-spanned="1" table:style-name="ce27">
            <text:p>11/02/2020</text:p>
          </table:table-cell>
          <table:covered-table-cell/>
          <table:table-cell office:value-type="float" office:value="11" table:formula="of:=[.C12]+1" table:style-name="ce3">
            <text:p>11</text:p>
          </table:table-cell>
          <table:table-cell office:value-type="string" table:style-name="ce14">
            <text:p>Lavori di manutenzione straordinaria presso il fabbricato sito in Carrara (MS), Viale XX Settembre n. 247 T, U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17T00:00:00" table:number-columns-spanned="2" table:number-rows-spanned="1" table:style-name="ce27">
            <text:p>17/02/2020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string" table:style-name="ce4">
            <text:p>Lavori di manutenzione straordinaria presso il fabbricato sito in Carrara (MS), Via San Giuseppe Vecchio n. 102-104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17T00:00:00" table:number-columns-spanned="2" table:number-rows-spanned="1" table:style-name="ce27">
            <text:p>17/02/2020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string" table:style-name="ce19">
            <text:p>Affidamento del servizio di geologia per la redazione di n° 3 relazioni di fattibilità geologica idraulica sismica e ambientale di cui alle NT geologiche di attuazione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7">
          <table:table-cell office:value-type="date" office:date-value="2020-02-18T00:00:00" table:number-columns-spanned="2" table:number-rows-spanned="1" table:style-name="ce27">
            <text:p>18/02/2020</text:p>
          </table:table-cell>
          <table:covered-table-cell/>
          <table:table-cell office:value-type="float" office:value="14" table:formula="of:=[.C15]+1" table:style-name="ce3">
            <text:p>14</text:p>
          </table:table-cell>
          <table:table-cell office:value-type="string" table:style-name="ce20">
            <text:p>Procedura aperta inerente all'affidamento dei servizi assicurativi di E.R.P. Massa Carrara S.p.A.: Polizza Kasko dipendenti in missione e Polizza Infortuni Cumulativa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18T00:00:00" table:number-columns-spanned="2" table:number-rows-spanned="1" table:style-name="ce27">
            <text:p>18/02/2020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string" table:style-name="ce11">
            <text:p>Lavori di manutenzione straordinaria presso il fabbricato sito nel Comune di Montignoso (MS), Viale Marina 18-24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2-19T00:00:00" table:number-columns-spanned="2" table:number-rows-spanned="1" table:style-name="ce27">
            <text:p>19/02/2020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string" table:style-name="ce11">
            <text:p>Affidamento dei servizi assicurativi di E.R.P. Massa Carrara S.p.A.: Polizza di Tutela Legale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2-21T00:00:00" table:number-columns-spanned="2" table:number-rows-spanned="1" table:style-name="ce27">
            <text:p>21/02/2020</text:p>
          </table:table-cell>
          <table:covered-table-cell/>
          <table:table-cell office:value-type="float" office:value="17" table:style-name="ce3">
            <text:p>17</text:p>
          </table:table-cell>
          <table:table-cell office:value-type="string" table:style-name="ce11">
            <text:p>Consulenza fiscale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21T00:00:00" table:number-columns-spanned="2" table:number-rows-spanned="1" table:style-name="ce42">
            <text:p>21/02/2020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string" table:style-name="ce11">
            <text:p>Lavori di manutenzione straordinaria presso il fabbricato sito in Carrara (MS), Via Reggio Emilia e Via Gragnana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2-25T00:00:00" table:number-columns-spanned="2" table:number-rows-spanned="1" table:style-name="ce42">
            <text:p>25/02/2020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string" table:style-name="ce15">
            <text:p>Affidamento dell’incarico di consulenza per la predisposizione del bilancio sociale di sostenibilità di E.R.P. Massa Carrara S.p.A.</text:p>
          </table:table-cell>
          <table:table-cell table:number-columns-repeated="2" table:style-name="ce21"/>
          <table:table-cell table:style-name="ce22"/>
          <table:table-cell table:number-columns-repeated="16377" table:style-name="ce21"/>
        </table:table-row>
        <table:table-row table:style-name="ro6">
          <table:table-cell office:value-type="date" office:date-value="2020-02-25T00:00:00" table:number-columns-spanned="2" table:number-rows-spanned="1" table:style-name="ce27">
            <text:p>25/02/2020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string" table:style-name="ce15">
            <text:p>Servizi di redazione degli Attestati di Prestazione Energetica (A.P.E.) per alloggi con impianto a riscaldamento singolo e alloggi in fabbricato con impianto centralizzato, gestiti da E.R.P. Massa Carrara S.p.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6">
          <table:table-cell office:value-type="date" office:date-value="2020-03-19T00:00:00" table:number-columns-spanned="2" table:number-rows-spanned="1" table:style-name="ce27">
            <text:p>19/03/2020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string" table:style-name="ce20">
            <text:p>procedura di gara per la stipula dell'accordo quadro per il servizio di verifica e manutenzione periodica dei presidi antincendio presenti nei fabbricati di Via Roma n. 30 (sede dell'Edilizia Residenziale Pubblica S.p.A.) e Salita San Giacomo n. 6, Comune di Carrara (MS)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3-19T00:00:00" table:number-columns-spanned="2" table:number-rows-spanned="1" table:style-name="ce27">
            <text:p>19/03/2020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string" table:style-name="ce5">
            <text:p>intervento urgente di sanificazione per emergenza epidemiologica da COVID-19 da eseguire presso la sede legale di Edilizia Residenziale Pubblica Massa Carrara S.p.A., via Roma 30 (MS)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8">
          <table:table-cell office:value-type="date" office:date-value="2020-03-25T00:00:00" table:number-columns-spanned="2" table:number-rows-spanned="1" table:style-name="ce27">
            <text:p>25/03/2020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string" table:style-name="ce4">
            <text:p>Servizio di ingegneria relativo all’Accertamento di Conformità di fabbricato nel comune di Carrara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9">
          <table:table-cell office:value-type="date" office:date-value="2020-03-25T00:00:00" table:number-columns-spanned="2" table:number-rows-spanned="1" table:style-name="ce27">
            <text:p>25/03/2020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style-name="ce4">
            <text:p>affidamento diretto della copertura assicurativa “Generasalute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2">
          <table:table-cell office:value-type="date" office:date-value="2020-03-30T00:00:00" table:number-columns-spanned="2" table:number-rows-spanned="1" table:style-name="ce27">
            <text:p>30/03/2020</text:p>
          </table:table-cell>
          <table:covered-table-cell/>
          <table:table-cell office:value-type="float" office:value="25" table:style-name="ce3">
            <text:p>25</text:p>
          </table:table-cell>
          <table:table-cell office:value-type="string" table:style-name="ce4">
            <text:p>procedura di gara ex art. 36 c. 2 lett. a) d.lgs. 50/2016, relativa all’affidamento della polizza D &amp; O di E.R.P. Massa Carrara S.p.A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10">
          <table:table-cell office:value-type="date" office:date-value="2020-03-31T00:00:00" table:number-columns-spanned="2" table:number-rows-spanned="1" table:style-name="ce27">
            <text:p>31/03/2020</text:p>
          </table:table-cell>
          <table:covered-table-cell/>
          <table:table-cell office:value-type="float" office:value="26" table:style-name="ce3">
            <text:p>26</text:p>
          </table:table-cell>
          <table:table-cell office:value-type="string" table:style-name="ce13">
            <text:p>Affidamento diretto, ex art. 36 c. 2 lett. a) d.lgs. 50/2016 e s.m.i., del servizio urgente di sanificazione e disinfezione, per emergenza COVID19, delle parti comuni dei fabbricati di edilizia residenziale pubblica nella Provincia di Massa Carrara e fornitura di disinfettante mani per gli erogatori posti nella sede aziendale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4-09T00:00:00" table:number-columns-spanned="2" table:number-rows-spanned="1" table:style-name="ce27">
            <text:p>09/04/2020</text:p>
          </table:table-cell>
          <table:covered-table-cell/>
          <table:table-cell office:value-type="float" office:value="27" table:style-name="ce3">
            <text:p>27</text:p>
          </table:table-cell>
          <table:table-cell office:value-type="string" table:style-name="ce5">
            <text:p>Affidamento del servizio annuale di ufficio stampa per promozione interventi con i medi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4-15T00:00:00" table:number-columns-spanned="2" table:number-rows-spanned="1" table:style-name="ce27">
            <text:p>15/04/2020</text:p>
          </table:table-cell>
          <table:covered-table-cell/>
          <table:table-cell office:value-type="float" office:value="28" table:style-name="ce3">
            <text:p>28</text:p>
          </table:table-cell>
          <table:table-cell office:value-type="string" table:style-name="ce23">
            <text:p>procedura di gara, ex art. 36 c. 2 lett. a) d.lgs. 50/2016 e s.m.i., per l’esecuzione dei lavori di manutenzione straordinaria di un alloggio sito in Comune di Massa (MS)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11">
          <table:table-cell office:value-type="date" office:date-value="2020-04-15T00:00:00" table:number-columns-spanned="2" table:number-rows-spanned="1" table:style-name="ce27">
            <text:p>15/04/2020</text:p>
          </table:table-cell>
          <table:covered-table-cell/>
          <table:table-cell office:value-type="float" office:value="29" table:style-name="ce3">
            <text:p>29</text:p>
          </table:table-cell>
          <table:table-cell office:value-type="string" table:style-name="ce5">
            <text:p>Rinnovo annuale licenze canone di manutenzione relativo ai software aziendali Team System <text:s/>in uso per i programmi C.P.M. E P.B.M. e pacchetto ore a consumo per attività di “sviluppo, supporto tecnico, affiancamento e formazione relative ad intervento software sui programmi”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4-29T00:00:00" table:number-columns-spanned="2" table:number-rows-spanned="1" table:style-name="ce27">
            <text:p>29/04/2020</text:p>
          </table:table-cell>
          <table:covered-table-cell/>
          <table:table-cell office:value-type="float" office:value="30" table:style-name="ce3">
            <text:p>30</text:p>
          </table:table-cell>
          <table:table-cell office:value-type="string" table:style-name="ce5">
            <text:p>AFFIDAMENTO DIRETTO PER LA FORNITURA DI PRESTAZIONE DI LAVORO TEMPORANEO PER UN ADDETTO AMMINISTRATIVO DAL 22 MAGGIO 2020 AL 30 AGOSTO 2020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6">
          <table:table-cell office:value-type="date" office:date-value="2020-05-04T00:00:00" table:number-columns-spanned="2" table:number-rows-spanned="1" table:style-name="ce27">
            <text:p>04/05/2020</text:p>
          </table:table-cell>
          <table:covered-table-cell/>
          <table:table-cell office:value-type="float" office:value="31" table:style-name="ce3">
            <text:p>31</text:p>
          </table:table-cell>
          <table:table-cell office:value-type="string" table:style-name="ce5">
            <text:p>Proroga del servizio di stampa, imbustamento e postalizzazione dei bollettini inviati agli utenti E.R.P. Massa Carrara S.p.A. e proroga del servizio di gestione della piattaforma integrata per l’interscambio delle fatture elettroniche attive e passive e connessa conservazione digitale.</text:p>
          </table:table-cell>
          <table:table-cell table:number-columns-repeated="2" table:style-name="ce24"/>
          <table:table-cell table:style-name="ce25"/>
          <table:table-cell table:number-columns-repeated="16377" table:style-name="ce24"/>
        </table:table-row>
        <table:table-row table:style-name="ro4">
          <table:table-cell office:value-type="date" office:date-value="2020-05-07T00:00:00" table:number-columns-spanned="2" table:number-rows-spanned="1" table:style-name="ce27">
            <text:p>07/05/2020</text:p>
          </table:table-cell>
          <table:covered-table-cell/>
          <table:table-cell office:value-type="float" office:value="32" table:style-name="ce3">
            <text:p>32</text:p>
          </table:table-cell>
          <table:table-cell office:value-type="string" table:style-name="ce5">
            <text:p>Affidamento del servizio relativo all’intervento di sanificazione da eseguirsi presso la sede legale di Edilizia Residenziale Pubblica Massa Carrara S.p.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5-08T00:00:00" table:number-columns-spanned="2" table:number-rows-spanned="1" table:style-name="ce27">
            <text:p>08/05/2020</text:p>
          </table:table-cell>
          <table:covered-table-cell/>
          <table:table-cell office:value-type="float" office:value="33" table:style-name="ce3">
            <text:p>33</text:p>
          </table:table-cell>
          <table:table-cell office:value-type="string" table:style-name="ce5">
            <text:p>Affidamento del servizio di supporto specialistico finalizzato allo sviluppo delle attività necessarie per il mantenimento della certificazione della qualità, secondo la norma ISO 9001:2015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5-11T00:00:00" table:number-columns-spanned="2" table:number-rows-spanned="1" table:style-name="ce27">
            <text:p>11/05/2020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string" table:style-name="ce5">
            <text:p>affidamento del servizio di architettura e ingegneria per direzione lavori e coordinatore sicurezza in fase di esecuzione dei programmi di intervento elencati nel prot. ERP n. 6170 del 06.05.2020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5-12T00:00:00" table:number-columns-spanned="2" table:number-rows-spanned="1" table:style-name="ce27">
            <text:p>12/05/2020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string" table:style-name="ce5">
            <text:p>affidamento del servizio di architettura e ingegneria per direzione lavori e coordinatore sicurezza in fase di esecuzione dei programmi di intervento elencati nel prot. ERP n. 6169 del 06.05.2020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5-13T00:00:00" table:number-columns-spanned="2" table:number-rows-spanned="1" table:style-name="ce27">
            <text:p>13/05/2020</text:p>
          </table:table-cell>
          <table:covered-table-cell/>
          <table:table-cell office:value-type="float" office:value="36" table:style-name="ce3">
            <text:p>36</text:p>
          </table:table-cell>
          <table:table-cell office:value-type="string" table:style-name="ce5">
            <text:p>procedura di gara per il servizio di lettura ripartitori di calore e ripartizione dei consumi degli impianti di riscaldamento in gestione a E.R.P. Massa Carrara S.p.A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5-19T00:00:00" table:number-columns-spanned="2" table:number-rows-spanned="1" table:style-name="ce27">
            <text:p>19/05/2020</text:p>
          </table:table-cell>
          <table:covered-table-cell/>
          <table:table-cell office:value-type="float" office:value="37" table:style-name="ce3">
            <text:p>37</text:p>
          </table:table-cell>
          <table:table-cell office:value-type="string" table:style-name="ce5">
            <text:p>accordo quadro, con un unico operatore economico, per l’affidamento, biennale, dell’incarico professionale relativo agli adempimenti fiscali per i fabbricati in gestione a E.R.P. Massa Carrara S.p.A.<text:s/>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12">
          <table:table-cell office:value-type="date" office:date-value="2020-05-20T00:00:00" table:number-columns-spanned="2" table:number-rows-spanned="1" table:style-name="ce27">
            <text:p>20/05/2020</text:p>
          </table:table-cell>
          <table:covered-table-cell/>
          <table:table-cell office:value-type="float" office:value="38" table:style-name="ce3">
            <text:p>38</text:p>
          </table:table-cell>
          <table:table-cell office:value-type="string" table:style-name="ce26">
            <text:p>affidamento annuale del servizio logistico e di guardiania non armata presso la sede di E.R.P. Massa Carrara S.p.A.</text:p>
            <text:p/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13">
          <table:table-cell office:value-type="date" office:date-value="2020-05-21T00:00:00" table:number-columns-spanned="2" table:number-rows-spanned="1" table:style-name="ce43">
            <text:p>21/05/2020</text:p>
          </table:table-cell>
          <table:covered-table-cell/>
          <table:table-cell office:value-type="float" office:value="39" table:style-name="ce3">
            <text:p>39</text:p>
          </table:table-cell>
          <table:table-cell office:value-type="string" table:style-name="ce15">
            <text:p>Ordine urgente per fornitura materiale di cancelleria e d.p.i. alla luce della corrente emergenza sanitaria “COVID 19”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6-12T00:00:00" table:number-columns-spanned="2" table:number-rows-spanned="1" table:style-name="ce27">
            <text:p>12/06/2020</text:p>
          </table:table-cell>
          <table:covered-table-cell/>
          <table:table-cell office:value-type="float" office:value="40" table:style-name="ce3">
            <text:p>40</text:p>
          </table:table-cell>
          <table:table-cell office:value-type="string" table:style-name="ce12">
            <text:p>sottoscrizione fideiussione programmi di riqualificazione urbana per alloggi a canone sostenibile di cui al D.M. 26.03.2008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6-12T00:00:00" table:number-columns-spanned="2" table:number-rows-spanned="1" table:style-name="ce27">
            <text:p>12/06/2020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string" table:style-name="ce19">
            <text:p>interventi urgenti da eseguire nel Comune di Carrara (MS),su impianti di sollevanto/ascensori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6-23T00:00:00" table:number-columns-spanned="2" table:number-rows-spanned="1" table:style-name="ce27">
            <text:p>23/06/2020</text:p>
          </table:table-cell>
          <table:covered-table-cell/>
          <table:table-cell office:value-type="float" office:value="42" table:style-name="ce3">
            <text:p>42</text:p>
          </table:table-cell>
          <table:table-cell office:value-type="string" table:style-name="ce10">
            <text:p>Procedura di gara per l’affidamento del servizio annuale di pulizia dei locali e degli uffici della sede di E.R.P. Massa Carrara S.p.A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6-23T00:00:00" table:number-columns-spanned="2" table:number-rows-spanned="1" table:style-name="ce27">
            <text:p>23/06/2020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string" table:style-name="ce2">
            <text:p>Affidamento del servizio di consulenza e brokeraggio assicurativo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4">
          <table:table-cell office:value-type="date" office:date-value="2020-06-23T00:00:00" table:number-columns-spanned="2" table:number-rows-spanned="1" table:style-name="ce27">
            <text:p>23/06/2020</text:p>
          </table:table-cell>
          <table:covered-table-cell/>
          <table:table-cell office:value-type="float" office:value="44" table:style-name="ce3">
            <text:p>44</text:p>
          </table:table-cell>
          <table:table-cell office:value-type="string" table:style-name="ce10">
            <text:p>servizio di rinnovo e mantenimento della certificazione del Sistema Gestione Qualità (di seguito SGQ) di E.R.P. Massa Carrara S.p.A. secondo la norma UNI EN ISO 9001:2015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5">
          <table:table-cell office:value-type="date" office:date-value="2020-06-24T00:00:00" table:number-columns-spanned="2" table:number-rows-spanned="1" table:style-name="ce27">
            <text:p>24/06/2020</text:p>
          </table:table-cell>
          <table:covered-table-cell/>
          <table:table-cell office:value-type="float" office:value="45" table:style-name="ce3">
            <text:p>45</text:p>
          </table:table-cell>
          <table:table-cell office:value-type="string" table:style-name="ce10">
            <text:p>Acquisto su MEPA relativamente al rinnovo licenza software WatchGuard firewall M200 (1 anno)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6">
          <table:table-cell office:value-type="date" office:date-value="2020-06-26T00:00:00" table:number-columns-spanned="2" table:number-rows-spanned="1" table:style-name="ce27">
            <text:p>26/06/2020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string" table:style-name="ce14">
            <text:p>AFFIDAMENTO DELL’INCARICO PER LA PREDISPOSIZIONE E L’INVIO TELEMATICO IN C.C.I.A.A. DELLE PRATICHE RELATIVE AL DEPOSITO DEL BILANCIO AL 31/12/2019 E L’ESECUZIONE DEGLI ADEMPIMENTI FISCALI UNICO/IRAP 2020.</text:p>
          </table:table-cell>
          <table:table-cell table:number-columns-repeated="2" table:style-name="ce2"/>
          <table:table-cell table:style-name="ce8"/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_Hlk28938525" table:cell-range-address="2020.$D$4" table:base-cell-address="2020.$A$1"/>
          <table:named-range table:name="_Hlk39494088" table:cell-range-address="2020.$D$33" table:base-cell-address="2020.$A$1"/>
          <table:named-range table:name="_Hlk42858962" table:cell-range-address="2020.$D$43" table:base-cell-address="2020.$A$1"/>
          <table:named-expression table:name="_Hlk48822757" table:expression="of:=['2020'.#REF!]" table:base-cell-address="2020.$A$1"/>
          <table:named-range table:name="_Hlk527108728" table:cell-range-address="2020.$B$4" table:base-cell-address="2020.$A$1"/>
          <table:named-range table:name="_Hlk527108963" table:cell-range-address="2020.$A$1" table:base-cell-address="2020.$A$1"/>
          <table:named-range table:name="_Hlk527109295" table:cell-range-address="2020.$B$2" table:base-cell-address="2020.$A$1"/>
          <table:named-range table:name="_Hlk527109363" table:cell-range-address="2020.$B$3" table:base-cell-address="2020.$A$1"/>
          <table:named-range table:name="_Hlk527109774" table:cell-range-address="2020.$B$5" table:base-cell-address="2020.$A$1"/>
          <table:named-range table:name="_Hlk527109876" table:cell-range-address="2020.$B$6" table:base-cell-address="2020.$A$1"/>
          <table:named-range table:name="_Hlk527109960" table:cell-range-address="2020.$B$7" table:base-cell-address="2020.$A$1"/>
          <table:named-expression table:name="_Hlk534798449" table:expression="of:=['2020'.#REF!]" table:base-cell-address="2020.$A$1"/>
          <table:named-expression table:name="_Hlk534798841" table:expression="of:=['2020'.#REF!]" table:base-cell-address="2020.$A$1"/>
          <table:named-range table:name="_Hlk535486571" table:cell-range-address="2020.$D$5" table:base-cell-address="2020.$A$1"/>
          <table:named-expression table:name="_Hlk8918437" table:expression="of:=['2020'.#REF!]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06-09-25T09:17:32Z</meta:creation-date>
    <dc:date>2020-09-18T11:12:03Z</dc:date>
  </office:meta>
</office:document-meta>
</file>